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05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T30" style:parent-style-name="預設段落字型" style:family="text">
      <style:text-properties style:font-name="華康楷書體W5"/>
    </style:style>
    <style:style style:name="T31" style:parent-style-name="預設段落字型" style:family="text">
      <style:text-properties style:font-name="華康楷書體W5"/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說明" style:family="paragraph">
      <style:paragraph-properties fo:margin-left="0.4395in" fo:text-indent="-0.4395in">
        <style:tab-stops/>
      </style:paragraph-properties>
    </style:style>
    <style:style style:name="P3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2" style:family="table-column">
      <style:table-column-properties style:column-width="2.1125in"/>
    </style:style>
    <style:style style:name="TableColumn43" style:family="table-column">
      <style:table-column-properties style:column-width="2.1131in"/>
    </style:style>
    <style:style style:name="TableColumn44" style:family="table-column">
      <style:table-column-properties style:column-width="2.1131in"/>
    </style:style>
    <style:style style:name="Table41" style:family="table">
      <style:table-properties style:width="6.3388in" style:rel-width="100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.0194in" fo:padding-left="0.0194in" fo:padding-bottom="0.0194in" fo:padding-right="0.0194in"/>
    </style:style>
    <style:style style:name="P47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5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6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6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67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7年12月19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450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2674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陳怡潔等19人，鑑於當舖業法規定所列屬「財政部」之權責事項，經行政院院臺規字第1010134960號公告自93年7月1日起變更為「行政院金融監督管理委員會」管轄，自101年7月1日起改由「金融監督管理委員會」管轄。為使當舖業法更為完備及避免誤導民眾，爰提案修正<text:span text:style-name="T30">「</text:span>當舖業法第十二條<text:span text:style-name="T31">」</text:span>，將財政部改為「金融監督管理委員會」。是否有當？敬請公決。</text:p>
      <text:p text:style-name="P32"/>
      <text:p text:style-name="P33">說明：鑑於當舖業法規定所列屬「財政部」之權責事項，經行政院公告自93年7月1日起變更為「行政院金融監督管理委員會」管轄，自101年7月1日起改由「金融監督管理委員會」管轄。為使當舖業法更為完備及避免誤導民眾，爰提案修正當鋪業法第十二條，將財政部改為「金融監督管理委員會」。</text:p>
      <text:p text:style-name="內文"/>
      <text:p text:style-name="P34">提案人：陳怡潔　　</text:p>
      <text:p text:style-name="P35">連署人：鄭天財Sra Kacaw　<text:s/>　高金素梅　莊瑞雄　　孔文吉　　趙正宇　　蘇震清　　林為洲　　周陳秀霞　江啟臣　　林奕華　　馬文君　　呂玉玲　　王育敏　　林麗蟬　　蔣乃辛　　許淑華　　呂孫綾　　蔣萬安　　</text:p>
      <text:p text:style-name="P36"/>
      <text:section text:name="Sect2" text:style-name="S2"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 table:number-columns-spanned="3">
              <text:soft-page-break/>
              <text:p text:style-name="P47">當舖業法第十二條條文修正草案對照表<text:bookmark-start text:name="TA9035455"/><text:bookmark-end text:name="TA9035455"/></text:p>
            </table:table-cell>
            <table:covered-table-cell/>
            <table:covered-table-cell/>
          </table:table-row>
          <table:table-row table:style-name="TableRow48">
            <table:table-cell table:style-name="TableCell49">
              <text:p text:style-name="P50"><draw:custom-shape svg:x="-0.02778in" svg:y="-0.00972in" svg:width="6.35833in" svg:height="0in" draw:z-index="251658240" draw:id="id0" draw:style-name="a0" draw:name="DW473973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1">
              <text:p text:style-name="P52">現行條文</text:p>
            </table:table-cell>
            <table:table-cell table:style-name="TableCell53">
              <text:p text:style-name="P54">說明</text:p>
            </table:table-cell>
          </table:table-row>
          <table:table-row table:style-name="TableRow55">
            <table:table-cell table:style-name="TableCell56">
              <text:p text:style-name="P57">第十二條　當舖業應向<text:span text:style-name="T58">金融監督管理委員會</text:span>核准之保險公司投保責任保險；其投保金額，由中央主管機關會同<text:span text:style-name="T59">金融監督管理委員會</text:span>定之。</text:p>
              <text:p text:style-name="P60">前項責任保險，應於開業前辦理投保，並持續維持有效保險契約，不得中斷。</text:p>
            </table:table-cell>
            <table:table-cell table:style-name="TableCell61">
              <text:p text:style-name="P62">第十二條　當舖業應向<text:span text:style-name="T63">財政部</text:span>核准之保險公司投保責任保險；其投保金額，由中央主管機關會同<text:span text:style-name="T64">財政部</text:span>定之。</text:p>
              <text:p text:style-name="P65">前項責任保險，應於開業前辦理投保，並持續維持有效保險契約，不得中斷。</text:p>
            </table:table-cell>
            <table:table-cell table:style-name="TableCell66">
              <text:p text:style-name="P67">鑑於當舖業法規定所列屬「財政部」之權責事項，經行政院公告自93年7月1日起變更為「行政院金融監督管理委員會」管轄，自101年7月1日起改由「金融監督管理委員會」管轄。為使當舖業法更為完備及避免誤導民眾，爰提案修正本條第一項條文，將財政部改為「金融監督管理委員會」。</text:p>
            </table:table-cell>
          </table:table-row>
        </table:table>
        <text:p text:style-name="內文"><draw:custom-shape svg:x="-0.02778in" svg:y="0.00139in" svg:width="6.35833in" svg:height="0in" draw:z-index="251657216" draw:id="id1" draw:style-name="a1" draw:name="DW553290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7" style:parent-style-name="頁首" style:family="paragraph">
      <style:paragraph-properties fo:text-align="center" fo:line-height="0.1458in"/>
    </style:style>
    <style:style style:name="P38" style:parent-style-name="頁首" style:family="paragraph">
      <style:paragraph-properties fo:text-align="center"/>
    </style:style>
    <style:style style:name="P39" style:parent-style-name="頁尾" style:family="paragraph">
      <style:paragraph-properties fo:text-align="center"/>
    </style:style>
    <style:style style:name="P4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6會期第14次會議議案關係文書</text:p>
      </style:header>
      <style:header-left>
        <text:p text:style-name="P3">立法院第9屆第6會期第14次會議議案關係文書</text:p>
      </style:header-left>
      <style:footer>
        <text:p text:style-name="P4">委<text:s/><text:page-number text:fixed="false">105</text:page-number></text:p>
      </style:footer>
      <style:footer-left>
        <text:p text:style-name="P5">委<text:s/><text:page-number text:fixed="false">106</text:page-number></text:p>
      </style:footer-left>
    </style:master-page>
    <style:master-page style:name="MP1" style:page-layout-name="PL1">
      <style:header>
        <text:p text:style-name="P37">立法院第9屆第6會期第14次會議議案關係文書</text:p>
      </style:header>
      <style:header-left>
        <text:p text:style-name="P38">立法院第9屆第6會期第14次會議議案關係文書</text:p>
      </style:header-left>
      <style:footer>
        <text:p text:style-name="P39">委<text:s/><text:page-number text:fixed="false">105</text:page-number></text:p>
      </style:footer>
      <style:footer-left>
        <text:p text:style-name="P40">委<text:s/><text:page-number text:fixed="false">10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105;委106;2;;</dc:description>
    <dc:subject/>
    <meta:keyword>9;6;14</meta:keyword>
    <meta:initial-creator>4號</meta:initial-creator>
    <dc:creator>Windows 使用者</dc:creator>
    <meta:creation-date>2019-11-22T09:22:00Z</meta:creation-date>
    <dc:date>2019-11-22T09:22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1" meta:word-count="131" meta:character-count="882" meta:row-count="6" meta:non-whitespace-character-count="752"/>
  </office:meta>
</office:document-meta>
</file>