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4.0354in"/>
    </style:style>
    <style:style style:name="TableColumn35" style:family="table-column">
      <style:table-column-properties style:column-width="1.575in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right="-0.17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 fo:margin-left="0.6666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 fo:margin-left="1.3333in" fo:margin-right="-0.175in" fo:text-indent="0.03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line-height="0.2916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106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2916in" fo:margin-right="-0.0347in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10" style:parent-style-name="內文" style:family="paragraph">
      <style:paragraph-properties style:snap-to-layout-grid="false" fo:line-height="0.3333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777in" fo:margin-left="0.5736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2777in" fo:margin-left="0.5736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777in" fo:margin-left="0.6305in" fo:text-indent="-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777in" fo:margin-left="0.5736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777in" fo:margin-left="0.5736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paragraph-properties style:line-break="normal" style:punctuation-wrap="simple" style:snap-to-layout-grid="false" fo:text-align="justify" fo:line-height="0.3194in" fo:margin-left="0.1229in" fo:text-indent="-0.064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9" style:parent-style-name="內文" style:family="paragraph">
      <style:paragraph-properties style:line-break="normal" style:punctuation-wrap="simple" style:snap-to-layout-grid="false" fo:text-align="justify" fo:line-height="0.3194in" fo:margin-left="0.0979in" fo:text-indent="-0.097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055in" fo:margin-left="0.4555in" fo:text-indent="-0.4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055in" fo:margin-left="0.4555in" fo:text-indent="-0.4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055in" fo:margin-left="0.4555in" fo:text-indent="-0.4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90" style:family="table-column">
      <style:table-column-properties style:column-width="0.3951in"/>
    </style:style>
    <style:style style:name="TableColumn191" style:family="table-column">
      <style:table-column-properties style:column-width="6.077in"/>
    </style:style>
    <style:style style:name="Table189" style:family="table">
      <style:table-properties style:width="6.4722in" style:rel-width="94.58%" fo:margin-left="0.3708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214" style:family="table-column">
      <style:table-column-properties style:column-width="0.7652in"/>
    </style:style>
    <style:style style:name="TableColumn215" style:family="table-column">
      <style:table-column-properties style:column-width="6.0777in"/>
    </style:style>
    <style:style style:name="Table213" style:family="table">
      <style:table-properties style:width="6.843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3" style:parent-style-name="內文" style:family="paragraph">
      <style:paragraph-properties style:line-break="normal" style:punctuation-wrap="simple" style:snap-to-layout-grid="false" fo:text-align="justify" fo:line-height="0.3194in" fo:margin-left="0.1229in" fo:text-indent="-0.0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8</text:span><text:span text:style-name="T8">會期內政委員會第</text:span><text:span text:style-name="T9">18</text:span><text:span text:style-name="T10">次全體委員會議議事錄</text:span><text:bookmark-end text:name="_Toc470106197"/></text:p>
      <text:p text:style-name="P11">時間：108年11月27日（星期三）上午9時1分至10時45分</text:p>
      <text:p text:style-name="P12">地點：紅樓202會議室</text:p>
      <text:p text:style-name="P13"><text:span text:style-name="T14">出席委員：</text:span><text:span text:style-name="T15">趙正宇</text:span><text:span text:style-name="T16"><text:s text:c="2"/></text:span><text:span text:style-name="T17">張宏陸 <text:s/>李俊俋</text:span><text:span text:style-name="T18"><text:s text:c="2"/></text:span><text:span text:style-name="T19">劉世芳 <text:s/>陳怡潔 <text:s/></text:span><text:span text:style-name="T20">許毓仁 <text:s/></text:span><text:span text:style-name="T21">余 <text:s/>天 <text:s/></text:span><text:span text:style-name="T22">林為洲 <text:s/>鄭秀玲 <text:s/></text:span><text:span text:style-name="T23">蔣絜安 <text:s/>林麗蟬 <text:s/></text:span><text:span text:style-name="T24">黃昭順 <text:s/></text:span><text:span text:style-name="T25">呂孫綾 <text:s/>吳琪銘 <text:s/></text:span></text:p>
      <text:p text:style-name="P26">委員出席14人</text:p>
      <text:p text:style-name="P27">列席委員：何欣純<text:s text:c="2"/>陳玉珍<text:s/><text:s/></text:p>
      <text:p text:style-name="P28">委員列席2人</text:p>
      <text:p text:style-name="P29">請假委員：洪宗熠 <text:s/></text:p>
      <text:p text:style-name="P30">委員請假1人</text:p>
      <text:p text:style-name="P31">列席官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內政部</text:span><text:span text:style-name="T42">常務次長</text:span></text:p>
          </table:table-cell>
          <table:table-cell table:style-name="TableCell43">
            <text:p text:style-name="P44"><text:span text:style-name="T45">邱昌嶽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警政署副署長</text:p>
          </table:table-cell>
          <table:table-cell table:style-name="TableCell51">
            <text:p text:style-name="P52">蔡蒼柏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刑事警察局局長</text:p>
          </table:table-cell>
          <table:table-cell table:style-name="TableCell58">
            <text:p text:style-name="P59">黃明昭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司法院刑事廳法官</text:p>
          </table:table-cell>
          <table:table-cell table:style-name="TableCell65">
            <text:p text:style-name="P66">吳元曜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法務部參事</text:p>
          </table:table-cell>
          <table:table-cell table:style-name="TableCell72">
            <text:p text:style-name="P73"><text:span text:style-name="T74">張春暉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衛生福利部社會及家庭署科長</text:p>
          </table:table-cell>
          <table:table-cell table:style-name="TableCell80">
            <text:p text:style-name="P81"><text:span text:style-name="T82">吳宜姍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金融監督管理委員會</text:span><text:span text:style-name="T89">保險局專門委員</text:span></text:p>
          </table:table-cell>
          <table:table-cell table:style-name="TableCell90">
            <text:p text:style-name="P91">黃鳳茹</text:p>
          </table:table-cell>
        </table:table-row>
      </table:table>
      <text:p text:style-name="P92"><text:span text:style-name="T93">主 <text:s text:c="3"/>席：</text:span><text:span text:style-name="T94">李召集</text:span><text:span text:style-name="T95">委員</text:span><text:span text:style-name="T96">俊俋</text:span></text:p>
      <text:p text:style-name="P97"><text:span text:style-name="T98">專門委員：</text:span><text:span text:style-name="T99">賈北松</text:span></text:p>
      <text:p text:style-name="P100">主任秘書：張禮棟</text:p>
      <text:p text:style-name="P101">紀 <text:s text:c="3"/>錄：簡任秘書 <text:s/>周厚增</text:p>
      <text:p text:style-name="P102">簡任編審 <text:s/>吳人寬</text:p>
      <text:p text:style-name="P103">科 <text:s text:c="3"/>長 <text:s/>陳品華</text:p>
      <text:p text:style-name="P104">辦 事 員<text:s text:c="2"/>鄧瑋宜</text:p>
      <text:p text:style-name="P105">報告事項</text:p>
      <text:p text:style-name="P106">宣讀上次會議議事錄。</text:p>
      <text:p text:style-name="P107"><text:span text:style-name="T108">決定：</text:span><text:span text:style-name="T109">確定。</text:span></text:p>
      <text:soft-page-break/>
      <text:p text:style-name="P110">討論事項</text:p>
      <text:p text:style-name="P111">一、「社會秩序維護法」：</text:p>
      <text:p text:style-name="P112">(一)繼續審查委員王定宇等22人擬具「社會秩序維護法第九條條文修正草案」案。</text:p>
      <text:p text:style-name="P113">(二)審查委員費鴻泰等16人擬具「社會秩序維護法第九條條文修正草案」案。</text:p>
      <text:p text:style-name="P114">(三)審查本院民進黨黨團擬具「社會秩序維護法刪除第二十條及第二十一條條文修正草案」案。</text:p>
      <text:p text:style-name="P115">二、「當舖業法」：</text:p>
      <text:p text:style-name="P116">(一)審查委員陳怡潔等19人擬具「當舖業法第十二條條文修正草案」案。</text:p>
      <text:p text:style-name="P117">(二)審查委員李俊俋等17人擬具「當舖業法第五條條文修正草案」案。</text:p>
      <text:p text:style-name="P118"><text:span text:style-name="T119">（本次會議經</text:span><text:span text:style-name="T120">內政部</text:span><text:span text:style-name="T121">常務次長邱昌嶽</text:span><text:span text:style-name="T122">及</text:span><text:span text:style-name="T123">司法院刑事廳法官吳元曜</text:span><text:span text:style-name="T124">報告；委員</text:span><text:span text:style-name="T125">趙正宇</text:span><text:span text:style-name="T126">、張宏陸、</text:span><text:span text:style-name="T127">李俊俋</text:span><text:span text:style-name="T128">、</text:span><text:span text:style-name="T129">劉世芳、</text:span><text:span text:style-name="T130">陳怡潔</text:span><text:span text:style-name="T131">等</text:span><text:span text:style-name="T132">5</text:span><text:span text:style-name="T133">人</text:span><text:span text:style-name="T134">提</text:span><text:span text:style-name="T135">出質詢，均經</text:span><text:span text:style-name="T136">內政部常務次長邱昌嶽</text:span><text:span text:style-name="T137">及所屬</text:span><text:span text:style-name="T138">、</text:span><text:span text:style-name="T139">司法院刑事廳法官吳元曜</text:span><text:span text:style-name="T140">、</text:span><text:span text:style-name="T141">法務部參事張春暉</text:span><text:span text:style-name="T142">即席答復說明</text:span><text:span text:style-name="T143">；另有委員</text:span><text:span text:style-name="T144">林為洲、</text:span><text:span text:style-name="T145">余天</text:span><text:span text:style-name="T146">、</text:span><text:span text:style-name="T147">鄭秀玲</text:span><text:span text:style-name="T148">、</text:span><text:span text:style-name="T149">許毓仁</text:span><text:span text:style-name="T150">、</text:span><text:span text:style-name="T151">林麗蟬</text:span><text:span text:style-name="T152">、洪宗熠</text:span><text:span text:style-name="T153">、蔣絜安</text:span><text:span text:style-name="T154">、呂孫綾</text:span><text:span text:style-name="T155">、吳琪銘</text:span><text:span text:style-name="T156">等</text:span><text:span text:style-name="T157">9</text:span><text:span text:style-name="T158">人提出書面質詢，列入紀錄，刊登公報，並請相關機關另以書面答復。）</text:span></text:p>
      <text:p text:style-name="P159">決議：</text:p>
      <text:p text:style-name="P160"><text:span text:style-name="T161">一、</text:span><text:span text:style-name="T162">報告及詢答完畢</text:span><text:span text:style-name="T163">。</text:span></text:p>
      <text:p text:style-name="P164">二、委員質詢未及答復部分或要求提供之說明資料，請相關機關儘速以書面答復。</text:p>
      <text:p text:style-name="P165"><text:span text:style-name="T166">三</text:span><text:span text:style-name="T167">、</text:span><text:span text:style-name="T168">「</text:span><text:span text:style-name="T169">社會秩序維護法</text:span><text:span text:style-name="T170">」</text:span><text:span text:style-name="T171">修正草案</text:span><text:span text:style-name="T172">等3</text:span><text:span text:style-name="T173">案</text:span><text:span text:style-name="T174">：</text:span></text:p>
      <text:p text:style-name="P175"><text:span text:style-name="T176"><text:s/>(一)</text:span><text:span text:style-name="T177">「社會秩序維護法</text:span><text:span text:style-name="T178">第九條條文修正草案</text:span><text:span text:style-name="T179">」</text:span><text:span text:style-name="T180">等2案:均</text:span><text:span text:style-name="T181">另定期繼續審查。(</text:span><text:span text:style-name="T182">條文均已宣讀</text:span><text:span text:style-name="T183">)</text:span></text:p>
      <text:p text:style-name="P184"><text:span text:style-name="T185"><text:s/>(二)</text:span><text:span text:style-name="T186">「</text:span><text:span text:style-name="T187">社會秩序維護法刪除第二十條及第二十一條條文修正草案」案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現行法第二十條不予刪除，並修正如下:</text:p>
            <text:p text:style-name="P197">第二十條　罰鍰應於裁處確定之翌日起十日內完納。</text:p>
            <text:p text:style-name="P198">被處罰人依其經濟狀況不能即時完納者，得准許其於三個月內分期完納。但遲誤一期不繳納者，以遲誤當期之到期日為餘額之完納期限。</text:p>
            <text:soft-page-break/>
            <text:p text:style-name="P199"><text:span text:style-name="T200"><text:s/></text:span><text:span text:style-name="T201">(立法說明:一、關於「（聲請或請求）易以拘留」之性質，向有「處罰轉換」及「執行方法」等不同見解，惟不論採何種見解，均未能改變本法拘留罰係以剝奪人身自由，作為制裁輕微（相較刑事不法行為）違反秩序行為之手段之本質，而有過度侵害人權之違憲疑慮。爰刪除本條第三、四項規定，以落實保障人權，並符合我國現行行政制裁法制。二、鑑於本法已刪除關於易以拘留之規定，並考量違反本法行為人必須依限清繳所受裁處之罰鍰，屬公法上金錢給付義務，如有已逾清償期而不履行之情形，應依行政執行法移送強制執行。)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現行法第二十一條，照民進黨黨團提案予以刪除。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本案審查完竣，擬具審查報告，提報院會討論。院會討論前，不須經黨團協商，並推請李召集委員俊俋於院會討論時作補充說明。</text:p>
          </table:table-cell>
        </table:table-row>
      </table:table>
      <text:p text:style-name="P212">四、「當舖業法」修正草案等2案: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第五條，照委員李俊俋等17人提案通過。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第十二條，照委員陳怡潔等19人提案通過。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併案審查完竣，擬具審查報告，提報院會討論。院會討論前，不須經黨團協商，並推請李召集委員俊俋於院會討論時作補充說明。</text:p>
          </table:table-cell>
        </table:table-row>
      </table:table>
      <text:p text:style-name="P231"/>
      <text:p text:style-name="P232">散會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12-06T09:43:00Z</meta:creation-date>
    <dc:date>2019-12-06T09:43:00Z</dc:date>
    <meta:print-date>2019-11-29T03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1" meta:row-count="10" meta:non-whitespace-character-count="1297"/>
  </office:meta>
</office:document-meta>
</file>