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777in" fo:margin-right="-0.2965in"/>
    </style:style>
    <style:style style:name="T26" style:parent-style-name="預設段落字型" style:family="text">
      <style:text-properties fo:letter-spacing="-0.0138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9131in" fo:text-indent="-0.8847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902in" fo:text-indent="-0.902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902in" fo:text-indent="-0.902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902in" fo:text-indent="-0.902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副本" style:list-style-name="LFO3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備註space" style:family="paragraph">
      <style:paragraph-properties fo:text-align="center"/>
    </style:style>
    <style:style style:name="P41" style:parent-style-name="立法院備註space" style:master-page-name="MP1" style:family="paragraph">
      <style:paragraph-properties fo:break-before="page" fo:text-align="center" fo:line-height="0.3333in" fo:margin-left="0.0416in" fo:margin-right="-0.0569in" fo:text-indent="-0.1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4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5" style:parent-style-name="清單段落" style:list-style-name="LFO5" style:family="paragraph">
      <style:paragraph-properties fo:line-height="0.3333in" fo:margin-left="0.3937in" fo:text-indent="-0.3937in">
        <style:tab-stops/>
      </style:paragraph-properties>
      <style:text-properties fo:font-size="16pt" style:font-size-asian="16pt" style:font-size-complex="16pt"/>
    </style:style>
    <style:style style:name="P46" style:parent-style-name="清單段落" style:list-style-name="LFO5" style:family="paragraph">
      <style:paragraph-properties fo:line-height="0.3333in" fo:margin-left="0.3937in" fo:text-indent="-0.3937in">
        <style:tab-stops/>
      </style:paragraph-properties>
      <style:text-properties fo:font-size="16pt" style:font-size-asian="16pt" style:font-size-complex="16pt"/>
    </style:style>
    <style:style style:name="P47" style:parent-style-name="清單段落" style:list-style-name="LFO5" style:family="paragraph">
      <style:paragraph-properties fo:line-height="0.3333in" fo:margin-left="0.3937in" fo:text-indent="-0.3937in">
        <style:tab-stops/>
      </style:paragraph-properties>
      <style:text-properties fo:font-size="16pt" style:font-size-asian="16pt" style:font-size-complex="16pt"/>
    </style:style>
    <style:style style:name="P48" style:parent-style-name="清單段落" style:list-style-name="LFO5" style:family="paragraph">
      <style:paragraph-properties fo:line-height="0.3333in" fo:margin-left="0.3937in" fo:text-indent="-0.3937in">
        <style:tab-stops/>
      </style:paragraph-properties>
      <style:text-properties fo:font-size="16pt" style:font-size-asian="16pt" style:font-size-complex="16pt"/>
    </style:style>
    <style:style style:name="P49" style:parent-style-name="清單段落" style:list-style-name="LFO5" style:family="paragraph">
      <style:paragraph-properties fo:line-height="0.3333in" fo:margin-left="0.3937in" fo:text-indent="-0.3937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fo:line-height="0.2777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2" style:parent-style-name="立法院備註space" style:list-style-name="LFO4" style:family="paragraph">
      <style:paragraph-properties fo:margin-top="0.125in" fo:line-height="0.3333in"/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2777in" fo:margin-right="-0.1368in" fo:text-indent="0.4909in"/>
      <style:text-properties fo:font-size="16pt" style:font-size-asian="16pt" style:font-size-complex="16pt"/>
    </style:style>
    <style:style style:name="P54" style:parent-style-name="內文" style:family="paragraph">
      <style:paragraph-properties fo:line-height="0.2777in" fo:margin-right="-0.1368in" fo:text-indent="0.4909in"/>
      <style:text-properties fo:font-size="16pt" style:font-size-asian="16pt" style:font-size-complex="16pt"/>
    </style:style>
    <style:style style:name="P55" style:parent-style-name="內文" style:family="paragraph">
      <style:paragraph-properties fo:line-height="0.2777in" fo:margin-right="-0.1368in" fo:text-indent="0.4909in"/>
      <style:text-properties fo:font-size="16pt" style:font-size-asian="16pt" style:font-size-complex="16pt"/>
    </style:style>
    <style:style style:name="P56" style:parent-style-name="內文" style:family="paragraph">
      <style:paragraph-properties fo:line-height="0.2777in" fo:margin-right="-0.1368in" fo:text-indent="0.4909in"/>
      <style:text-properties fo:font-size="16pt" style:font-size-asian="16pt" style:font-size-complex="16pt"/>
    </style:style>
    <style:style style:name="P57" style:parent-style-name="內文" style:family="paragraph">
      <style:paragraph-properties fo:line-height="0.2777in" fo:margin-right="-0.1368in" fo:text-indent="0.4909in"/>
      <style:text-properties fo:font-size="16pt" style:font-size-asian="16pt" style:font-size-complex="16pt"/>
    </style:style>
    <style:style style:name="P58" style:parent-style-name="內文" style:family="paragraph">
      <style:paragraph-properties fo:line-height="0.2777in" fo:margin-right="-0.1368in" fo:text-indent="0.4909in"/>
      <style:text-properties fo:font-size="16pt" style:font-size-asian="16pt" style:font-size-complex="16pt"/>
    </style:style>
    <style:style style:name="P59" style:parent-style-name="內文" style:family="paragraph">
      <style:paragraph-properties fo:line-height="0.2777in" fo:margin-right="-0.1368in" fo:text-indent="0.4909in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letter-spacing="-0.0138in" fo:font-size="16pt" style:font-size-asian="16pt" style:font-size-complex="16pt"/>
    </style:style>
    <style:style style:name="P6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68" style:parent-style-name="立法院備註space" style:list-style-name="LFO4" style:family="paragraph">
      <style:paragraph-properties fo:margin-top="0.125in" fo:line-height="0.3333in"/>
      <style:text-properties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line-height="0.3333in" fo:margin-left="0.4923in" fo:text-indent="-0.002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1月22日</text:p>
      <text:p text:style-name="P19">發文字號：<text:bookmark-start text:name="發文字號"/><text:bookmark-end text:name="發文字號"/>台立內字第108400147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案關係文書及討論提綱</text:p>
      <text:p text:style-name="P23"/>
      <text:p text:style-name="P24">開會事由：<text:bookmark-start text:name="開會事由"/><text:bookmark-end text:name="開會事由"/>立法院第9屆第8會期內政委員會「反滲透相關法制立法」公聽會</text:p>
      <text:p text:style-name="P25">開會時間：<text:bookmark-start text:name="開會時間"/><text:span text:style-name="T26">108年11月28日（星期四）上午9時至下午5時30分</text:span>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李召集委員俊俋<text:bookmark-end text:name="主席"/></text:p>
      <text:p text:style-name="P29">聯絡人及電話：<text:bookmark-start text:name="聯絡人及電話"/><text:bookmark-end text:name="聯絡人及電話"/>黃昱瑞 <text:s/>02-23585508 <text:s/>傳真：02-23585502</text:p>
      <text:p text:style-name="P30">出席者：<text:bookmark-start text:name="出席者"/><text:bookmark-end text:name="出席者"/>本會委員、本院其他委員會委員、顏建發教授、賴怡忠執行委員、張國城教授、董立文教授、宋承恩研究員、吳育昇副執行長、陳以信顧問</text:p>
      <text:p text:style-name="P31">列席者：<text:bookmark-start text:name="列席者"/><text:bookmark-end text:name="列席者"/>大陸委員會主任委員、國家安全局、內政部、法務部、司法院、國家通訊傳播委員會</text:p>
      <text:p text:style-name="P32"/>
      <text:p text:style-name="P33"/>
      <text:p text:style-name="P34"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span text:style-name="T37">學者專家請攜帶本開會通知單、身分證或健保卡至大門口辦理換證手續(如遇特殊情況致大門口不便換證時，請改至鎮江街入口換證，必要時得聯絡本會陳科長02-2358-5858轉2302)，發言順序依簽到順序</text:span>；另學者專家如有書面意見，請於會議前1日以前，以電子檔傳至ly20880@ly.gov.tw及dtp@ly.gov.tw，俾便彙整及付印資料。</text:p>
        </text:list-item>
        <text:list-item>
          <text:p text:style-name="P38">機關如有書面資料，請儘速送150份至本會，並將電子檔傳至dtp@ly.gov.tw、ly20090@gmail.com及ly20880@ly.gov.tw；列席官員名單請傳至ly20698@ly.gov.tw或電洽02-23585509本會喻小姐。</text:p>
        </text:list-item>
        <text:list-item>
          <text:p text:style-name="P39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立法院備註space"/>
      <text:p text:style-name="立法院備註space"/>
      <text:p text:style-name="P40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1">「反滲透相關法制立法」公聽會</text:p>
      <text:p text:style-name="P44">討論提綱</text:p>
      <text:list text:style-name="LFO5" text:continue-numbering="true">
        <text:list-item>
          <text:p text:style-name="P45">面對中國統戰滲透，應如何建立台灣之民主防衛機制，現行法制是否足夠對滲透行為進行辨識與防衛？</text:p>
        </text:list-item>
        <text:list-item>
          <text:p text:style-name="P46">如現行法制規範有所不足，應制定專法管理，或規範於兩岸人民關係條例？如何與現行法制整合運行？法制上應如何設置主管與調查機關？應採取禁止模式或申報模式？</text:p>
        </text:list-item>
        <text:list-item>
          <text:p text:style-name="P47">反滲透相關法制之規範對象為何？中國、境外敵對勢力、境外？</text:p>
        </text:list-item>
        <text:list-item>
          <text:p text:style-name="P48">統戰滲透之定義為何，滲透行為應如何界定？法制中應進行規範或限制之行為態樣為何？</text:p>
        </text:list-item>
        <text:list-item>
          <text:p text:style-name="P49">如何在防範統戰滲透的同時，兼顧言論自由、集會結社自由等人權之保障？</text:p>
        </text:list-item>
      </text:list>
      <text:p text:style-name="P50"/>
      <text:p text:style-name="P51">出(列)席人員名單</text:p>
      <text:list text:style-name="LFO4" text:continue-numbering="true">
        <text:list-item>
          <text:p text:style-name="P52">出席學者專家</text:p>
        </text:list-item>
      </text:list>
      <text:p text:style-name="P53">顏建發教授<text:tab/><text:tab/><text:tab/><text:s/><text:tab/><text:s/>健行科技大學企業管理系</text:p>
      <text:p text:style-name="P54">賴怡忠執行委員<text:tab/><text:s/><text:tab/><text:s/>台灣智庫</text:p>
      <text:p text:style-name="P55">張國城教授<text:tab/><text:tab/><text:tab/><text:s/><text:tab/><text:s/>台北醫學大學通識教育中心</text:p>
      <text:p text:style-name="P56">董立文教授<text:tab/><text:tab/><text:tab/><text:s/><text:tab/><text:s/>中央警察大學公共安全系</text:p>
      <text:p text:style-name="P57">宋承恩研究員<text:tab/><text:tab/><text:s/><text:tab/><text:s/>台灣民主實驗室</text:p>
      <text:p text:style-name="P58">吳育昇副執行長<text:tab/><text:s/><text:tab/><text:s/>中國國民黨中央政策委員會</text:p>
      <text:p text:style-name="P59"><text:span text:style-name="T60">陳以信顧問</text:span><text:span text:style-name="T61"><text:tab/></text:span><text:span text:style-name="T62"><text:tab/></text:span><text:span text:style-name="T63"><text:tab/></text:span><text:span text:style-name="T64"><text:s/></text:span><text:span text:style-name="T65"><text:tab/><text:s/></text:span><text:span text:style-name="T66">國家政策研究基金會外交及國防組</text:span></text:p>
      <text:p text:style-name="P67"/>
      <text:list text:style-name="LFO4" text:continue-numbering="true">
        <text:list-item>
          <text:p text:style-name="P68">列席政府機關代表</text:p>
        </text:list-item>
      </text:list>
      <text:p text:style-name="P69"><text:span text:style-name="T70">大陸委員會主任委員、國家安全局、內政部、法務部、</text:span><text:span text:style-name="T71">司法院、國家通訊傳播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2"/>
      </style:header>
      <style:footer>
        <text:p text:style-name="P43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11-26T02:01:00Z</meta:creation-date>
    <dc:date>2019-11-26T02:01:00Z</dc:date>
    <meta:print-date>2019-11-26T01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1122095846-20191122095846-文件2.docx</meta:user-defined>
    <meta:user-defined meta:name="開會時間1">108年11月28日（星期四）上午9時至下午5時30分</meta:user-defined>
    <meta:user-defined meta:name="meetingTimeCount">1</meta:user-defined>
    <meta:user-defined meta:name="meetingTimeNum0">20191128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8</meta:user-defined>
    <meta:user-defined meta:name="sessionTimes">11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47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472</meta:user-defined>
    <meta:user-defined meta:name="發文支號">0</meta:user-defined>
    <meta:user-defined meta:name="TotFileSize">4968</meta:user-defined>
    <meta:document-statistic meta:page-count="2" meta:paragraph-count="2" meta:word-count="204" meta:character-count="1370" meta:row-count="9" meta:non-whitespace-character-count="1168"/>
  </office:meta>
</office:document-meta>
</file>