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0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3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4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9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0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justify" fo:line-height="0.25in" fo:margin-right="-0.1979in" style:page-number="1"/>
    </style:style>
    <style:style style:name="T3" style:parent-style-name="預設段落字型" style:family="text">
      <style:text-properties style:font-name="標楷體" fo:font-weight="normal" style:font-weight-asian="normal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fo:font-weight="normal" style:font-weight-asian="normal" fo:color="#000000" style:letter-kerning="fals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font-weight="normal" style:font-weight-asian="normal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fo:font-weight="normal" style:font-weight-asian="normal" fo:color="#000000" style:letter-kerning="fals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font-weight="normal" style:font-weight-asian="normal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fo:font-weight="normal" style:font-weight-asian="normal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fo:font-weight="normal" style:font-weight-asian="normal" fo:color="#000000" style:letter-kerning="false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048in" fo:text-indent="-0.9048in">
        <style:tab-stops/>
      </style:paragraph-properties>
    </style:style>
    <style:style style:name="T11" style:parent-style-name="預設段落字型" style:family="text">
      <style:text-properties style:font-name="標楷體" fo:color="#000000" style:text-scale="92%" fo:font-size="14pt" style:font-size-asian="14pt" style:font-size-complex="14pt"/>
    </style:style>
    <style:style style:name="T12" style:parent-style-name="預設段落字型" style:family="text">
      <style:text-properties style:font-name="標楷體" fo:color="#000000" fo:letter-spacing="0.0291in" style:text-scale="92%" fo:font-size="14pt" style:font-size-asian="14pt" style:font-size-complex="14pt"/>
    </style:style>
    <style:style style:name="T13" style:parent-style-name="預設段落字型" style:family="text">
      <style:text-properties style:font-name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fo:color="#000000" fo:letter-spacing="-0.018in" fo:font-size="14pt" style:font-size-asian="14pt" style:font-size-complex="14pt" fo:language="en" fo:country="US"/>
    </style:style>
    <style:style style:name="T15" style:parent-style-name="預設段落字型" style:family="text">
      <style:text-properties style:font-name="標楷體" fo:color="#000000" fo:letter-spacing="-0.018in" fo:font-size="14pt" style:font-size-asian="14pt" style:font-size-complex="14pt" fo:language="en" fo:country="US" style:language-asian="zh" style:country-asian="TW"/>
    </style:style>
    <style:style style:name="T16" style:parent-style-name="預設段落字型" style:family="text">
      <style:text-properties style:font-name="標楷體" fo:color="#000000" fo:letter-spacing="-0.018in" fo:font-size="14pt" style:font-size-asian="14pt" style:font-size-complex="14pt" fo:language="en" fo:country="US"/>
    </style:style>
    <style:style style:name="T17" style:parent-style-name="預設段落字型" style:family="text">
      <style:text-properties style:font-name="標楷體" fo:color="#000000" fo:letter-spacing="-0.018in" fo:font-size="14pt" style:font-size-asian="14pt" style:font-size-complex="14pt" fo:language="en" fo:country="US"/>
    </style:style>
    <style:style style:name="T18" style:parent-style-name="預設段落字型" style:family="text">
      <style:text-properties style:font-name="標楷體" fo:color="#000000" fo:letter-spacing="-0.018in" fo:font-size="14pt" style:font-size-asian="14pt" style:font-size-complex="14pt" fo:language="en" fo:country="US"/>
    </style:style>
    <style:style style:name="T19" style:parent-style-name="預設段落字型" style:family="text">
      <style:text-properties style:font-name="標楷體" fo:color="#000000" fo:letter-spacing="-0.018in" fo:font-size="14pt" style:font-size-asian="14pt" style:font-size-complex="14pt" fo:language="en" fo:country="US"/>
    </style:style>
    <style:style style:name="T20" style:parent-style-name="預設段落字型" style:family="text">
      <style:text-properties style:font-name="標楷體" fo:color="#000000" fo:letter-spacing="-0.018in" fo:font-size="14pt" style:font-size-asian="14pt" style:font-size-complex="14pt" fo:language="en" fo:country="US"/>
    </style:style>
    <style:style style:name="T21" style:parent-style-name="預設段落字型" style:family="text">
      <style:text-properties style:font-name="標楷體" fo:color="#000000" fo:letter-spacing="-0.018in" fo:font-size="14pt" style:font-size-asian="14pt" style:font-size-complex="14pt" fo:language="en" fo:country="US" style:language-asian="zh" style:country-asian="TW"/>
    </style:style>
    <style:style style:name="T22" style:parent-style-name="預設段落字型" style:family="text">
      <style:text-properties style:font-name="標楷體" fo:color="#000000" fo:letter-spacing="-0.018in" fo:font-size="14pt" style:font-size-asian="14pt" style:font-size-complex="14pt" fo:language="en" fo:country="US"/>
    </style:style>
    <style:style style:name="T23" style:parent-style-name="預設段落字型" style:family="text">
      <style:text-properties style:font-name="標楷體" fo:color="#000000" fo:letter-spacing="-0.018in" fo:font-size="14pt" style:font-size-asian="14pt" style:font-size-complex="14pt" fo:language="en" fo:country="US" style:language-asian="zh" style:country-asian="TW"/>
    </style:style>
    <style:style style:name="T24" style:parent-style-name="預設段落字型" style:family="text">
      <style:text-properties style:font-name="標楷體" fo:color="#000000" fo:letter-spacing="-0.018in" fo:font-size="14pt" style:font-size-asian="14pt" style:font-size-complex="14pt" fo:language="en" fo:country="US" style:language-asian="zh" style:country-asian="TW"/>
    </style:style>
    <style:style style:name="T25" style:parent-style-name="預設段落字型" style:family="text">
      <style:text-properties style:font-name="標楷體" fo:color="#000000" fo:letter-spacing="-0.018in" fo:font-size="14pt" style:font-size-asian="14pt" style:font-size-complex="14pt" fo:language="en" fo:country="US"/>
    </style:style>
    <style:style style:name="T26" style:parent-style-name="預設段落字型" style:family="text">
      <style:text-properties style:font-name="標楷體" fo:color="#000000" fo:letter-spacing="-0.018in" fo:font-size="14pt" style:font-size-asian="14pt" style:font-size-complex="14pt" fo:language="en" fo:country="US" style:language-asian="zh" style:country-asian="TW"/>
    </style:style>
    <style:style style:name="T27" style:parent-style-name="預設段落字型" style:family="text">
      <style:text-properties style:font-name="標楷體" fo:color="#000000" fo:letter-spacing="-0.018in" fo:font-size="14pt" style:font-size-asian="14pt" style:font-size-complex="14pt" fo:language="en" fo:country="US" style:language-asian="zh" style:country-asian="TW"/>
    </style:style>
    <style:style style:name="T28" style:parent-style-name="預設段落字型" style:family="text">
      <style:text-properties style:font-name="標楷體" fo:color="#000000" fo:letter-spacing="-0.018in" fo:font-size="14pt" style:font-size-asian="14pt" style:font-size-complex="14pt" fo:language="en" fo:country="US"/>
    </style:style>
    <style:style style:name="T29" style:parent-style-name="預設段落字型" style:family="text">
      <style:text-properties style:font-name="標楷體" fo:color="#000000" fo:letter-spacing="-0.018in" fo:font-size="14pt" style:font-size-asian="14pt" style:font-size-complex="14pt" fo:language="en" fo:country="US" style:language-asian="zh" style:country-asian="TW"/>
    </style:style>
    <style:style style:name="T30" style:parent-style-name="預設段落字型" style:family="text">
      <style:text-properties style:font-name="標楷體" fo:color="#000000" fo:letter-spacing="-0.018in" fo:font-size="14pt" style:font-size-asian="14pt" style:font-size-complex="14pt" fo:language="en" fo:country="US" style:language-asian="zh" style:country-asian="TW"/>
    </style:style>
    <style:style style:name="T31" style:parent-style-name="預設段落字型" style:family="text">
      <style:text-properties style:font-name="標楷體" fo:color="#000000" fo:letter-spacing="-0.018in" fo:font-size="14pt" style:font-size-asian="14pt" style:font-size-complex="14pt" fo:language="en" fo:country="US"/>
    </style:style>
    <style:style style:name="P32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 fo:margin-left="0.984in" fo:text-indent="-0.9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提案一2段" style:family="paragraph">
      <style:paragraph-properties fo:margin-left="0.9833in" fo:text-indent="0.0013in">
        <style:tab-stops/>
      </style:paragraph-properties>
      <style:text-properties fo:color="#000000"/>
    </style:style>
    <style:style style:name="P3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color="#000000" fo:font-size="14pt" style:font-size-asian="14pt" style:font-size-complex="14pt"/>
    </style:style>
    <style:style style:name="P37" style:parent-style-name="提案一2段" style:family="paragraph">
      <style:paragraph-properties fo:margin-left="0in" fo:text-indent="0in">
        <style:tab-stops/>
      </style:paragraph-properties>
      <style:text-properties fo:color="#000000"/>
    </style:style>
    <style:style style:name="P38" style:parent-style-name="提案一2段" style:family="paragraph">
      <style:paragraph-properties fo:margin-left="0.9833in" fo:text-indent="0in">
        <style:tab-stops/>
      </style:paragraph-properties>
      <style:text-properties fo:color="#000000"/>
    </style:style>
    <style:style style:name="P39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40" style:parent-style-name="預設段落字型" style:family="text">
      <style:text-properties style:font-name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fo:color="#000000" fo:font-size="14pt" style:font-size-asian="14pt" style:font-size-complex="14pt"/>
    </style:style>
    <style:style style:name="P45" style:parent-style-name="時間-議事錄" style:family="paragraph">
      <style:paragraph-properties fo:line-height="0.25in" fo:margin-left="2.9631in" fo:text-indent="-1.3784in">
        <style:tab-stops/>
      </style:paragraph-properties>
    </style:style>
    <style:style style:name="T46" style:parent-style-name="預設段落字型" style:family="text">
      <style:text-properties style:font-name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fo:color="#000000" fo:font-size="14pt" style:font-size-asian="14pt" style:font-size-complex="14pt"/>
    </style:style>
    <style:style style:name="P49" style:parent-style-name="時間-議事錄" style:family="paragraph">
      <style:paragraph-properties fo:line-height="0.25in" fo:margin-left="2.9631in" fo:text-indent="-1.3784in">
        <style:tab-stops/>
      </style:paragraph-properties>
    </style:style>
    <style:style style:name="T50" style:parent-style-name="預設段落字型" style:family="text">
      <style:text-properties style:font-name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fo:color="#000000" fo:font-size="14pt" style:font-size-asian="14pt" style:font-size-complex="14pt"/>
    </style:style>
    <style:style style:name="P53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54" style:parent-style-name="預設段落字型" style:family="text">
      <style:text-properties style:font-name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fo:color="#000000" fo:font-size="14pt" style:font-size-asian="14pt" style:font-size-complex="14pt"/>
    </style:style>
    <style:style style:name="P57" style:parent-style-name="時間-議事錄" style:family="paragraph">
      <style:paragraph-properties fo:line-height="0.25in" fo:margin-left="2.9631in" fo:text-indent="-1.3784in">
        <style:tab-stops/>
      </style:paragraph-properties>
    </style:style>
    <style:style style:name="T58" style:parent-style-name="預設段落字型" style:family="text">
      <style:text-properties style:font-name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5in" fo:margin-left="0.7138in" fo:text-indent="-0.713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letter-spacing="0.0291in" style:text-scale="92%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margin-left="0.7152in" fo:text-indent="-0.71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letter-spacing="0.0291in" style:text-scale="92%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letter-spacing="0.0291in" style:text-scale="92%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5in" fo:text-indent="0.018in">
        <style:tab-stops>
          <style:tab-stop style:type="left" style:position="1.7083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letter-spacing="0.0291in" style:text-scale="92%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 fo:text-indent="0.984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125in" fo:line-height="0.25in" fo:text-indent="0.7736in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1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5" style:parent-style-name="決定" style:family="paragraph">
      <style:paragraph-properties fo:text-align="justify" fo:margin-top="0.125in" fo:line-height="0.25in" fo:margin-left="0in" fo:margin-right="0in" fo:text-indent="0.7736in">
        <style:tab-stops/>
      </style:paragraph-properties>
      <style:text-properties style:font-name="標楷體" fo:color="#000000" fo:font-size="14pt" style:font-size-asian="14pt" style:font-size-complex="14pt" style:language-asian="zh" style:country-asian="TW"/>
    </style:style>
    <style:style style:name="P9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top="0.05in" fo:line-height="0.25in" fo:margin-left="0.5833in" fo:text-indent="-0.5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5in" fo:margin-left="0.3909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5in" fo:margin-left="0.3909in" fo:text-indent="-0.39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5in" fo:margin-left="0.3909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5in" fo:margin-left="0.3909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5in" fo:margin-left="0.3909in" fo:text-indent="-0.390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5in" fo:margin-left="0.3909in" fo:text-indent="-0.390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25in" fo:margin-left="0.3909in" fo:text-indent="-0.390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4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4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3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5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8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3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7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3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1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0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3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4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2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4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4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7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2" style:parent-style-name="內文" style:family="paragraph">
      <style:paragraph-properties fo:text-align="justify" fo:line-height="0.25in"/>
      <style:text-properties style:font-name="標楷體" style:font-name-asian="標楷體" fo:color="#000000" fo:letter-spacing="-0.0041in" fo:font-size="14pt" style:font-size-asian="14pt" style:font-size-complex="14pt"/>
    </style:style>
    <style:style style:name="P853" style:parent-style-name="內文" style:family="paragraph">
      <style:paragraph-properties fo:text-align="justify" fo:line-height="0.25in" fo:margin-left="0.4263in" fo:text-indent="0.3888in">
        <style:tab-stops/>
      </style:paragraph-properties>
    </style:style>
    <style:style style:name="T8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5" style:parent-style-name="內文" style:family="paragraph">
      <style:paragraph-properties style:snap-to-layout-grid="false" fo:text-align="justify" fo:line-height="0.25in" fo:margin-left="3.1111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6" style:parent-style-name="內文" style:family="paragraph">
      <style:paragraph-properties style:snap-to-layout-grid="false" fo:text-align="justify" fo:line-height="0.25in" fo:margin-left="0.3722in" fo:text-indent="-0.3722in">
        <style:tab-stops/>
      </style:paragraph-properties>
    </style:style>
    <style:style style:name="T857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paragraph-properties style:snap-to-layout-grid="false" fo:text-align="justify" fo:line-height="0.25in" fo:margin-left="0.3722in" fo:text-indent="-0.3722in">
        <style:tab-stops/>
      </style:paragraph-properties>
    </style:style>
    <style:style style:name="T868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3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4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5" style:parent-style-name="內文" style:family="paragraph">
      <style:paragraph-properties style:snap-to-layout-grid="false" fo:text-align="justify" fo:margin-top="0.125in" fo:line-height="0.25in" fo:margin-left="0.4298in" fo:text-indent="-0.42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8</text:span><text:span text:style-name="T7">會期司法及法制委員會第</text:span><text:span text:style-name="T8">20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</text:span><text:span text:style-name="T12">間</text:span><text:span text:style-name="T13">：</text:span><text:span text:style-name="T14">中華民國10</text:span><text:span text:style-name="T15">8</text:span><text:span text:style-name="T16">年</text:span><text:span text:style-name="T17">1</text:span><text:span text:style-name="T18">1月</text:span><text:span text:style-name="T19">20</text:span><text:span text:style-name="T20">日（星期</text:span><text:span text:style-name="T21">三</text:span><text:span text:style-name="T22">）上午9時</text:span><text:span text:style-name="T23">17</text:span><text:span text:style-name="T24">分</text:span><text:span text:style-name="T25">至</text:span><text:span text:style-name="T26">1</text:span><text:span text:style-name="T27">1</text:span><text:span text:style-name="T28">時</text:span><text:span text:style-name="T29">2</text:span><text:span text:style-name="T30">5</text:span><text:span text:style-name="T31">分</text:span></text:p>
      <text:p text:style-name="P32"><text:span text:style-name="T33">地 <text:s text:c="3"/>點：本院紅樓302會議室</text:span></text:p>
      <text:p text:style-name="P34">出席委員：鄭運鵬 鍾孔炤 周春米 段宜康 尤美女 管碧玲 何志偉</text:p>
      <text:p text:style-name="P35">洪慈庸<text:s/>柯建銘<text:s/>陳玉珍</text:p>
      <text:p text:style-name="P36">委員出席10人</text:p>
      <text:p text:style-name="P37">請假委員：吳志揚<text:s/>沈智慧</text:p>
      <text:p text:style-name="P38">委員請假2人</text:p>
      <text:p text:style-name="P39"><text:span text:style-name="T40">列席官員：</text:span><text:span text:style-name="T41">法務部</text:span><text:span text:style-name="T42">政務次長</text:span><text:span text:style-name="T43">　</text:span><text:span text:style-name="T44">陳明堂</text:span></text:p>
      <text:p text:style-name="P45"><text:span text:style-name="T46">檢察司司長</text:span><text:span text:style-name="T47"><text:s text:c="2"/></text:span><text:span text:style-name="T48">王俊力</text:span></text:p>
      <text:p text:style-name="P49"><text:span text:style-name="T50">主任檢察官</text:span><text:span text:style-name="T51"><text:s text:c="2"/></text:span><text:span text:style-name="T52">林映姿</text:span></text:p>
      <text:p text:style-name="P53"><text:span text:style-name="T54">司法院副秘書長</text:span><text:span text:style-name="T55">　</text:span><text:span text:style-name="T56">葉麗霞</text:span></text:p>
      <text:p text:style-name="P57"><text:span text:style-name="T58">刑事廳廳長</text:span><text:span text:style-name="T59"><text:s text:c="2"/></text:span><text:span text:style-name="T60">蘇素娥</text:span></text:p>
      <text:p text:style-name="P61"><text:span text:style-name="T62">主 <text:s text:c="3"/></text:span><text:span text:style-name="T63">席</text:span><text:span text:style-name="T64">：</text:span><text:span text:style-name="T65">周</text:span><text:span text:style-name="T66">召</text:span><text:span text:style-name="T67">集</text:span><text:span text:style-name="T68">委員</text:span><text:span text:style-name="T69">春米</text:span></text:p>
      <text:p text:style-name="P70"><text:span text:style-name="T71">專門委</text:span><text:span text:style-name="T72">員</text:span><text:span text:style-name="T73">：</text:span><text:span text:style-name="T74">張智為</text:span></text:p>
      <text:p text:style-name="P75"><text:span text:style-name="T76">主任秘</text:span><text:span text:style-name="T77">書</text:span><text:span text:style-name="T78">：</text:span><text:span text:style-name="T79">楊育純</text:span></text:p>
      <text:p text:style-name="P80"><text:span text:style-name="T81">紀 <text:s text:c="2"/></text:span><text:span text:style-name="T82"><text:s/></text:span><text:span text:style-name="T83">錄</text:span><text:span text:style-name="T84">：簡任秘書</text:span><text:span text:style-name="T85">　</text:span><text:span text:style-name="T86">彭定民</text:span></text:p>
      <text:p text:style-name="P87">簡任編審　薛復寧</text:p>
      <text:p text:style-name="P88">科　　長　鮑夏明</text:p>
      <text:p text:style-name="P89"><text:span text:style-name="T90">報告事項</text:span></text:p>
      <text:p text:style-name="P91"><text:span text:style-name="T92">宣讀上次會議議事錄</text:span></text:p>
      <text:p text:style-name="P93"><text:span text:style-name="T94">決定：確定。</text:span></text:p>
      <text:p text:style-name="P95">討論事項</text:p>
      <text:p text:style-name="P96">繼續審查委員周春米等23人擬具「中華民國刑法部分條文修正草案」案。</text:p>
      <text:p text:style-name="P97">決議：</text:p>
      <text:list text:style-name="LFO34" text:continue-numbering="true">
        <text:list-item>
          <text:p text:style-name="P98">逕行逐條審查。</text:p>
        </text:list-item>
        <text:list-item>
          <text:p text:style-name="P99"><text:span text:style-name="T100">第一百零八條，除第一項後段「</text:span><text:span text:style-name="T101">處一年以上</text:span><text:span text:style-name="T102">、</text:span><text:span text:style-name="T103">七年以下有期徒刑</text:span><text:span text:style-name="T104">」修正為「</text:span><text:span text:style-name="T105">處一年以上七年以下有期徒刑</text:span><text:span text:style-name="T106">」</text:span><text:span text:style-name="T107">；</text:span><text:span text:style-name="T108">第二項</text:span><text:span text:style-name="T109">末句</text:span><text:span text:style-name="T110">「</text:span><text:span text:style-name="T111">處二年以下有期徒刑</text:span><text:span text:style-name="T112">，</text:span><text:span text:style-name="T113">拘役或</text:span><text:span text:style-name="T114">三萬</text:span><text:span text:style-name="T115">元以下罰金。</text:span><text:span text:style-name="T116">」修正為</text:span><text:span text:style-name="T117">「</text:span><text:span text:style-name="T118">處二年以下有期徒刑</text:span><text:span text:style-name="T119">、</text:span><text:span text:style-name="T120">拘役或</text:span><text:span text:style-name="T121">三萬</text:span><text:span text:style-name="T122">元以下罰金。</text:span><text:span text:style-name="T123">」</text:span><text:span text:style-name="T124">外，餘照</text:span><text:span text:style-name="T125">委員周春米等23人</text:span><text:span text:style-name="T126">提案修正通過。</text:span></text:p>
        </text:list-item>
        <text:list-item>
          <text:p text:style-name="P127">第一百十條、第一百十七條、第一百二十七條、第一百三十二條、第一百三十三條、第一百三十七條、第一百四十一條、第一百四十七條至第一百四十九條、第一百五十九條、第一百七十三條、第一百七十八條、第一百八十條、第一百八十一條、第一百八十五條之二、第一百八十六條、第一百八十六條之<text:soft-page-break/>一、第一百八十七條之二、第一百八十八條、第一百八十九條之一、第一百九十一條、第一百九十四條、第一百九十五條、第一百九十七條至第一百九十九條、第二百零一條之一、第二百零四條、第二百零六條至第二百零八條、第二百十四條、第二百十五條、第二百三十三條至第二百三十五條、第二百四十條、第二百四十一條、第二百四十三條、第二百五十二條至第二百五十四條、第二百五十八條、第二百六十二條、第二百六十三條、第二百六十六條、第二百六十八條、第二百六十九條、第二百九十二條、第二百九十三條、第二百九十八條、第三百條、第三百零四條、第三百零五條、第三百零七條、第三百零九條、第三百十二條、第三百十三條、第三百十五條、第三百十七條、第三百十八條、第三百十八條之一、第三百二十八條、第三百三十五條、第三百三十七條、第三百五十二條、第三百五十四條至第三百五十六條、第三百五十八條至第三百六十條及第三百六十二條，均照委員周春米等23人提案通過。</text:p>
        </text:list-item>
        <text:list-item>
          <text:p text:style-name="P128">第一百二十一條、第一百二十二條、第一百三十一條、第一百三十九條、第一百四十三條、第一百八十三條、第一百八十四條、第一百八十九條、第一百九十條之一、第二百七十六條、第二百七十七條、第二百七十九條、第二百八十一條、第二百八十四條及第三百二十條，均不予修正，維持現行條文。<text:s/></text:p>
        </text:list-item>
        <text:list-item>
          <text:p text:style-name="P129"><text:span text:style-name="T130">第一百</text:span><text:span text:style-name="T131">十八</text:span><text:span text:style-name="T132">條，除</text:span><text:span text:style-name="T133">前</text:span><text:span text:style-name="T134">段「</text:span><text:span text:style-name="T135">公然損</text:span><text:span text:style-name="T136">毀</text:span><text:span text:style-name="T137">」修正為「</text:span><text:span text:style-name="T138">公然損</text:span><text:span text:style-name="T139">壞</text:span><text:span text:style-name="T140">」外，餘照</text:span><text:span text:style-name="T141">委員周春米等23人</text:span><text:span text:style-name="T142">提案修正通過。</text:span></text:p>
        </text:list-item>
        <text:list-item>
          <text:p text:style-name="P143"><text:span text:style-name="T144">第一百</text:span><text:span text:style-name="T145">二十九</text:span><text:span text:style-name="T146">條</text:span><text:span text:style-name="T147">，</text:span><text:span text:style-name="T148">除</text:span><text:span text:style-name="T149">第一項中段「處一年以上</text:span><text:span text:style-name="T150">、</text:span><text:span text:style-name="T151">七年以下有期徒刑」修正為「處一年以上七年以下有期徒刑」</text:span><text:span text:style-name="T152">；</text:span><text:span text:style-name="T153">第</text:span><text:span text:style-name="T154">二</text:span><text:span text:style-name="T155">項</text:span><text:span text:style-name="T156">末句</text:span><text:span text:style-name="T157">「</text:span><text:span text:style-name="T158">亦同。</text:span><text:span text:style-name="T159">」修正為「</text:span><text:span text:style-name="T160">，</text:span><text:span text:style-name="T161">亦同。</text:span><text:span text:style-name="T162">」外，餘照</text:span><text:span text:style-name="T163">委員周春米等23人</text:span><text:span text:style-name="T164">提案修正通過。</text:span></text:p>
        </text:list-item>
        <text:list-item>
          <text:p text:style-name="P165"><text:span text:style-name="T166">第一百</text:span><text:span text:style-name="T167">三十</text:span><text:span text:style-name="T168">五</text:span><text:span text:style-name="T169">條</text:span><text:span text:style-name="T170">，</text:span><text:span text:style-name="T171">除第</text:span><text:span text:style-name="T172">二</text:span><text:span text:style-name="T173">項</text:span><text:span text:style-name="T174">後</text:span><text:span text:style-name="T175">段「</text:span><text:span text:style-name="T176">使公務員辭職而施強暴脅迫者亦同。</text:span><text:span text:style-name="T177">」修正為「</text:span><text:span text:style-name="T178">使公務員辭職</text:span><text:span text:style-name="T179">，</text:span><text:span text:style-name="T180">而施強暴脅迫者</text:span><text:span text:style-name="T181">，</text:span><text:span text:style-name="T182">亦同。</text:span><text:span text:style-name="T183">」</text:span><text:span text:style-name="T184">；</text:span><text:span text:style-name="T185">第三項</text:span><text:span text:style-name="T186">末句</text:span><text:span text:style-name="T187">「處三年以上</text:span><text:span text:style-name="T188">，</text:span><text:span text:style-name="T189">十年以下有期徒刑。」修正為「處三年以上十年以下有期徒刑。」</text:span><text:span text:style-name="T190">外，餘照</text:span><text:span text:style-name="T191">委員周春米等23人</text:span><text:span text:style-name="T192">提案修正通過。</text:span></text:p>
        </text:list-item>
        <text:list-item>
          <text:p text:style-name="P193"><text:span text:style-name="T194">第一百</text:span><text:span text:style-name="T195">三十六</text:span><text:span text:style-name="T196">條</text:span><text:span text:style-name="T197">，</text:span><text:span text:style-name="T198">除第一項</text:span><text:span text:style-name="T199">末句</text:span><text:span text:style-name="T200">「</text:span><text:span text:style-name="T201">處一年以上、七年以下有期徒刑。</text:span><text:span text:style-name="T202">」修正為「</text:span><text:span text:style-name="T203">處一年以上七年以下有期徒刑。</text:span><text:span text:style-name="T204">」外，餘照</text:span><text:span text:style-name="T205">委員周春米等23人</text:span><text:span text:style-name="T206">提案修正通過。</text:span></text:p>
        </text:list-item>
        <text:list-item>
          <text:p text:style-name="P207"><text:span text:style-name="T208">第一百</text:span><text:span text:style-name="T209">四十</text:span><text:span text:style-name="T210">條</text:span><text:span text:style-name="T211">，</text:span><text:span text:style-name="T212">除第一項前段「</text:span><text:span text:style-name="T213">當場侮辱</text:span><text:span text:style-name="T214">」修正為「</text:span><text:span text:style-name="T215">，</text:span><text:span text:style-name="T216">當場侮辱</text:span><text:span text:style-name="T217">」；第二項</text:span><text:span text:style-name="T218">末</text:span><text:span text:style-name="T219">句</text:span><text:span text:style-name="T220">「亦同。」修正為「</text:span><text:span text:style-name="T221">，</text:span><text:span text:style-name="T222">亦同。」外</text:span><text:span text:style-name="T223">，餘照</text:span><text:span text:style-name="T224">委員周春米等23人</text:span><text:span text:style-name="T225">提案修正通過。</text:span></text:p>
        </text:list-item>
        <text:list-item>
          <text:p text:style-name="P226"><text:span text:style-name="T227">第一百</text:span><text:span text:style-name="T228">四十四條，</text:span><text:span text:style-name="T229">除前段「</text:span><text:span text:style-name="T230">行求期約</text:span><text:span text:style-name="T231">」修正為「</text:span><text:span text:style-name="T232">行求</text:span><text:span text:style-name="T233">、</text:span><text:span text:style-name="T234">期約</text:span><text:span text:style-name="T235">」外，餘照</text:span><text:span text:style-name="T236">委員周春米等23人</text:span><text:span text:style-name="T237">提案修正通過。</text:span></text:p>
        </text:list-item>
        <text:list-item>
          <text:p text:style-name="P238"><text:span text:style-name="T239">第一百</text:span><text:span text:style-name="T240">五十條</text:span><text:span text:style-name="T241">，</text:span><text:span text:style-name="T242">除</text:span><text:span text:style-name="T243">末句</text:span><text:span text:style-name="T244">「</text:span><text:span text:style-name="T245">處六月以上</text:span><text:span text:style-name="T246">、</text:span><text:span text:style-name="T247">五年以下有期徒刑</text:span><text:span text:style-name="T248">。</text:span><text:span text:style-name="T249">」修正為「</text:span><text:span text:style-name="T250">處六月以上五年以下有期徒刑</text:span><text:span text:style-name="T251">。</text:span><text:span text:style-name="T252">」外，餘照</text:span><text:span text:style-name="T253">委員周春米等23人</text:span><text:span text:style-name="T254">提案修正通過。</text:span></text:p>
        </text:list-item>
        <text:list-item>
          <text:p text:style-name="P255"><text:span text:style-name="T256">第一百</text:span><text:span text:style-name="T257">五十三</text:span><text:span text:style-name="T258">條</text:span><text:span text:style-name="T259">，</text:span><text:span text:style-name="T260">除</text:span><text:span text:style-name="T261">序文</text:span><text:span text:style-name="T262">「</text:span><text:span text:style-name="T263">以文字、圖畫演說或他法，公然為</text:span><text:span text:style-name="T264">左</text:span><text:span text:style-name="T265">列行為之一者</text:span><text:span text:style-name="T266">」修正為「</text:span><text:span text:style-name="T267">以文字、圖畫</text:span><text:span text:style-name="T268">、</text:span><text:span text:style-name="T269">演說或他法，公然為</text:span><text:span text:style-name="T270">下</text:span><text:span text:style-name="T271">列行為之一者</text:span><text:span text:style-name="T272">」外，餘照</text:span><text:span text:style-name="T273">委員周春米等23人</text:span><text:span text:style-name="T274">提案修正通過。</text:span></text:p>
        </text:list-item>
        <text:list-item>
          <text:p text:style-name="P275"><text:span text:style-name="T276">第一百五十</text:span><text:span text:style-name="T277">四</text:span><text:span text:style-name="T278">條，除</text:span><text:span text:style-name="T279">第一項末句</text:span><text:span text:style-name="T280">「處</text:span><text:span text:style-name="T281">一年</text:span><text:span text:style-name="T282">以上</text:span><text:span text:style-name="T283">、</text:span><text:span text:style-name="T284">七</text:span><text:span text:style-name="T285">年以下有期徒刑</text:span><text:span text:style-name="T286">。</text:span><text:span text:style-name="T287">」修正為「處</text:span><text:span text:style-name="T288">一年</text:span><text:span text:style-name="T289">以上</text:span><text:span text:style-name="T290">七</text:span><text:span text:style-name="T291">年以下有期徒刑</text:span><text:span text:style-name="T292">。</text:span><text:span text:style-name="T293">」外，餘照</text:span><text:span text:style-name="T294">委員周春米等23人</text:span><text:span text:style-name="T295">提案修正通過。</text:span></text:p>
        </text:list-item>
        <text:list-item>
          <text:p text:style-name="P296"><text:span text:style-name="T297">第一百</text:span><text:span text:style-name="T298">五十八</text:span><text:span text:style-name="T299">條</text:span><text:span text:style-name="T300">，</text:span><text:span text:style-name="T301">除第</text:span><text:span text:style-name="T302">二</text:span><text:span text:style-name="T303">項</text:span><text:span text:style-name="T304">末</text:span><text:span text:style-name="T305">句</text:span><text:span text:style-name="T306">「</text:span><text:span text:style-name="T307">亦同。</text:span><text:span text:style-name="T308">」修正為「</text:span><text:span text:style-name="T309">，</text:span><text:span text:style-name="T310">亦同。</text:span><text:span text:style-name="T311">」外，餘照</text:span><text:span text:style-name="T312">委員周春米等23人</text:span><text:span text:style-name="T313">提案修正通過。</text:span></text:p>
        </text:list-item>
        <text:list-item>
          <text:p text:style-name="P314"><text:span text:style-name="T315">第一百</text:span><text:span text:style-name="T316">六十</text:span><text:span text:style-name="T317">條</text:span><text:span text:style-name="T318">，</text:span><text:span text:style-name="T319">除第</text:span><text:span text:style-name="T320">二</text:span><text:span text:style-name="T321">項</text:span><text:span text:style-name="T322">末</text:span><text:span text:style-name="T323">句</text:span><text:span text:style-name="T324">「</text:span><text:span text:style-name="T325">亦同。</text:span><text:span text:style-name="T326">」修正為「</text:span><text:span text:style-name="T327">，</text:span><text:span text:style-name="T328">亦同。</text:span><text:span text:style-name="T329">」外，餘照</text:span><text:span text:style-name="T330">委員周春米等23人</text:span><text:span text:style-name="T331">提案修正通過。</text:span></text:p>
        </text:list-item>
        <text:list-item>
          <text:p text:style-name="P332"><text:span text:style-name="T333">第一百</text:span><text:span text:style-name="T334">六十三</text:span><text:span text:style-name="T335">條</text:span><text:span text:style-name="T336">，</text:span><text:span text:style-name="T337">除第</text:span><text:span text:style-name="T338">一</text:span><text:span text:style-name="T339">項</text:span><text:span text:style-name="T340">末句</text:span><text:span text:style-name="T341">「</text:span><text:span text:style-name="T342">處一年以上</text:span><text:span text:style-name="T343">、</text:span><text:span text:style-name="T344">七年以下有期徒刑。</text:span><text:span text:style-name="T345">」修正為「</text:span><text:span text:style-name="T346">處一年以上七年以下有期徒刑。</text:span><text:span text:style-name="T347">」外，餘照</text:span><text:span text:style-name="T348">委員周春米等23人</text:span><text:span text:style-name="T349">提案修正通過。</text:span></text:p>
        </text:list-item>
        <text:list-item>
          <text:p text:style-name="P350"><text:span text:style-name="T351">第一百</text:span><text:span text:style-name="T352">六十四</text:span><text:span text:style-name="T353">條</text:span><text:span text:style-name="T354">，</text:span><text:span text:style-name="T355">除第二項末</text:span><text:span text:style-name="T356">句</text:span><text:span text:style-name="T357">「亦同。」修正為「</text:span><text:span text:style-name="T358">，</text:span><text:span text:style-name="T359">亦同。」外</text:span><text:span text:style-name="T360">，餘照</text:span><text:span text:style-name="T361">委員周春米等23人</text:span><text:span text:style-name="T362">提案修正通過。</text:span></text:p>
        </text:list-item>
        <text:list-item>
          <text:p text:style-name="P363"><text:span text:style-name="T364">第一百</text:span><text:span text:style-name="T365">六十五</text:span><text:span text:style-name="T366">條</text:span><text:span text:style-name="T367">，</text:span><text:span text:style-name="T368">除</text:span><text:span text:style-name="T369">中</text:span><text:span text:style-name="T370">段「</text:span><text:span text:style-name="T371">證據或使用</text:span><text:span text:style-name="T372">」修正為「</text:span><text:span text:style-name="T373">證據</text:span><text:span text:style-name="T374">，</text:span><text:span text:style-name="T375">或使用</text:span><text:span text:style-name="T376">」外，餘照</text:span><text:span text:style-name="T377">委員周春米等23人</text:span><text:span text:style-name="T378">提案修正通過。</text:span></text:p>
        </text:list-item>
        <text:list-item>
          <text:p text:style-name="P379"><text:span text:style-name="T380">第一百</text:span><text:span text:style-name="T381">七十一</text:span><text:span text:style-name="T382">條</text:span><text:span text:style-name="T383">，</text:span><text:span text:style-name="T384">除第二項末</text:span><text:span text:style-name="T385">句</text:span><text:span text:style-name="T386">「亦同。」修正為「</text:span><text:span text:style-name="T387">，</text:span><text:span text:style-name="T388">亦同。」外</text:span><text:span text:style-name="T389">，餘照</text:span><text:span text:style-name="T390">委員周春米等23人</text:span><text:span text:style-name="T391">提案修正通過。</text:span></text:p>
        </text:list-item>
        <text:list-item>
          <text:p text:style-name="P392"><text:span text:style-name="T393">第一百</text:span><text:span text:style-name="T394">七十四</text:span><text:span text:style-name="T395">條</text:span><text:span text:style-name="T396">，</text:span><text:span text:style-name="T397">除第一項末句「處三年以上</text:span><text:span text:style-name="T398">、</text:span><text:span text:style-name="T399">十年以下有期徒刑。」修正為「處三年以上十年以下有期徒刑。」；</text:span><text:span text:style-name="T400">第 <text:s/></text:span><text:span text:style-name="T401">二</text:span><text:span text:style-name="T402">項</text:span><text:span text:style-name="T403">末句</text:span><text:span text:style-name="T404">「</text:span><text:span text:style-name="T405">處六月以上</text:span><text:span text:style-name="T406">、</text:span><text:span text:style-name="T407">五年以下有期徒刑。</text:span><text:span text:style-name="T408">」修正為「</text:span><text:span text:style-name="T409">處六月以上五年以下有期徒刑。</text:span><text:span text:style-name="T410">」；</text:span><text:span text:style-name="T411">第</text:span><text:span text:style-name="T412">三項</text:span><text:span text:style-name="T413">末</text:span><text:span text:style-name="T414">句</text:span><text:span text:style-name="T415">「亦同。」修正為「</text:span><text:span text:style-name="T416">，</text:span><text:span text:style-name="T417">亦同。」外</text:span><text:span text:style-name="T418">，餘照</text:span><text:span text:style-name="T419">委員周春米等23人</text:span><text:span text:style-name="T420">提案修正通過。</text:span></text:p>
        </text:list-item>
        <text:list-item>
          <text:p text:style-name="P421"><text:span text:style-name="T422">第一百</text:span><text:span text:style-name="T423">七十五</text:span><text:span text:style-name="T424">條</text:span><text:span text:style-name="T425">，</text:span><text:span text:style-name="T426">除第</text:span><text:span text:style-name="T427">一</text:span><text:span text:style-name="T428">項</text:span><text:span text:style-name="T429">末句</text:span><text:span text:style-name="T430">「</text:span><text:span text:style-name="T431">一年以上</text:span><text:span text:style-name="T432">、</text:span><text:span text:style-name="T433">七年以下有期徒刑。</text:span><text:span text:style-name="T434">」修正為「</text:span><text:span text:style-name="T435">一年以上七年以下有期徒刑。</text:span><text:span text:style-name="T436">」外，餘照</text:span><text:span text:style-name="T437">委員周春米等23人</text:span><text:span text:style-name="T438">提案修正通過。</text:span></text:p>
        </text:list-item>
        <text:list-item>
          <text:p text:style-name="P439"><text:span text:style-name="T440">第一百</text:span><text:span text:style-name="T441">七十</text:span><text:span text:style-name="T442">七</text:span><text:span text:style-name="T443">條</text:span><text:span text:style-name="T444">，</text:span><text:span text:style-name="T445">除第</text:span><text:span text:style-name="T446">二項</text:span><text:span text:style-name="T447">末句</text:span><text:span text:style-name="T448">「</text:span><text:span text:style-name="T449">處三年以上</text:span><text:span text:style-name="T450">、</text:span><text:span text:style-name="T451">十年以下有期徒刑。</text:span><text:span text:style-name="T452">」修正為「</text:span><text:span text:style-name="T453">處三年以上十年以下有期徒刑。</text:span><text:span text:style-name="T454">」外，餘照</text:span><text:span text:style-name="T455">委員周春米等23人</text:span><text:span text:style-name="T456">提案修正通過。</text:span></text:p>
        </text:list-item>
        <text:list-item>
          <text:p text:style-name="P457"><text:span text:style-name="T458">第一百</text:span><text:span text:style-name="T459">七十九</text:span><text:span text:style-name="T460">條</text:span><text:span text:style-name="T461">，</text:span><text:span text:style-name="T462">除第一項末句「處一年以上</text:span><text:span text:style-name="T463">、</text:span><text:span text:style-name="T464">七年以下有期徒刑。」修正為「處一年以上七年以下有期徒刑。」；第 <text:s/></text:span><text:span text:style-name="T465">二</text:span><text:span text:style-name="T466">項末句「處六月以上</text:span><text:span text:style-name="T467">、</text:span><text:span text:style-name="T468">五年以下有期徒刑。」修正為「處六月以上五年以下有期徒刑。」；第四項末句「亦同。」修正為「</text:span><text:span text:style-name="T469">，</text:span><text:span text:style-name="T470">亦同。」外</text:span><text:span text:style-name="T471">，餘照</text:span><text:span text:style-name="T472">委員周春米等23人</text:span><text:span text:style-name="T473">提案修正通過。</text:span></text:p>
        </text:list-item>
        <text:list-item>
          <text:p text:style-name="P474"><text:span text:style-name="T475">第一百</text:span><text:span text:style-name="T476">八十五</text:span><text:span text:style-name="T477">條</text:span><text:span text:style-name="T478">，</text:span><text:span text:style-name="T479">除第</text:span><text:span text:style-name="T480">二</text:span><text:span text:style-name="T481">項</text:span><text:span text:style-name="T482">後</text:span><text:span text:style-name="T483">段「</text:span><text:span text:style-name="T484">。</text:span><text:span text:style-name="T485">致重傷者，處三年以上</text:span><text:span text:style-name="T486">、</text:span><text:span text:style-name="T487">十年以下有期徒刑。</text:span><text:span text:style-name="T488">」修正為「</text:span><text:span text:style-name="T489">；</text:span><text:span text:style-name="T490">致重傷者，處三年以上十年以下有期徒刑。</text:span><text:span text:style-name="T491">」外，餘照</text:span><text:span text:style-name="T492">委員周春米等23人</text:span><text:span text:style-name="T493">提案修正通過。</text:span></text:p>
        </text:list-item>
        <text:list-item>
          <text:p text:style-name="P494"><text:span text:style-name="T495">第一百</text:span><text:span text:style-name="T496">九十</text:span><text:span text:style-name="T497">條</text:span><text:span text:style-name="T498">，</text:span><text:span text:style-name="T499">除第一項末句「處一年以上</text:span><text:span text:style-name="T500">、</text:span><text:span text:style-name="T501">七年以下有期徒刑。」修正為「處一年以上七年以下有期徒刑。」；第 <text:s/></text:span><text:span text:style-name="T502">二</text:span><text:span text:style-name="T503">項末句「處三年以上</text:span><text:span text:style-name="T504">、</text:span><text:span text:style-name="T505">十年以下有期徒刑。」修正為「處三年以上十年以下有期徒刑。」</text:span><text:span text:style-name="T506">外，餘照</text:span><text:span text:style-name="T507">委員周春米等23人</text:span><text:span text:style-name="T508">提案修正通過。</text:span></text:p>
        </text:list-item>
        <text:list-item>
          <text:p text:style-name="P509"><text:span text:style-name="T510">第一百</text:span><text:span text:style-name="T511">九十二</text:span><text:span text:style-name="T512">條</text:span><text:span text:style-name="T513">，</text:span><text:span text:style-name="T514">除</text:span><text:span text:style-name="T515">第二項</text:span><text:span text:style-name="T516">後段</text:span><text:span text:style-name="T517">「</text:span><text:span text:style-name="T518">或</text:span><text:span text:style-name="T519">以他法散</text:span><text:span text:style-name="T520">佈</text:span><text:span text:style-name="T521">病菌，致生公共危險者亦同。</text:span><text:span text:style-name="T522">」修正為「</text:span><text:span text:style-name="T523">或</text:span><text:span text:style-name="T524">以他法散</text:span><text:span text:style-name="T525">布</text:span><text:span text:style-name="T526">病</text:span><text:span text:style-name="T527">菌，致生公共危險者</text:span><text:span text:style-name="T528">，</text:span><text:span text:style-name="T529">亦同。</text:span><text:span text:style-name="T530">」外</text:span><text:span text:style-name="T531">，餘照</text:span><text:span text:style-name="T532">委員周春米等23人</text:span><text:span text:style-name="T533">提案修正通過。</text:span></text:p>
        </text:list-item>
        <text:list-item>
          <text:p text:style-name="P534"><text:span text:style-name="T535">第一百</text:span><text:span text:style-name="T536">九十三</text:span><text:span text:style-name="T537">條</text:span><text:span text:style-name="T538">，</text:span><text:span text:style-name="T539">除</text:span><text:span text:style-name="T540">首句</text:span><text:span text:style-name="T541">「</text:span><text:span text:style-name="T542">承攬工程人或監工人</text:span><text:span text:style-name="T543">，</text:span><text:span text:style-name="T544">」修正為「</text:span><text:span text:style-name="T545">承攬工程人或監工人</text:span><text:span text:style-name="T546">」外，餘照</text:span><text:span text:style-name="T547">委員周春米等23人</text:span><text:span text:style-name="T548">提案修正通過。</text:span></text:p>
        </text:list-item>
        <text:list-item>
          <text:p text:style-name="P549"><text:span text:style-name="T550">第一百</text:span><text:span text:style-name="T551">九十六</text:span><text:span text:style-name="T552">條</text:span><text:span text:style-name="T553">，</text:span><text:span text:style-name="T554">除第</text:span><text:span text:style-name="T555">一</text:span><text:span text:style-name="T556">項</text:span><text:span text:style-name="T557">後段</text:span><text:span text:style-name="T558">「</text:span><text:span text:style-name="T559">處三年以上</text:span><text:span text:style-name="T560">、</text:span><text:span text:style-name="T561">十年以下有期徒刑</text:span><text:span text:style-name="T562">」修正為「</text:span><text:span text:style-name="T563">處三年以上十年以下有期徒刑</text:span><text:span text:style-name="T564">」</text:span><text:span text:style-name="T565">；第二項中段「</text:span><text:span text:style-name="T566">銀行券</text:span><text:span text:style-name="T567">，</text:span><text:span text:style-name="T568">而仍行使」修正為「</text:span><text:span text:style-name="T569">銀行券</text:span><text:span text:style-name="T570">而仍行使」外</text:span><text:span text:style-name="T571">，餘照</text:span><text:span text:style-name="T572">委員周春米等23人</text:span><text:span text:style-name="T573">提案修正通過。</text:span></text:p>
        </text:list-item>
        <text:list-item>
          <text:p text:style-name="P574"><text:span text:style-name="T575">第</text:span><text:span text:style-name="T576">二</text:span><text:span text:style-name="T577">百</text:span><text:span text:style-name="T578">零一</text:span><text:span text:style-name="T579">條</text:span><text:span text:style-name="T580">，</text:span><text:span text:style-name="T581">除第</text:span><text:span text:style-name="T582">一</text:span><text:span text:style-name="T583">項</text:span><text:span text:style-name="T584">後</text:span><text:span text:style-name="T585">段「</text:span><text:span text:style-name="T586">處三年以上、十年以下有期徒刑</text:span><text:span text:style-name="T587">」修正為「</text:span><text:span text:style-name="T588">處三年以上十年以下有期徒刑</text:span><text:span text:style-name="T589">」</text:span><text:span text:style-name="T590">；第二項後段「處一年以上</text:span><text:span text:style-name="T591">、</text:span><text:span text:style-name="T592">七年以下有期徒刑」修正為「處一年以上七年以下有期徒刑」</text:span><text:span text:style-name="T593">外，餘照</text:span><text:span text:style-name="T594">委員周春米等23人</text:span><text:span text:style-name="T595">提案修正通過。</text:span></text:p>
        </text:list-item>
        <text:list-item>
          <text:p text:style-name="P596"><text:span text:style-name="T597">第</text:span><text:span text:style-name="T598">二百零二</text:span><text:span text:style-name="T599">條</text:span><text:span text:style-name="T600">，</text:span><text:span text:style-name="T601">除第</text:span><text:span text:style-name="T602">一</text:span><text:span text:style-name="T603">項</text:span><text:span text:style-name="T604">後</text:span><text:span text:style-name="T605">段「</text:span><text:span text:style-name="T606">處六月以上</text:span><text:span text:style-name="T607">、</text:span><text:span text:style-name="T608">五年以下有期徒刑</text:span><text:span text:style-name="T609">」修正為「</text:span><text:span text:style-name="T610">處六月以上五年以下有期徒刑</text:span><text:span text:style-name="T611">」</text:span><text:span text:style-name="T612">；第二項前段「</text:span><text:span text:style-name="T613">印花稅票</text:span><text:span text:style-name="T614">或意圖」修正為「</text:span><text:span text:style-name="T615">印花稅票</text:span><text:span text:style-name="T616">，</text:span><text:span text:style-name="T617">或意圖」；第三項末句「亦同。」修正為「</text:span><text:span text:style-name="T618">，</text:span><text:span text:style-name="T619">亦同。」</text:span><text:span text:style-name="T620">外，餘照</text:span><text:span text:style-name="T621">委員周春米等23人</text:span><text:span text:style-name="T622">提案修正通過。</text:span></text:p>
        </text:list-item>
        <text:list-item>
          <text:p text:style-name="P623"><text:span text:style-name="T624">第</text:span><text:span text:style-name="T625">二百零三</text:span><text:span text:style-name="T626">條</text:span><text:span text:style-name="T627">，</text:span><text:span text:style-name="T628">除</text:span><text:span text:style-name="T629">末句「亦同。」修正為「</text:span><text:span text:style-name="T630">，</text:span><text:span text:style-name="T631">亦同。」</text:span><text:span text:style-name="T632">外，餘照</text:span><text:span text:style-name="T633">委員周春米等23人</text:span><text:span text:style-name="T634">提案修正通過。</text:span></text:p>
        </text:list-item>
        <text:list-item>
          <text:p text:style-name="P635"><text:span text:style-name="T636">第</text:span><text:span text:style-name="T637">二百十二</text:span><text:span text:style-name="T638">條</text:span><text:span text:style-name="T639">，</text:span><text:span text:style-name="T640">除末句「處一年以下有期徒刑</text:span><text:span text:style-name="T641">，</text:span><text:span text:style-name="T642">拘役或九千元以下罰金。」修正為「處一年以下有期徒刑</text:span><text:span text:style-name="T643">、</text:span><text:span text:style-name="T644">拘役或九千元以下罰金。」</text:span><text:span text:style-name="T645">外，餘照</text:span><text:span text:style-name="T646">委員周春米等23人</text:span><text:span text:style-name="T647">提案修正通過。</text:span></text:p>
        </text:list-item>
        <text:list-item>
          <text:p text:style-name="P648"><text:span text:style-name="T649">第</text:span><text:span text:style-name="T650">二百四十六</text:span><text:span text:style-name="T651">條</text:span><text:span text:style-name="T652">，</text:span><text:span text:style-name="T653">除</text:span><text:span text:style-name="T654">第二項</text:span><text:span text:style-name="T655">末</text:span><text:span text:style-name="T656">句</text:span><text:span text:style-name="T657">「亦同。」修正為「</text:span><text:span text:style-name="T658">，</text:span><text:span text:style-name="T659">亦同。」</text:span><text:span text:style-name="T660">外，餘照</text:span><text:span text:style-name="T661">委員周春米等23人</text:span><text:span text:style-name="T662">提案修正通過。</text:span></text:p>
        </text:list-item>
        <text:list-item>
          <text:p text:style-name="P663"><text:span text:style-name="T664">第</text:span><text:span text:style-name="T665">二百五十五</text:span><text:span text:style-name="T666">條</text:span><text:span text:style-name="T667">，</text:span><text:span text:style-name="T668">除第</text:span><text:span text:style-name="T669">二項</text:span><text:span text:style-name="T670">末句</text:span><text:span text:style-name="T671">「亦同。」修正為「</text:span><text:span text:style-name="T672">，</text:span><text:span text:style-name="T673">亦同。」</text:span><text:span text:style-name="T674">外，餘照</text:span><text:span text:style-name="T675">委員周春米等23人</text:span><text:span text:style-name="T676">提案修正通過。</text:span></text:p>
        </text:list-item>
        <text:list-item>
          <text:p text:style-name="P677"><text:span text:style-name="T678">第</text:span><text:span text:style-name="T679">二百五十六</text:span><text:span text:style-name="T680">條</text:span><text:span text:style-name="T681">，</text:span><text:span text:style-name="T682">除第</text:span><text:span text:style-name="T683">二</text:span><text:span text:style-name="T684">項</text:span><text:span text:style-name="T685">前段</text:span><text:span text:style-name="T686">「</text:span><text:span text:style-name="T687">或其</text:span><text:span text:style-name="T688">他</text:span><text:span text:style-name="T689">化合質料者</text:span><text:span text:style-name="T690">」修正為「</text:span><text:span text:style-name="T691">或其化合質料者</text:span><text:span text:style-name="T692">」外，餘照</text:span><text:span text:style-name="T693">委員周春米等23人</text:span><text:span text:style-name="T694">提案修正通過。</text:span></text:p>
        </text:list-item>
        <text:list-item>
          <text:p text:style-name="P695"><text:span text:style-name="T696">第</text:span><text:span text:style-name="T697">二百五十七</text:span><text:span text:style-name="T698">條</text:span><text:span text:style-name="T699">，</text:span><text:span text:style-name="T700">除第</text:span><text:span text:style-name="T701">二</text:span><text:span text:style-name="T702">項</text:span><text:span text:style-name="T703">後段</text:span><text:span text:style-name="T704">「</text:span><text:span text:style-name="T705">處三年以上</text:span><text:span text:style-name="T706">、</text:span><text:span text:style-name="T707">十年以下有期徒刑</text:span><text:span text:style-name="T708">」修正為「</text:span><text:span text:style-name="T709">處三年以上十年以下有期徒刑</text:span><text:span text:style-name="T710">」外，餘照</text:span><text:span text:style-name="T711">委員周春米等23人</text:span><text:span text:style-name="T712">提案修正通過。</text:span></text:p>
        </text:list-item>
        <text:list-item>
          <text:p text:style-name="P713"><text:span text:style-name="T714">第</text:span><text:span text:style-name="T715">二百五十九</text:span><text:span text:style-name="T716">條</text:span><text:span text:style-name="T717">，</text:span><text:span text:style-name="T718">除第</text:span><text:span text:style-name="T719">一</text:span><text:span text:style-name="T720">項</text:span><text:span text:style-name="T721">後</text:span><text:span text:style-name="T722">段「</text:span><text:span text:style-name="T723">處一年以上</text:span><text:span text:style-name="T724">、</text:span><text:span text:style-name="T725">七年以下有期徒刑</text:span><text:span text:style-name="T726">」修正為「</text:span><text:span text:style-name="T727">處一年以上七年以下有期徒刑</text:span><text:span text:style-name="T728">」外，餘照</text:span><text:span text:style-name="T729">委員周春米等23人</text:span><text:span text:style-name="T730">提案修正通過。</text:span></text:p>
        </text:list-item>
        <text:list-item>
          <text:p text:style-name="P731"><text:span text:style-name="T732">第</text:span><text:span text:style-name="T733">二百六十</text:span><text:span text:style-name="T734">條</text:span><text:span text:style-name="T735">，</text:span><text:span text:style-name="T736">除第</text:span><text:span text:style-name="T737">二</text:span><text:span text:style-name="T738">項</text:span><text:span text:style-name="T739">前段</text:span><text:span text:style-name="T740">「</text:span><text:span text:style-name="T741">嗎啡之用</text:span><text:span text:style-name="T742">，</text:span><text:span text:style-name="T743">而販賣或運輸</text:span><text:span text:style-name="T744">」修正為「</text:span><text:span text:style-name="T745">嗎啡之用</text:span><text:span text:style-name="T746">而販賣或運輸</text:span><text:span text:style-name="T747">」外，餘照</text:span><text:span text:style-name="T748">委員周春米等23人</text:span><text:span text:style-name="T749">提案修正通過。</text:span></text:p>
        </text:list-item>
        <text:list-item>
          <text:p text:style-name="P750"><text:span text:style-name="T751">第二百八十八條</text:span><text:span text:style-name="T752">，</text:span><text:span text:style-name="T753">除第</text:span><text:span text:style-name="T754">二項</text:span><text:span text:style-name="T755">末</text:span><text:span text:style-name="T756">句</text:span><text:span text:style-name="T757">「亦同。」修正為「</text:span><text:span text:style-name="T758">，</text:span><text:span text:style-name="T759">亦同。」外</text:span><text:span text:style-name="T760">，餘照</text:span><text:span text:style-name="T761">委員周春米等23人</text:span><text:span text:style-name="T762">提案修正通過。</text:span></text:p>
        </text:list-item>
        <text:list-item>
          <text:p text:style-name="P763">第二百九十條，除第一項中段「處六月以上、五年以下有期徒刑」修正為「處六月以上五年以下有期徒刑」；第二項修正為「因而致婦女於死者，處三年以上十年以下有期徒刑，得併科一萬五千元以下罰金；致重傷者，處一年以上七年以下有期徒刑，得併科一萬五千元以下罰金。」外，餘照委員周春米等23人提案修正通過。</text:p>
        </text:list-item>
        <text:list-item>
          <text:p text:style-name="P764"><text:span text:style-name="T765">第</text:span><text:span text:style-name="T766">三百零二</text:span><text:span text:style-name="T767">條</text:span><text:span text:style-name="T768">，</text:span><text:span text:style-name="T769">除第</text:span><text:span text:style-name="T770">二</text:span><text:span text:style-name="T771">項</text:span><text:span text:style-name="T772">末句</text:span><text:span text:style-name="T773">「</text:span><text:span text:style-name="T774">處三年以上</text:span><text:span text:style-name="T775">、</text:span><text:span text:style-name="T776">十年以下有期徒刑。</text:span><text:span text:style-name="T777">」修正為「</text:span><text:span text:style-name="T778">處三年以上十年以下有期徒刑。</text:span><text:span text:style-name="T779">」外，餘照</text:span><text:span text:style-name="T780">委員周春米等23人</text:span><text:span text:style-name="T781">提案修正通過。</text:span></text:p>
        </text:list-item>
        <text:list-item>
          <text:p text:style-name="P782"><text:span text:style-name="T783">第</text:span><text:span text:style-name="T784">三百零六</text:span><text:span text:style-name="T785">條</text:span><text:span text:style-name="T786">，</text:span><text:span text:style-name="T787">除</text:span><text:span text:style-name="T788">第二項末句「亦同。」修正為「</text:span><text:span text:style-name="T789">，</text:span><text:span text:style-name="T790">亦同。」外</text:span><text:span text:style-name="T791">，餘照</text:span><text:span text:style-name="T792">委員周春米等23人</text:span><text:span text:style-name="T793">提案修正通過。</text:span></text:p>
        </text:list-item>
        <text:list-item>
          <text:p text:style-name="P794"><text:span text:style-name="T795">第</text:span><text:span text:style-name="T796">三百十</text:span><text:span text:style-name="T797">條</text:span><text:span text:style-name="T798">，</text:span><text:span text:style-name="T799">除第</text:span><text:span text:style-name="T800">一</text:span><text:span text:style-name="T801">項</text:span><text:span text:style-name="T802">句</text:span><text:span text:style-name="T803">首</text:span><text:span text:style-name="T804">「</text:span><text:span text:style-name="T805">意圖散布於眾</text:span><text:span text:style-name="T806">而指摘</text:span><text:span text:style-name="T807">」修正為「</text:span><text:span text:style-name="T808">意圖散布於眾</text:span><text:span text:style-name="T809">，</text:span><text:span text:style-name="T810">而指摘</text:span><text:span text:style-name="T811">」外，餘照</text:span><text:span text:style-name="T812">委員周春米等23人</text:span><text:span text:style-name="T813">提案修正通過。</text:span></text:p>
        </text:list-item>
        <text:list-item>
          <text:p text:style-name="P814"><text:span text:style-name="T815">第三百三十六條，除第一項</text:span><text:span text:style-name="T816">後</text:span><text:span text:style-name="T817">段</text:span><text:span text:style-name="T818">「處一年以上</text:span><text:span text:style-name="T819">、</text:span><text:span text:style-name="T820">七年以下有期徒刑」修正為「處一年以上七年以下有期徒刑」；第二項</text:span><text:span text:style-name="T821">中段</text:span><text:span text:style-name="T822">「處六月以上</text:span><text:span text:style-name="T823">、</text:span><text:span text:style-name="T824">五年以下有期徒刑」修正為「處六月以上五年以下有期徒刑」外，餘照</text:span><text:span text:style-name="T825">委員周春米等23人</text:span><text:span text:style-name="T826">提案修正通過。</text:span></text:p>
        </text:list-item>
        <text:list-item>
          <text:p text:style-name="P827"><text:span text:style-name="T828">第</text:span><text:span text:style-name="T829">三百四十六</text:span><text:span text:style-name="T830">條</text:span><text:span text:style-name="T831">，</text:span><text:span text:style-name="T832">除第</text:span><text:span text:style-name="T833">一</text:span><text:span text:style-name="T834">項</text:span><text:span text:style-name="T835">後段</text:span><text:span text:style-name="T836">「</text:span><text:span text:style-name="T837">處六月以上</text:span><text:span text:style-name="T838">、</text:span><text:span text:style-name="T839">五年以下有期徒刑</text:span><text:span text:style-name="T840">」修正為「</text:span><text:span text:style-name="T841">處六月以上五年以下有期徒刑</text:span><text:span text:style-name="T842">」</text:span><text:span text:style-name="T843">；第二項</text:span><text:span text:style-name="T844">末</text:span><text:span text:style-name="T845">句</text:span><text:span text:style-name="T846">「亦同。」修正為「</text:span><text:span text:style-name="T847">，</text:span><text:span text:style-name="T848">亦同。」</text:span><text:span text:style-name="T849">外，餘照</text:span><text:span text:style-name="T850">委員周春米等23人</text:span><text:span text:style-name="T851">提案修正通過。</text:span></text:p>
        </text:list-item>
      </text:list>
      <text:p text:style-name="P852">四十六、通過附帶決議1項：</text:p>
      <text:p text:style-name="P853"><text:span text:style-name="T854">鑑於中華民國刑法分則有關罰金刑度之規定不一，且部分條文有刑度過低之情形，爰請法務部通盤檢討刑法有關罰金之相關條文，並依修法時程儘速逐章提出修正草案。</text:span></text:p>
      <text:p text:style-name="P855">提案人：管碧玲 鍾孔炤 尤美女 周春米</text:p>
      <text:p text:style-name="P856"><text:span text:style-name="T857">四十</text:span><text:span text:style-name="T858">七</text:span><text:span text:style-name="T859">、</text:span><text:span text:style-name="T860">本案審查完竣，擬具審查報告，提請院會公決；</text:span><text:span text:style-name="T861">不</text:span><text:span text:style-name="T862">須交由黨團協商；院會討論時，由</text:span><text:span text:style-name="T863">周</text:span><text:span text:style-name="T864">召集委員</text:span><text:span text:style-name="T865">春米</text:span><text:span text:style-name="T866">出席說明。</text:span></text:p>
      <text:p text:style-name="P867"><text:span text:style-name="T868">四十</text:span><text:span text:style-name="T869">八</text:span><text:span text:style-name="T870">、</text:span><text:span text:style-name="T871">條次、引述條文部分文字及法制用字用語，授權主席及議事人員整理。</text:span></text:p>
      <text:p text:style-name="P872">散會</text:p>
      <text:p text:style-name="P873"/>
      <text:p text:style-name="P874"/>
      <text:p text:style-name="P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19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0.9722in" fo:text-indent="-0.311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內文">
      <style:paragraph-properties fo:text-align="justify" fo:line-height="0.25in" fo:margin-left="3.1659in" fo:text-indent="-0.04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5LVL2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7LVL2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8LVL2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19LVL2" style:family="text">
      <style:text-properties style:use-window-font-color="true"/>
    </style: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9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20LVL1" style:family="text">
      <style:text-properties style:use-window-font-color="true"/>
    </style:style>
    <style:style style:name="WW_CharLFO20LVL2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1LVL2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2LVL2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3LVL2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4LVL2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5LVL2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6LVL2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7LVL2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8LVL2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29LVL2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0LVL2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1LVL2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2LVL2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0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3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4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9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0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9-11-26T01:21:00Z</meta:creation-date>
    <dc:date>2019-11-26T01:21:00Z</dc:date>
    <meta:print-date>2019-11-22T01:15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66" meta:character-count="4457" meta:row-count="31" meta:non-whitespace-character-count="3799"/>
  </office:meta>
</office:document-meta>
</file>