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text-align="start"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註腳參照" style:family="text">
      <style:text-properties style:font-name="標楷體"/>
    </style:style>
    <style:style style:name="P115" style:parent-style-name="註腳文字" style:family="paragraph">
      <style:paragraph-properties fo:line-height="0.1944in" fo:margin-left="0.3944in" fo:text-indent="-0.052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註腳參照" style:family="text">
      <style:text-properties style:font-name="標楷體"/>
    </style:style>
    <style:style style:name="P168" style:parent-style-name="註腳文字" style:family="paragraph">
      <style:paragraph-properties fo:line-height="0.1944in" fo:margin-left="0.4875in" fo:text-indent="-0.1062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註腳參照" style:family="text">
      <style:text-properties style:font-name="標楷體"/>
    </style:style>
    <style:style style:name="P187" style:parent-style-name="註腳文字" style:family="paragraph">
      <style:paragraph-properties fo:text-align="justify" fo:line-height="0.1944in" fo:margin-left="0.4631in" fo:text-indent="-0.0659in">
        <style:tab-stops/>
      </style:paragraph-properties>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style:font-name="標楷體" fo:font-weight="bold" style:font-weight-asian="bold"/>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fo:font-weight="bold" style:font-weight-asian="bold"/>
    </style:style>
    <style:style style:name="T220" style:parent-style-name="預設段落字型" style:family="text">
      <style:text-properties style:font-name="標楷體" fo:font-weight="bold" style:font-weight-asian="bold"/>
    </style:style>
    <style:style style:name="T221" style:parent-style-name="預設段落字型" style:family="text">
      <style:text-properties style:font-name="標楷體" fo:font-weight="bold" style:font-weight-asian="bold"/>
    </style:style>
    <style:style style:name="T222" style:parent-style-name="預設段落字型" style:family="text">
      <style:text-properties style:font-name="標楷體" fo:font-weight="bold" style:font-weight-asian="bold"/>
    </style:style>
    <style:style style:name="T223" style:parent-style-name="預設段落字型" style:family="text">
      <style:text-properties style:font-name="標楷體" fo:font-weight="bold" style:font-weight-asian="bold"/>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註腳參照" style:family="text">
      <style:text-properties style:font-name="標楷體"/>
    </style:style>
    <style:style style:name="P238" style:parent-style-name="註腳文字" style:family="paragraph">
      <style:paragraph-properties fo:text-align="justify" fo:line-height="0.1944in" fo:margin-left="0.4923in" fo:text-indent="-0.093in">
        <style:tab-stops/>
      </style:paragraph-properties>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註腳參照" style:family="text">
      <style:text-properties style:font-name="標楷體"/>
    </style:style>
    <style:style style:name="P256" style:parent-style-name="表格內文14行高" style:family="paragraph">
      <style:paragraph-properties fo:text-align="justify" fo:margin-left="0.4958in" fo:text-indent="-0.0965in">
        <style:tab-stops/>
      </style:paragraph-properties>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P304" style:parent-style-name="一二三" style:family="paragraph">
      <style:paragraph-properties fo:margin-left="0.5895in" fo:text-indent="-0.1965in">
        <style:tab-stops/>
      </style:paragraph-properties>
      <style:text-properties style:font-name="標楷體" fo:font-weight="bold" style:font-weight-asian="bold"/>
    </style:style>
    <style:style style:name="P305" style:parent-style-name="內文" style:family="paragraph">
      <style:paragraph-properties fo:margin-left="0.6118in" fo:text-indent="-0.193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註腳參照" style:family="text">
      <style:text-properties style:font-name="標楷體"/>
    </style:style>
    <style:style style:name="P324" style:parent-style-name="註腳文字" style:family="paragraph">
      <style:paragraph-properties fo:text-align="justify" fo:line-height="0.1944in" fo:margin-left="0.5041in" fo:text-indent="-0.0576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新細明體" style:font-name-asian="新細明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Calibri"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P340" style:parent-style-name="內文" style:family="paragraph">
      <style:paragraph-properties fo:margin-left="0.5895in" fo:text-indent="-0.1965in">
        <style:tab-stops/>
      </style:paragraph-properties>
      <style:text-properties style:font-name="標楷體" fo:font-weight="bold" style:font-weight-asian="bold"/>
    </style:style>
    <style:style style:name="P341" style:parent-style-name="內文" style:family="paragraph">
      <style:paragraph-properties fo:margin-left="0.6118in" fo:text-indent="-0.193in">
        <style:tab-stops/>
      </style:paragraph-properties>
      <style:text-properties style:font-name="標楷體"/>
    </style:style>
    <style:style style:name="P342" style:parent-style-name="內文" style:family="paragraph">
      <style:paragraph-properties fo:margin-left="0.6118in" fo:text-indent="-0.193in">
        <style:tab-stops/>
      </style:paragraph-properties>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註腳參照" style:family="text">
      <style:text-properties style:font-name="標楷體"/>
    </style:style>
    <style:style style:name="P359" style:parent-style-name="註腳文字" style:family="paragraph">
      <style:paragraph-properties fo:text-align="justify" fo:line-height="0.1944in" fo:margin-left="0.5159in" fo:text-indent="-0.0673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family="paragraph">
      <style:paragraph-properties fo:text-align="start" fo:margin-top="0.0708in" fo:line-height="0.2777in" fo:margin-left="1.2465in" fo:margin-right="-0.0236in" fo:text-indent="-0.7881in">
        <style:tab-stops/>
      </style:paragraph-properties>
    </style:style>
    <style:style style:name="T424" style:parent-style-name="預設段落字型" style:family="text">
      <style:text-properties style:font-name="標楷體" fo:font-weight="bold" style:font-weight-asian="bold" fo:letter-spacing="-0.0013in"/>
    </style:style>
    <style:style style:name="T425" style:parent-style-name="預設段落字型" style:family="text">
      <style:text-properties style:font-name="標楷體" fo:font-weight="bold" style:font-weight-asian="bold" fo:letter-spacing="-0.0013in"/>
    </style:style>
    <style:style style:name="T426" style:parent-style-name="預設段落字型" style:family="text">
      <style:text-properties style:font-name="標楷體" fo:font-weight="bold" style:font-weight-asian="bold" fo:letter-spacing="-0.0013in"/>
    </style:style>
    <style:style style:name="T427" style:parent-style-name="預設段落字型" style:family="text">
      <style:text-properties style:font-name="標楷體" fo:font-weight="bold" style:font-weight-asian="bold" fo:letter-spacing="-0.0013in"/>
    </style:style>
    <style:style style:name="T428" style:parent-style-name="預設段落字型" style:family="text">
      <style:text-properties style:font-name="標楷體" fo:font-weight="bold" style:font-weight-asian="bold" fo:letter-spacing="-0.0013in"/>
    </style:style>
    <style:style style:name="T429" style:parent-style-name="預設段落字型" style:family="text">
      <style:text-properties style:font-name="標楷體" fo:font-weight="bold" style:font-weight-asian="bold" fo:letter-spacing="-0.0013in"/>
    </style:style>
    <style:style style:name="T430" style:parent-style-name="預設段落字型" style:family="text">
      <style:text-properties style:font-name="標楷體" fo:font-weight="bold" style:font-weight-asian="bold" fo:letter-spacing="-0.0013in"/>
    </style:style>
    <style:style style:name="T431" style:parent-style-name="預設段落字型" style:family="text">
      <style:text-properties style:font-name="標楷體" fo:font-weight="bold" style:font-weight-asian="bold" fo:letter-spacing="-0.0013in"/>
    </style:style>
    <style:style style:name="T432" style:parent-style-name="預設段落字型" style:family="text">
      <style:text-properties style:font-name="標楷體" fo:font-weight="bold" style:font-weight-asian="bold" fo:letter-spacing="-0.0138in" style:text-scale="90%"/>
    </style:style>
    <style:style style:name="T433" style:parent-style-name="預設段落字型" style:family="text">
      <style:text-properties style:font-name="標楷體" style:font-name-complex="細明體" fo:font-size="12pt" style:font-size-asian="12pt" style:font-size-complex="12pt"/>
    </style:style>
    <style:style style:name="T434" style:parent-style-name="預設段落字型" style:family="text">
      <style:text-properties style:font-name="標楷體" style:font-name-complex="細明體" fo:font-size="12pt" style:font-size-asian="12pt" style:font-size-complex="12pt"/>
    </style:style>
    <style:style style:name="T435" style:parent-style-name="預設段落字型" style:family="text">
      <style:text-properties style:font-name="標楷體" fo:font-weight="bold" style:font-weight-asian="bold" fo:letter-spacing="-0.0138in" style:text-scale="90%"/>
    </style:style>
    <style:style style:name="T436" style:parent-style-name="預設段落字型" style:family="text">
      <style:text-properties style:font-name="標楷體" style:font-name-complex="細明體" fo:font-size="12pt" style:font-size-asian="12pt" style:font-size-complex="12pt"/>
    </style:style>
    <style:style style:name="T437" style:parent-style-name="預設段落字型" style:family="text">
      <style:text-properties style:font-name="標楷體" fo:font-size="12pt" style:font-size-asian="12pt"/>
    </style:style>
    <style:style style:name="TableColumn439" style:family="table-column">
      <style:table-column-properties style:column-width="1.325in"/>
    </style:style>
    <style:style style:name="TableColumn440" style:family="table-column">
      <style:table-column-properties style:column-width="1.3791in"/>
    </style:style>
    <style:style style:name="TableColumn441" style:family="table-column">
      <style:table-column-properties style:column-width="1.3791in"/>
    </style:style>
    <style:style style:name="TableColumn442" style:family="table-column">
      <style:table-column-properties style:column-width="1.3798in"/>
    </style:style>
    <style:style style:name="Table438" style:family="table">
      <style:table-properties style:width="5.4631in" fo:margin-left="0.5222in" table:align="left"/>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fo:line-height="0.1666in"/>
      <style:text-properties style:font-name="標楷體" fo:font-size="11pt" style:font-size-asian="11pt" style:font-size-complex="11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fo:line-height="0.1666in"/>
      <style:text-properties style:font-name="標楷體" fo:font-size="11pt" style:font-size-asian="11pt" style:font-size-complex="11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fo:line-height="0.1666in"/>
      <style:text-properties style:font-name="標楷體" fo:font-size="11pt" style:font-size-asian="11pt" style:font-size-complex="11pt"/>
    </style:style>
    <style:style style:name="TableCell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center" fo:line-height="0.1666in"/>
      <style:text-properties style:font-name="標楷體" fo:font-size="11pt" style:font-size-asian="11pt" style:font-size-complex="11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text-properties style:font-name="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標楷體" fo:font-size="11pt" style:font-size-asian="11pt" style:font-size-complex="11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text-align="center"/>
      <style:text-properties style:font-name="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表格內文14行高" style:family="paragraph">
      <style:paragraph-properties fo:text-align="center"/>
      <style:text-properties style:font-name="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標楷體" fo:font-size="11pt" style:font-size-asian="11pt" style:font-size-complex="11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text-properties style:font-name="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標楷體"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標楷體" fo:font-size="11pt" style:font-size-asian="11pt" style:font-size-complex="11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text-align="center"/>
      <style:text-properties style:font-name="標楷體"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fo:font-size="11pt" style:font-size-asian="11pt" style:font-size-complex="11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text-align="center"/>
      <style:text-properties style:font-name="標楷體"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標楷體"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fo:font-size="11pt" style:font-size-asian="11pt" style:font-size-complex="11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paragraph-properties fo:text-align="center"/>
      <style:text-properties style:font-name="標楷體"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fo:font-size="11pt" style:font-size-asian="11pt" style:font-size-complex="11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text-properties style:font-name="標楷體"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fo:font-size="11pt" style:font-size-asian="11pt" style:font-size-complex="11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fo:font-size="11pt" style:font-size-asian="11pt" style:font-size-complex="11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表格內文14行高" style:family="paragraph">
      <style:paragraph-properties fo:text-align="center"/>
      <style:text-properties style:font-name="標楷體"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fo:font-size="11pt" style:font-size-asian="11pt" style:font-size-complex="11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fo:font-size="11pt" style:font-size-asian="11pt" style:font-size-complex="11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表格內文14行高" style:family="paragraph">
      <style:paragraph-properties fo:text-align="center"/>
      <style:text-properties style:font-name="標楷體"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fo:font-size="11pt" style:font-size-asian="11pt" style:font-size-complex="11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表格內文14行高" style:family="paragraph">
      <style:paragraph-properties fo:text-align="center"/>
      <style:text-properties style:font-name="標楷體"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標楷體" fo:font-size="11pt" style:font-size-asian="11pt" style:font-size-complex="11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表格內文14行高" style:family="paragraph">
      <style:paragraph-properties fo:text-align="center"/>
      <style:text-properties style:font-name="標楷體"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fo:font-size="11pt" style:font-size-asian="11pt" style:font-size-complex="11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表格內文14行高" style:family="paragraph">
      <style:paragraph-properties fo:text-align="center"/>
      <style:text-properties style:font-name="標楷體"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name="標楷體"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name="標楷體" fo:font-size="11pt" style:font-size-asian="11pt" style:font-size-complex="11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name="標楷體" fo:font-size="11pt" style:font-size-asian="11pt" style:font-size-complex="11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text-align="center"/>
      <style:text-properties style:font-name="標楷體"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fo:font-size="11pt" style:font-size-asian="11pt" style:font-size-complex="11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7"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fo:font-size="11pt" style:font-size-asian="11pt" style:font-size-complex="11pt"/>
    </style:style>
    <style:style style:name="TableCell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P614"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615" style:parent-style-name="內文" style:family="paragraph">
      <style:paragraph-properties fo:text-align="start" fo:line-height="0.1944in" fo:margin-left="1.1173in" fo:text-indent="-0.8458in">
        <style:tab-stops/>
      </style:paragraph-properties>
    </style:style>
    <style:style style:name="T616" style:parent-style-name="預設段落字型" style:family="text">
      <style:text-properties style:font-name="標楷體" fo:font-size="12pt" style:font-size-asian="12pt"/>
    </style:style>
    <style:style style:name="P617" style:parent-style-name="內文" style:family="paragraph">
      <style:paragraph-properties fo:margin-left="0.6138in" fo:text-indent="-0.193in">
        <style:tab-stops/>
      </style:paragraph-properties>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註腳參照" style:family="text">
      <style:text-properties style:font-name="標楷體"/>
    </style:style>
    <style:style style:name="P649" style:parent-style-name="註腳文字" style:family="paragraph">
      <style:paragraph-properties fo:text-align="justify" fo:line-height="0.1944in" fo:margin-left="0.4868in" fo:text-indent="-0.0777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註腳參照" style:family="text">
      <style:text-properties style:font-name="標楷體"/>
    </style:style>
    <style:style style:name="P683" style:parent-style-name="註腳文字" style:family="paragraph">
      <style:paragraph-properties fo:line-height="0.1944in" fo:margin-left="0.5347in" fo:text-indent="-0.1354in">
        <style:tab-stops/>
      </style:paragraph-properties>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style:font-name="新細明體" style:font-name-asian="新細明體"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新細明體" style:font-name-asian="新細明體"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style:font-name="新細明體" style:font-name-asian="新細明體"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P724" style:parent-style-name="內文" style:family="paragraph">
      <style:paragraph-properties fo:margin-left="0.393in" fo:text-indent="0.393in">
        <style:tab-stops/>
      </style:paragraph-properties>
      <style:text-properties style:font-name="標楷體"/>
    </style:style>
    <style:style style:name="P725"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463445237"/><text:bookmark-start text:name="_Toc25667146"/><text:bookmark-end text:name="_Toc340132917"/><text:bookmark-end text:name="_Toc493344476"/>五、部分具寡占地位之轉投資事業營運績效不彰，另就政府安置就業或推廣工業鍋爐汰換等政策之配合度尚有改善空間，允宜強化該等事業之高階主管考核任免機制，俾落實轉投資之本旨<text:bookmark-end text:name="_Toc25667146"/></text:p>
      <text:p text:style-name="P96"><text:span text:style-name="T97">根據</text:span><text:span text:style-name="T98">安置基金10</text:span><text:span text:style-name="T99">9</text:span><text:span text:style-name="T100">年度預算書附列之「資金轉投資及其餘絀明細表」</text:span><text:span text:style-name="T101">，</text:span><text:span text:style-name="T102">該基金</text:span><text:span text:style-name="T103">預</text:span><text:span text:style-name="T104">計</text:span><text:span text:style-name="T105">轉投資</text:span><text:span text:style-name="T106">事業</text:span><text:span text:style-name="T107">計</text:span><text:span text:style-name="T108">2</text:span><text:span text:style-name="T109">8</text:span><text:span text:style-name="T110">家</text:span><text:span text:style-name="T111">(包括以股權抵償安置基金代舉借債務之榮民</text:span><text:span text:style-name="T112">工程</text:span><text:span text:style-name="T113">公司轉投資之5家事業</text:span><text:span text:style-name="T114"><text:note text:note-class="footnote" text:id="_ftn0"><text:note-citation>1</text:note-citation><text:note-body><text:p text:style-name="P115"><text:span text:style-name="T116">榮民工程公司轉投資之</text:span><text:span text:style-name="T117">5</text:span><text:span text:style-name="T118">家事業</text:span><text:span text:style-name="T119">包括榮工工程公司</text:span><text:span text:style-name="T120">、</text:span><text:span text:style-name="T121">世正開發公司</text:span><text:span text:style-name="T122">、</text:span><text:span text:style-name="T123">高雄捷運公司</text:span><text:span text:style-name="T124">、聯合大地公司及達榮環保公司。</text:span><text:span text:style-name="T125"><text:s/></text:span></text:p></text:note-body></text:note></text:span><text:span text:style-name="T126">)</text:span><text:span text:style-name="T127">投資淨額為</text:span><text:span text:style-name="T128">4</text:span><text:span text:style-name="T129">4</text:span><text:span text:style-name="T130">億</text:span><text:span text:style-name="T131">3,219</text:span><text:span text:style-name="T132">萬</text:span><text:span text:style-name="T133">5千</text:span><text:span text:style-name="T134">元，</text:span><text:span text:style-name="T135">預估年度投資收益</text:span><text:span text:style-name="T136">10</text:span><text:span text:style-name="T137">億</text:span><text:span text:style-name="T138">5</text:span><text:span text:style-name="T139">,</text:span><text:span text:style-name="T140">323</text:span><text:span text:style-name="T141">萬</text:span><text:span text:style-name="T142">3</text:span><text:span text:style-name="T143">千元，投資報酬率約為</text:span><text:span text:style-name="T144">23</text:span><text:span text:style-name="T145">.</text:span><text:span text:style-name="T146">7</text:span><text:span text:style-name="T147">6</text:span><text:span text:style-name="T148">%。</text:span><text:span text:style-name="T149">又</text:span><text:span text:style-name="T150">參考</text:span><text:span text:style-name="T151">安置基金</text:span><text:span text:style-name="T152">提供資料及</text:span><text:span text:style-name="T153">該基金</text:span><text:span text:style-name="T154">公告之</text:span><text:span text:style-name="T155">108年度截至</text:span><text:span text:style-name="T156">10</text:span><text:span text:style-name="T157">月</text:span><text:span text:style-name="T158">1日</text:span><text:span text:style-name="T159">之轉投資</text:span><text:span text:style-name="T160">事業</text:span><text:span text:style-name="T161">公股代表名單</text:span><text:span text:style-name="T162">，</text:span><text:span text:style-name="T163">計</text:span><text:span text:style-name="T164">有2</text:span><text:span text:style-name="T165">4</text:span><text:span text:style-name="T166">家指派公股代表</text:span><text:span text:style-name="T167"><text:note text:note-class="footnote" text:id="_ftn1"><text:note-citation>2</text:note-citation><text:note-body><text:p text:style-name="P168"><text:span text:style-name="T169">安置基金</text:span><text:span text:style-name="T170">公告之主要投資事業機構公股代表名單未包括持股比率未達</text:span><text:span text:style-name="T171">20%</text:span><text:span text:style-name="T172">之遠東氣體工業股份有限公司之公股代表</text:span><text:span text:style-name="T173">(</text:span><text:span text:style-name="T174">董事</text:span><text:span text:style-name="T175">)</text:span><text:span text:style-name="T176">。</text:span><text:span text:style-name="T177"><text:s/></text:span></text:p></text:note-body></text:note></text:span><text:span text:style-name="T178">，並於其中12家指派董事長、</text:span><text:span text:style-name="T179">9</text:span><text:span text:style-name="T180">家指派總經理</text:span><text:span text:style-name="T181">，</text:span><text:span text:style-name="T182">合計2</text:span><text:span text:style-name="T183">0</text:span><text:span text:style-name="T184">名高階</text:span><text:span text:style-name="T185">主管</text:span><text:span text:style-name="T186"><text:note text:note-class="footnote" text:id="_ftn2"><text:note-citation>3</text:note-citation><text:note-body><text:p text:style-name="P187"><text:span text:style-name="T188">安置基金轉投資事業中，欣欣客運股份有限公司及大南汽車股份有限公司之會派董事長係由同一人擔任。</text:span><text:span text:style-name="T189"><text:s/></text:span></text:p></text:note-body></text:note></text:span><text:span text:style-name="T190">。</text:span><text:span text:style-name="T191">有關近年</text:span><text:span text:style-name="T192">安置基金轉投資事業公股代表、高</text:span><text:soft-page-break/><text:span text:style-name="T193">階主管之遴派</text:span><text:span text:style-name="T194">仍</text:span><text:span text:style-name="T195">以</text:span><text:span text:style-name="T196">退輔會</text:span><text:span text:style-name="T197">所屬</text:span><text:span text:style-name="T198">中、高階人員為主</text:span><text:span text:style-name="T199">，</text:span><text:span text:style-name="T200">恐不易落實專業監督，且高階主管之平均年齡逾60歲，較不利於經營理念、組織文化之革新，</text:span><text:span text:style-name="T201">且部分轉投資事業</text:span><text:span text:style-name="T202">近年之</text:span><text:span text:style-name="T203">營運績效、</text:span><text:span text:style-name="T204">對政府相關</text:span><text:span text:style-name="T205">政策</text:span><text:span text:style-name="T206">之</text:span><text:span text:style-name="T207">配合</text:span><text:span text:style-name="T208">度尚有改善空間</text:span><text:span text:style-name="T209">，</text:span><text:span text:style-name="T210">謹</text:span><text:span text:style-name="T211">敘</text:span><text:span text:style-name="T212">明如</text:span><text:span text:style-name="T213">次</text:span><text:span text:style-name="T214">：</text:span></text:p>
      <text:p text:style-name="P215"><text:span text:style-name="T216">(一)</text:span><text:span text:style-name="T217">有關</text:span><text:span text:style-name="T218">轉投資事業</text:span><text:span text:style-name="T219">之</text:span><text:span text:style-name="T220">公股代表</text:span><text:span text:style-name="T221">、高階主管</text:span><text:span text:style-name="T222">遴選資格</text:span><text:span text:style-name="T223">之相關規範</text:span></text:p>
      <text:p text:style-name="P224"><text:span text:style-name="T225">為確保政府轉投資事業符合專業經營原則</text:span><text:span text:style-name="T226">，以維護國營事業</text:span><text:span text:style-name="T227">民營化後公股股權權益</text:span><text:span text:style-name="T228">，公股</text:span><text:span text:style-name="T229">股權管理及處分要點</text:span><text:span text:style-name="T230">及</text:span><text:span text:style-name="T231">中央政府特種基金參加民營事業投資管理要點</text:span><text:span text:style-name="T232">針對政府轉投資事業</text:span><text:span text:style-name="T233">公股</text:span><text:span text:style-name="T234">代表之資格，均要求以具備一定學經歷</text:span><text:span text:style-name="T235">者</text:span><text:span text:style-name="T236">選派</text:span><text:span text:style-name="T237"><text:note text:note-class="footnote" text:id="_ftn3"><text:note-citation>4</text:note-citation><text:note-body><text:p text:style-name="P238"><text:span text:style-name="T239">公股股權管理及處分要點第12點</text:span><text:span text:style-name="T240">規定</text:span><text:span text:style-name="T241">：「已民營化事業之公股代表，宜由學有專長及經驗豐富人士擔任，以發揮監督功能。…</text:span><text:span text:style-name="T242">；</text:span><text:span text:style-name="T243">公股代表之遴選、考核及解職，由公股股權管理機關參照相關法規，訂定管理考核要點辦理。</text:span><text:span text:style-name="T244">。」</text:span><text:span text:style-name="T245">又</text:span><text:span text:style-name="T246">中央政府特種基金參加民營事業投資管理要點</text:span><text:span text:style-name="T247">第6點第1項規定：「</text:span><text:span text:style-name="T248">各基金依股權應指派參加民營事業之公股代表，其選派、考核及解職，由主管機關訂定管理要點辦理；其內容對於下列事項應有具體規範：(一)公股代表之選派方式、專業能力、年齡及公務員兼職數目之限制。(二)對公股代表之考核內容、程序及考核結果之處理。(三)公股代表之解職事宜。</text:span><text:span text:style-name="T249">」。</text:span></text:p></text:note-body></text:note></text:span><text:span text:style-name="T250">。</text:span><text:span text:style-name="T251">又參據</text:span><text:span text:style-name="T252">退輔會</text:span><text:span text:style-name="T253">訂定之</text:span><text:span text:style-name="T254">投資事業機構會派董事及監察人管理要點第7點第1項規定</text:span><text:span text:style-name="T255"><text:note text:note-class="footnote" text:id="_ftn4"><text:note-citation>5</text:note-citation><text:note-body><text:p text:style-name="P256"><text:span text:style-name="T257">國軍退除役官兵輔導委員會投資事業機構會派董事及監察人管理要點第7點第1項</text:span><text:span text:style-name="T258">規定</text:span><text:span text:style-name="T259">：「會派遴選之董事、監察人，除應具有良好聲譽，對本會任務有深切瞭解，能協助本會達成投資合作之目標外，並應具備下列資格之一。(一)常務董事、常務監察人：1.現任本會處主管以上職務者。2.現任會薦投資事業機構之首長。(二)董事：1.現任本會科長以上職務者。2.現任本會所屬機構首長具有下列情形之一者：(1)業務性質與投資事業有相互支援關係者。(2)有轉投資關係者。3.本會人員因任務需要，經專案核定者。(三)監察人：1.現任本會科長以上職務。2.現任本會所屬機構首長有下列情形之一者：(1)業務性質與投資事業有相互支援關係者。(2)有轉投資關係者。(3)具有財務、會計專長者。3.具有財務、會計實務經驗之會計師、律師或助理教授以上者。」</text:span><text:span text:style-name="T260">。</text:span></text:p></text:note-body></text:note></text:span><text:span text:style-name="T261">，</text:span><text:span text:style-name="T262">會派</text:span><text:span text:style-name="T263">董事及監察人，</text:span><text:span text:style-name="T264">主要由</text:span><text:span text:style-name="T265">該會科長以上</text:span><text:span text:style-name="T266">層級之中、高階</text:span><text:span text:style-name="T267">人員</text:span><text:span text:style-name="T268">遴選派任</text:span><text:span text:style-name="T269">，</text:span><text:span text:style-name="T270">其中，</text:span><text:span text:style-name="T271">常務董監</text:span><text:span text:style-name="T272">事</text:span><text:span text:style-name="T273">更</text:span><text:span text:style-name="T274">限</text:span><text:span text:style-name="T275">定</text:span><text:span text:style-name="T276">為</text:span><text:span text:style-name="T277">該會現任處主管以上</text:span><text:span text:style-name="T278">層級</text:span><text:span text:style-name="T279">人員或該會派任之現任投資事業機構之首長，</text:span><text:span text:style-name="T280">亦即</text:span><text:span text:style-name="T281">轉投資事業之會派公股代表、高階主管之遴選資格</text:span><text:span text:style-name="T282">仍</text:span><text:span text:style-name="T283">以</text:span><text:span text:style-name="T284">該</text:span><text:span text:style-name="T285">會中、高階人員或現任所屬機構、轉投資事業機構首長為主</text:span><text:span text:style-name="T286">。此</text:span><text:soft-page-break/><text:span text:style-name="T287">外，根據前揭要點附件有關</text:span><text:span text:style-name="T288">安置基金</text:span><text:span text:style-name="T289">投資事業機構會薦副總經理以上人員遴選評分標準表</text:span><text:span text:style-name="T290">，</text:span><text:span text:style-name="T291">評分項目方面主要區分為領導管理及專業職能兩大部分，前者配分比</text:span><text:span text:style-name="T292">重</text:span><text:span text:style-name="T293">高</text:span><text:span text:style-name="T294">達</text:span><text:span text:style-name="T295">7</text:span><text:span text:style-name="T296">成</text:span><text:span text:style-name="T297">，</text:span><text:span text:style-name="T298">且以軍中、公務之資績為主，</text:span><text:span text:style-name="T299">後者</text:span><text:span text:style-name="T300">則僅占</text:span><text:span text:style-name="T301">3</text:span><text:span text:style-name="T302">成</text:span><text:span text:style-name="T303">。</text:span></text:p>
      <text:p text:style-name="P304">(二)該基金轉投資事業之公股代表近9成為退輔會中高階現職人員兼任，且高階主管平均年齡逾60歲，恐不易落實專業監督且不利於經營理念、組織文化之革新</text:p>
      <text:p text:style-name="P305"><text:span text:style-name="T306"><text:s text:c="6"/></text:span><text:span text:style-name="T307">觀察</text:span><text:span text:style-name="T308">安置基金</text:span><text:span text:style-name="T309">108年10月1日公告之主要投資事業機構公股代表名單，該會24家轉投資事業合計指派95席公股代表，其中7</text:span><text:span text:style-name="T310">4</text:span><text:span text:style-name="T311">席由</text:span><text:span text:style-name="T312">退輔</text:span><text:span text:style-name="T313">會中高階現職人員兼任，部分人員甚至兼任2席公股代表。鑒於該會中高階現職人員平日公務繁忙，欲兼顧轉投資事業之經營管理恐分身乏術，又多數人員出身常任文官，就經營實務較乏經驗，恐影響經營績效，加以投資事業機構會薦高階主管</text:span><text:span text:style-name="T314">中，除欣欣大眾市場公司董事長、欣嘉石油氣公司總經理及泛亞工程公司董事長由民間專業人士出任外，其餘均</text:span><text:span text:style-name="T315">具備高階軍、文職背景，在重視公務或軍中倫理之</text:span><text:span text:style-name="T316">安置基金</text:span><text:span text:style-name="T317">管理體系中，恐不利實質監督功能之發揮。</text:span><text:span text:style-name="T318">此外，前階高階主管平均年齡達61歲，</text:span><text:span text:style-name="T319">已接近會薦</text:span><text:span text:style-name="T320">高階主管遴選標準之</text:span><text:span text:style-name="T321">初任、派任</text:span><text:span text:style-name="T322">年齡上限</text:span><text:span text:style-name="T323"><text:note text:note-class="footnote" text:id="_ftn5"><text:note-citation>6</text:note-citation><text:note-body><text:p text:style-name="P324"><text:span text:style-name="T325">國軍退除役官兵輔導委員會投資事業機構會派董事及監察人管理要點</text:span><text:span text:style-name="T326">第</text:span><text:span text:style-name="T327">22</text:span><text:span text:style-name="T328">點第</text:span><text:span text:style-name="T329">1</text:span><text:span text:style-name="T330">項規定</text:span><text:span text:style-name="T331">：</text:span><text:span text:style-name="T332">「</text:span><text:span text:style-name="T333">會薦董事長、副董事長、總經理、副總經理、經理（或相當層級）遴選標準：（一）董事長、副董事長、總經理、副總經理應具備下列資格條件，且其初任年齡不得超過六十二歲。如有特殊情形，得報經行政院核准，惟其派任年齡不得超過六十五歲：</text:span><text:span text:style-name="T334">…</text:span><text:span text:style-name="T335">。」</text:span><text:span text:style-name="T336"><text:s/></text:span></text:p></text:note-body></text:note></text:span><text:span text:style-name="T337">，恐</text:span><text:span text:style-name="T338">不利於經營理念、組織文化之革新</text:span><text:span text:style-name="T339">。</text:span></text:p>
      <text:p text:style-name="P340">(三)部分轉投資事業之營運績效及政策配合度尚有改善空間</text:p>
      <text:p text:style-name="P341"><text:s text:c="6"/>為確保轉投資事業機構會薦高階主管落實轉投資目的，退輔會訂有「<text:tab/>國軍退除役官兵輔導委員會投資事業機構績效考評實施要點」，明文規範會薦高階主管之考核範圍及項目包括<text:soft-page-break/>經營績效、公司發展、政策執行、維護該會權益(榮民眷就業安置情形)等事項，其中與安置基金設置目的直接關聯者係經營績效與榮民(眷)就業安置情形。</text:p>
      <text:p text:style-name="P342"><text:span text:style-name="T343"><text:s text:c="6"/></text:span><text:span text:style-name="T344">根據</text:span><text:span text:style-name="T345">安置基金</text:span><text:span text:style-name="T346">提供</text:span><text:span text:style-name="T347">退輔會</text:span><text:span text:style-name="T348">會薦高階主管之</text:span><text:span text:style-name="T349">該</text:span><text:span text:style-name="T350">基金轉投資事業經營概況</text:span><text:span text:style-name="T351">資料</text:span><text:span text:style-name="T352">，</text:span><text:span text:style-name="T353">多數在其所處市場具有寡占地位，</text:span><text:span text:style-name="T354">惟</text:span><text:span text:style-name="T355">其中欣屏天然氣公司與遠榮氣體工業公司近3年投資報酬率</text:span><text:span text:style-name="T356">均</text:span><text:span text:style-name="T357">呈連續下滑情形</text:span><text:span text:style-name="T358"><text:note text:note-class="footnote" text:id="_ftn6"><text:note-citation>7</text:note-citation><text:note-body><text:p text:style-name="P359"><text:span text:style-name="T360">105</text:span><text:span text:style-name="T361">年度至</text:span><text:span text:style-name="T362">107</text:span><text:span text:style-name="T363">年度期間</text:span><text:span text:style-name="T364">，</text:span><text:span text:style-name="T365">欣屏天然氣公司</text:span><text:span text:style-name="T366">各年度投資報酬率分別為11.24%、9.89%及9.84%；</text:span><text:span text:style-name="T367">遠榮氣體工業公司各年度投資報酬率分別為</text:span><text:span text:style-name="T368">13.89%、13.71%及13.55%。</text:span><text:span text:style-name="T369"><text:s/></text:span></text:p></text:note-body></text:note></text:span><text:span text:style-name="T370">，泛亞工程建設公司平均投資報酬率甚至</text:span><text:span text:style-name="T371">為</text:span><text:span text:style-name="T372">負值</text:span><text:span text:style-name="T373">；</text:span><text:span text:style-name="T374">又</text:span><text:span text:style-name="T375">以</text:span><text:span text:style-name="T376">同屬公用燃氣業且截至108年9月底派有會薦高階主管之11家公用燃氣事業為例，</text:span><text:span text:style-name="T377">近</text:span><text:span text:style-name="T378">3(105至107)</text:span><text:span text:style-name="T379">年</text:span><text:span text:style-name="T380">度</text:span><text:span text:style-name="T381">年平均投資報酬率</text:span><text:span text:style-name="T382">最高者欣</text:span><text:span text:style-name="T383">桃</text:span><text:span text:style-name="T384">天然氣</text:span><text:span text:style-name="T385">公司22.6</text:span><text:span text:style-name="T386">%，最低者欣隆天然氣公司</text:span><text:span text:style-name="T387">8</text:span><text:span text:style-name="T388">.</text:span><text:span text:style-name="T389">2</text:span><text:span text:style-name="T390">7</text:span><text:span text:style-name="T391">%，兩者績效</text:span><text:span text:style-name="T392">顯</text:span><text:span text:style-name="T393">有相當差</text:span><text:span text:style-name="T394">距</text:span><text:span text:style-name="T395">；在</text:span><text:span text:style-name="T396">榮民(眷)安置情形方面，具體衡量標準之一係</text:span><text:span text:style-name="T397">安置率是否高於</text:span><text:span text:style-name="T398">該</text:span><text:span text:style-name="T399">會持股率</text:span><text:span text:style-name="T400">，</text:span><text:span text:style-name="T401">惟</text:span><text:span text:style-name="T402">觀察</text:span><text:span text:style-name="T403">同期間平均安置率與平均持股率，其中欣林天然氣</text:span><text:span text:style-name="T404">公司</text:span><text:span text:style-name="T405">、欣欣客運</text:span><text:span text:style-name="T406">公司</text:span><text:span text:style-name="T407">、</text:span><text:span text:style-name="T408">遠榮氣體公司</text:span><text:span text:style-name="T409">及</text:span><text:span text:style-name="T410">泛亞工程公司</text:span><text:span text:style-name="T411">等4家轉投資事業平均安置率皆不及平均持股率</text:span><text:span text:style-name="T412">(詳附表1)</text:span><text:span text:style-name="T413">，顯示</text:span><text:span text:style-name="T414">該等</text:span><text:span text:style-name="T415">轉投資事業在</text:span><text:span text:style-name="T416">執行</text:span><text:span text:style-name="T417">安置基金</text:span><text:span text:style-name="T418">有關</text:span><text:span text:style-name="T419">安置</text:span><text:span text:style-name="T420">退除役官兵就業成效方面</text:span><text:span text:style-name="T421">仍有改善空間</text:span><text:span text:style-name="T422">。</text:span></text:p>
      <text:p text:style-name="P423"><text:span text:style-name="T424">附表</text:span><text:span text:style-name="T425">1</text:span><text:span text:style-name="T426">：</text:span><text:span text:style-name="T427">退輔會</text:span><text:span text:style-name="T428">會薦高階主管之</text:span><text:span text:style-name="T429">安置基金</text:span><text:span text:style-name="T430">轉投資事業</text:span><text:span text:style-name="T431">近3年(105年度至107年度)經營概況</text:span><text:span text:style-name="T432"><text:s text:c="32"/></text:span><text:span text:style-name="T433">單位:</text:span><text:span text:style-name="T434">%</text:span><text:span text:style-name="T435"><text:s text:c="80"/></text:span><text:span text:style-name="T436"><text:s/></text:span><text:span text:style-name="T437"><text:s text:c="4"/></text:span></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轉投資事業</text:p>
            </table:table-cell>
            <table:table-cell table:style-name="TableCell446">
              <text:p text:style-name="P447">平均持股率</text:p>
            </table:table-cell>
            <table:table-cell table:style-name="TableCell448">
              <text:p text:style-name="P449">平均投資報酬率</text:p>
            </table:table-cell>
            <table:table-cell table:style-name="TableCell450">
              <text:p text:style-name="P451">平均安置率</text:p>
            </table:table-cell>
          </table:table-row>
        </table:table-header-rows>
        <table:table-row table:style-name="TableRow452">
          <table:table-cell table:style-name="TableCell453">
            <text:p text:style-name="P454">欣隆天然氣</text:p>
          </table:table-cell>
          <table:table-cell table:style-name="TableCell455">
            <text:p text:style-name="P456">42.00</text:p>
          </table:table-cell>
          <table:table-cell table:style-name="TableCell457">
            <text:p text:style-name="P458">8.27</text:p>
          </table:table-cell>
          <table:table-cell table:style-name="TableCell459">
            <text:p text:style-name="P460">42.60</text:p>
          </table:table-cell>
        </table:table-row>
        <table:table-row table:style-name="TableRow461">
          <table:table-cell table:style-name="TableCell462">
            <text:p text:style-name="P463">欣湖天然氣</text:p>
          </table:table-cell>
          <table:table-cell table:style-name="TableCell464">
            <text:p text:style-name="P465">32.95</text:p>
          </table:table-cell>
          <table:table-cell table:style-name="TableCell466">
            <text:p text:style-name="P467">11.04</text:p>
          </table:table-cell>
          <table:table-cell table:style-name="TableCell468">
            <text:p text:style-name="P469">65.28</text:p>
          </table:table-cell>
        </table:table-row>
        <table:table-row table:style-name="TableRow470">
          <table:table-cell table:style-name="TableCell471">
            <text:p text:style-name="P472">欣欣天然氣</text:p>
          </table:table-cell>
          <table:table-cell table:style-name="TableCell473">
            <text:p text:style-name="P474">25.79</text:p>
          </table:table-cell>
          <table:table-cell table:style-name="TableCell475">
            <text:p text:style-name="P476">12.90</text:p>
          </table:table-cell>
          <table:table-cell table:style-name="TableCell477">
            <text:p text:style-name="P478">38.31</text:p>
          </table:table-cell>
        </table:table-row>
        <table:table-row table:style-name="TableRow479">
          <table:table-cell table:style-name="TableCell480">
            <text:p text:style-name="P481">欣泰石油氣</text:p>
          </table:table-cell>
          <table:table-cell table:style-name="TableCell482">
            <text:p text:style-name="P483">24.62</text:p>
          </table:table-cell>
          <table:table-cell table:style-name="TableCell484">
            <text:p text:style-name="P485">17.08</text:p>
          </table:table-cell>
          <table:table-cell table:style-name="TableCell486">
            <text:p text:style-name="P487">38.33</text:p>
          </table:table-cell>
        </table:table-row>
        <table:table-row table:style-name="TableRow488">
          <table:table-cell table:style-name="TableCell489">
            <text:p text:style-name="P490">欣桃天然氣</text:p>
          </table:table-cell>
          <table:table-cell table:style-name="TableCell491">
            <text:p text:style-name="P492">41.45</text:p>
          </table:table-cell>
          <table:table-cell table:style-name="TableCell493">
            <text:p text:style-name="P494">22.60</text:p>
          </table:table-cell>
          <table:table-cell table:style-name="TableCell495">
            <text:p text:style-name="P496">50.00</text:p>
          </table:table-cell>
        </table:table-row>
        <table:table-row table:style-name="TableRow497">
          <table:table-cell table:style-name="TableCell498">
            <text:p text:style-name="P499">欣中天然氣</text:p>
          </table:table-cell>
          <table:table-cell table:style-name="TableCell500">
            <text:p text:style-name="P501">40.06</text:p>
          </table:table-cell>
          <table:table-cell table:style-name="TableCell502">
            <text:p text:style-name="P503">20.62</text:p>
          </table:table-cell>
          <table:table-cell table:style-name="TableCell504">
            <text:p text:style-name="P505">46.32</text:p>
          </table:table-cell>
        </table:table-row>
        <table:table-row table:style-name="TableRow506">
          <table:table-cell table:style-name="TableCell507">
            <text:p text:style-name="P508">欣林天然氣</text:p>
          </table:table-cell>
          <table:table-cell table:style-name="TableCell509">
            <text:p text:style-name="P510">42.37</text:p>
          </table:table-cell>
          <table:table-cell table:style-name="TableCell511">
            <text:p text:style-name="P512">15.22</text:p>
          </table:table-cell>
          <table:table-cell table:style-name="TableCell513">
            <text:p text:style-name="P514">35.07</text:p>
          </table:table-cell>
        </table:table-row>
        <table:table-row table:style-name="TableRow515">
          <table:table-cell table:style-name="TableCell516">
            <text:p text:style-name="P517">欣雲天然氣</text:p>
          </table:table-cell>
          <table:table-cell table:style-name="TableCell518">
            <text:p text:style-name="P519">28.80</text:p>
          </table:table-cell>
          <table:table-cell table:style-name="TableCell520">
            <text:p text:style-name="P521">17.54</text:p>
          </table:table-cell>
          <table:table-cell table:style-name="TableCell522">
            <text:p text:style-name="P523">42.08</text:p>
          </table:table-cell>
        </table:table-row>
        <table:table-row table:style-name="TableRow524">
          <table:table-cell table:style-name="TableCell525">
            <text:p text:style-name="P526">欣嘉石油氣</text:p>
          </table:table-cell>
          <table:table-cell table:style-name="TableCell527">
            <text:p text:style-name="P528">39.00</text:p>
          </table:table-cell>
          <table:table-cell table:style-name="TableCell529">
            <text:p text:style-name="P530">10.13</text:p>
          </table:table-cell>
          <table:table-cell table:style-name="TableCell531">
            <text:p text:style-name="P532">47.27</text:p>
          </table:table-cell>
        </table:table-row>
        <table:table-row table:style-name="TableRow533">
          <table:table-cell table:style-name="TableCell534">
            <text:p text:style-name="P535">欣高石油氣</text:p>
          </table:table-cell>
          <table:table-cell table:style-name="TableCell536">
            <text:p text:style-name="P537">21.26</text:p>
          </table:table-cell>
          <table:table-cell table:style-name="TableCell538">
            <text:p text:style-name="P539">18.58</text:p>
          </table:table-cell>
          <table:table-cell table:style-name="TableCell540">
            <text:p text:style-name="P541">31.90</text:p>
          </table:table-cell>
        </table:table-row>
        <table:table-row table:style-name="TableRow542">
          <table:table-cell table:style-name="TableCell543">
            <text:p text:style-name="P544">欣屏天然氣</text:p>
          </table:table-cell>
          <table:table-cell table:style-name="TableCell545">
            <text:p text:style-name="P546">31.93</text:p>
          </table:table-cell>
          <table:table-cell table:style-name="TableCell547">
            <text:p text:style-name="P548">10.32</text:p>
          </table:table-cell>
          <table:table-cell table:style-name="TableCell549">
            <text:p text:style-name="P550">50.51</text:p>
          </table:table-cell>
        </table:table-row>
        <table:table-row table:style-name="TableRow551">
          <table:table-cell table:style-name="TableCell552">
            <text:p text:style-name="P553">欣欣客運</text:p>
          </table:table-cell>
          <table:table-cell table:style-name="TableCell554">
            <text:p text:style-name="P555">49.07</text:p>
          </table:table-cell>
          <table:table-cell table:style-name="TableCell556">
            <text:p text:style-name="P557">3.16</text:p>
          </table:table-cell>
          <table:table-cell table:style-name="TableCell558">
            <text:p text:style-name="P559">40.42</text:p>
          </table:table-cell>
        </table:table-row>
        <table:table-row table:style-name="TableRow560">
          <table:table-cell table:style-name="TableCell561">
            <text:p text:style-name="P562">大南汽車</text:p>
          </table:table-cell>
          <table:table-cell table:style-name="TableCell563">
            <text:p text:style-name="P564">25.58</text:p>
          </table:table-cell>
          <table:table-cell table:style-name="TableCell565">
            <text:p text:style-name="P566">3.73</text:p>
          </table:table-cell>
          <table:table-cell table:style-name="TableCell567">
            <text:p text:style-name="P568">28.96</text:p>
          </table:table-cell>
        </table:table-row>
        <table:table-row table:style-name="TableRow569">
          <table:table-cell table:style-name="TableCell570">
            <text:p text:style-name="P571">欣欣大眾市場</text:p>
          </table:table-cell>
          <table:table-cell table:style-name="TableCell572">
            <text:p text:style-name="P573">43.16</text:p>
          </table:table-cell>
          <table:table-cell table:style-name="TableCell574">
            <text:p text:style-name="P575">4.43</text:p>
          </table:table-cell>
          <table:table-cell table:style-name="TableCell576">
            <text:p text:style-name="P577">65.61</text:p>
          </table:table-cell>
        </table:table-row>
        <table:table-row table:style-name="TableRow578">
          <table:table-cell table:style-name="TableCell579">
            <text:p text:style-name="P580">欣欣水泥</text:p>
          </table:table-cell>
          <table:table-cell table:style-name="TableCell581">
            <text:p text:style-name="P582">40.04</text:p>
          </table:table-cell>
          <table:table-cell table:style-name="TableCell583">
            <text:p text:style-name="P584">1.81</text:p>
          </table:table-cell>
          <table:table-cell table:style-name="TableCell585">
            <text:p text:style-name="P586">42.01</text:p>
          </table:table-cell>
        </table:table-row>
        <table:table-row table:style-name="TableRow587">
          <table:table-cell table:style-name="TableCell588">
            <text:p text:style-name="P589">榮僑投資</text:p>
          </table:table-cell>
          <table:table-cell table:style-name="TableCell590">
            <text:p text:style-name="P591">37.80</text:p>
          </table:table-cell>
          <table:table-cell table:style-name="TableCell592">
            <text:p text:style-name="P593">5.08</text:p>
          </table:table-cell>
          <table:table-cell table:style-name="TableCell594">
            <text:p text:style-name="P595">85.71</text:p>
          </table:table-cell>
        </table:table-row>
        <table:table-row table:style-name="TableRow596">
          <table:table-cell table:style-name="TableCell597">
            <text:p text:style-name="P598">遠榮氣體工業</text:p>
          </table:table-cell>
          <table:table-cell table:style-name="TableCell599">
            <text:p text:style-name="P600">39.82</text:p>
          </table:table-cell>
          <table:table-cell table:style-name="TableCell601">
            <text:p text:style-name="P602">13.72</text:p>
          </table:table-cell>
          <table:table-cell table:style-name="TableCell603">
            <text:p text:style-name="P604">37.65</text:p>
          </table:table-cell>
        </table:table-row>
        <table:table-row table:style-name="TableRow605">
          <table:table-cell table:style-name="TableCell606">
            <text:p text:style-name="P607">泛亞工程建設</text:p>
          </table:table-cell>
          <table:table-cell table:style-name="TableCell608">
            <text:p text:style-name="P609">47.91</text:p>
          </table:table-cell>
          <table:table-cell table:style-name="TableCell610">
            <text:p text:style-name="P611">-6.62</text:p>
          </table:table-cell>
          <table:table-cell table:style-name="TableCell612">
            <text:p text:style-name="P613">35.37</text:p>
          </table:table-cell>
        </table:table-row>
      </table:table>
      <text:p text:style-name="P614">※註：1.資料來源，安置基金提供，本中心整理。</text:p>
      <text:p text:style-name="P615"><text:span text:style-name="T616"><text:s text:c="8"/>2.表格內採斜體字者，表示該轉投資事業近3年之平均安置率不及持股率。</text:span></text:p>
      <text:p text:style-name="P617"><text:span text:style-name="T618"><text:s text:c="6"/>此外，</text:span><text:span text:style-name="T619">行政院曾於</text:span><text:span text:style-name="T620">107年底宣布跨部會推動「</text:span><text:span text:style-name="T621">空氣污染防制行動方案</text:span><text:span text:style-name="T622">」，以全力改善空氣品質，</text:span><text:span text:style-name="T623">其中包括</text:span><text:span text:style-name="T624">鍋爐汰換</text:span><text:span text:style-name="T625">。</text:span><text:span text:style-name="T626">基此，經濟部</text:span><text:span text:style-name="T627">於107年</text:span><text:span text:style-name="T628">4月</text:span><text:span text:style-name="T629">間</text:span><text:span text:style-name="T630">發布「經濟部補助直轄市縣市政府辦理工業鍋爐改善作業要點」</text:span><text:span text:style-name="T631">，</text:span><text:span text:style-name="T632">優先推動鄰近天然氣減壓站或管線，使用煤或重油</text:span><text:span text:style-name="T633">之</text:span><text:span text:style-name="T634">2</text:span><text:span text:style-name="T635">,</text:span><text:span text:style-name="T636">090座工業鍋爐改用天然氣</text:span><text:span text:style-name="T637">。</text:span><text:span text:style-name="T638">根</text:span><text:span text:style-name="T639">據</text:span><text:span text:style-name="T640">安置基金</text:span><text:span text:style-name="T641">提供資料，在107年度至108年度(截至8月底)期間，</text:span><text:span text:style-name="T642">該</text:span><text:span text:style-name="T643">基金轉投資之</text:span><text:span text:style-name="T644">15家</text:span><text:span text:style-name="T645">公用燃氣</text:span><text:span text:style-name="T646">事</text:span><text:span text:style-name="T647">業</text:span><text:span text:style-name="T648"><text:note text:note-class="footnote" text:id="_ftn7"><text:note-citation>8</text:note-citation><text:note-body><text:p text:style-name="P649"><text:span text:style-name="T650">除</text:span><text:span text:style-name="T651">11</text:span><text:span text:style-name="T652">家有會薦高階主管之公用燃氣事業外</text:span><text:span text:style-name="T653">，</text:span><text:span text:style-name="T654">另有</text:span><text:span text:style-name="T655">4</text:span><text:span text:style-name="T656">家僅有公股會派董事者</text:span><text:span text:style-name="T657">，</text:span><text:span text:style-name="T658">包括欣彰天然氣公司</text:span><text:span text:style-name="T659">、欣南天然氣公司、欣雄天然氣公司以及大台南區天然氣公司</text:span><text:span text:style-name="T660"><text:s/></text:span></text:p></text:note-body></text:note></text:span><text:span text:style-name="T661">在經營區域內推廣廠商工業鍋爐改用天然氣之鍋爐</text:span><text:span text:style-name="T662">合計</text:span><text:span text:style-name="T663">數686座，占</text:span><text:span text:style-name="T664">前揭2,090座</text:span><text:span text:style-name="T665">鍋爐數</text:span><text:span text:style-name="T666">之</text:span><text:span text:style-name="T667">32</text:span><text:span text:style-name="T668">.</text:span><text:span text:style-name="T669">82</text:span><text:span text:style-name="T670">%</text:span><text:span text:style-name="T671">，僅達3成左右。</text:span><text:span text:style-name="T672">以</text:span><text:span text:style-name="T673">退輔會</text:span><text:span text:style-name="T674">透過</text:span><text:span text:style-name="T675">安置</text:span><text:span text:style-name="T676">基金轉投資之公用燃氣事業</text:span><text:span text:style-name="T677">在</text:span><text:span text:style-name="T678">我國天然氣市場</text:span><text:span text:style-name="T679">逾6</text:span><text:span text:style-name="T680">成</text:span><text:span text:style-name="T681">市占率</text:span><text:span text:style-name="T682"><text:note text:note-class="footnote" text:id="_ftn8"><text:note-citation>9</text:note-citation><text:note-body><text:p text:style-name="P683"><text:span text:style-name="T684">監察院</text:span><text:span text:style-name="T685">103</text:span><text:span text:style-name="T686">年</text:span><text:span text:style-name="T687">5</text:span><text:span text:style-name="T688">月</text:span><text:span text:style-name="T689">26</text:span><text:span text:style-name="T690">日</text:span><text:span text:style-name="T691">103</text:span><text:span text:style-name="T692">國調</text:span><text:span text:style-name="T693">0015</text:span><text:span text:style-name="T694">號調查報告指出</text:span><text:span text:style-name="T695">，</text:span><text:span text:style-name="T696">退輔會</text:span><text:span text:style-name="T697">(</text:span><text:span text:style-name="T698">註</text:span><text:span text:style-name="T699">：</text:span><text:span text:style-name="T700">透過安置基金</text:span><text:span text:style-name="T701">)</text:span><text:span text:style-name="T702">投資天然氣公司之市占率總和逾</text:span><text:span text:style-name="T703">66%</text:span><text:span text:style-name="T704">，</text:span><text:span text:style-name="T705">對於國內天然氣市場極具影響力</text:span><text:span text:style-name="T706">。調查報告下載網址</text:span><text:span text:style-name="T707">：</text:span><text:span text:style-name="T708"><text:s/></text:span><text:span text:style-name="T709">https://www.cy.gov.tw/sp.asp?xdUrl=./di/RSS/detail.asp&amp;no=2647</text:span><text:span text:style-name="T710">，</text:span><text:span text:style-name="T711">查閱日期</text:span><text:span text:style-name="T712">：</text:span><text:span text:style-name="T713">108</text:span><text:span text:style-name="T714">年</text:span><text:span text:style-name="T715">10</text:span><text:span text:style-name="T716">月</text:span><text:span text:style-name="T717">7</text:span><text:span text:style-name="T718">日</text:span><text:span text:style-name="T719">。</text:span></text:p></text:note-body></text:note></text:span><text:span text:style-name="T720">之情況下</text:span><text:span text:style-name="T721">，</text:span><text:span text:style-name="T722">顯然</text:span><text:span text:style-name="T723">尚有推廣空間。</text:span></text:p>
      <text:p text:style-name="P724">綜上，退輔會會薦之安置基金轉投資事業之公股代表近9成為退輔會中高階現職人員兼任，且轉投資事業之高階主管平均年齡逾60歲，恐不易落實專業監督，且不利於經營理念、組織文化之革新。又會薦高階主管之轉投資事業多數在市場上具寡占地位，惟部分事業之營運績效不彰，就退除役官兵之安置率、空氣污染防制行動方案之鍋爐汰換措施之配合度尚有改善空間。安置基金允宜強化該等事業之高階主管考核任免機制，俾落實轉投資之本旨。</text:p>
      <text:p text:style-name="P725"><text:bookmark-end text:name="_Toc463445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6" meta:word-count="491" meta:character-count="3290" meta:row-count="23" meta:non-whitespace-character-count="2805"/>
  </office:meta>
</office:document-meta>
</file>