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4.1826in" style:use-optimal-column-width="false"/>
    </style:style>
    <style:style style:name="Table6" style:family="table">
      <style:table-properties style:width="7.0277in" style:rel-width="101.42%" fo:margin-left="0.0291in" table:align="left"/>
    </style:style>
    <style:style style:name="TableRow11" style:family="table-row">
      <style:table-row-properties style:min-row-height="0.484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8166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166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166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166in" style:use-optimal-row-height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8166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16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166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166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166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8166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166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8166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8166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9屆第8會期交通委員會考察活動概況表</text:p>
      <text:p text:style-name="P5">108.12.18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召集委員</text:p>
          </table:table-cell>
          <table:table-cell table:style-name="TableCell18">
            <text:p text:style-name="P19">內容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108.10.16</text:p>
            <text:p text:style-name="P25">（星期三）</text:p>
          </table:table-cell>
          <table:table-cell table:style-name="TableCell26">
            <text:p text:style-name="P27">葉宜津</text:p>
          </table:table-cell>
          <table:table-cell table:style-name="TableCell28">
            <text:p text:style-name="P29">考察「彰化地區交通及觀光建設」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108.10.21</text:p>
            <text:p text:style-name="P35">（星期一）</text:p>
          </table:table-cell>
          <table:table-cell table:style-name="TableCell36">
            <text:p text:style-name="P37">葉宜津</text:p>
          </table:table-cell>
          <table:table-cell table:style-name="TableCell38">
            <text:p text:style-name="P39">考察「嘉義地區交通建設」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108.10.30</text:p>
            <text:p text:style-name="P45">（星期三）</text:p>
          </table:table-cell>
          <table:table-cell table:style-name="TableCell46">
            <text:p text:style-name="P47">童惠珍</text:p>
          </table:table-cell>
          <table:table-cell table:style-name="TableCell48">
            <text:p text:style-name="P49">考察「新北及桃園地區交通建設」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08.11.6</text:p>
            <text:p text:style-name="P55">（星期三）</text:p>
          </table:table-cell>
          <table:table-cell table:style-name="TableCell56">
            <text:p text:style-name="P57">童惠珍</text:p>
          </table:table-cell>
          <table:table-cell table:style-name="TableCell58">
            <text:p text:style-name="P59">考察「台中地區交通建設」</text:p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108.11.13</text:p>
            <text:p text:style-name="P65">（星期三）</text:p>
          </table:table-cell>
          <table:table-cell table:style-name="TableCell66">
            <text:p text:style-name="P67">葉宜津</text:p>
          </table:table-cell>
          <table:table-cell table:style-name="TableCell68">
            <text:p text:style-name="P69">考察「宜蘭地區交通建設」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108.11.14</text:p>
            <text:p text:style-name="P75">（星期四）</text:p>
          </table:table-cell>
          <table:table-cell table:style-name="TableCell76">
            <text:p text:style-name="P77">葉宜津</text:p>
          </table:table-cell>
          <table:table-cell table:style-name="TableCell78">
            <text:p text:style-name="P79">考察「台東地區交通及觀光建設」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108.11.20&amp;21</text:p>
            <text:p text:style-name="P85">（星期三、四）</text:p>
          </table:table-cell>
          <table:table-cell table:style-name="TableCell86">
            <text:p text:style-name="P87">童惠珍</text:p>
          </table:table-cell>
          <table:table-cell table:style-name="TableCell88">
            <text:p text:style-name="P89">考察「馬祖地區交通及觀光建設」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108.11.27</text:p>
            <text:p text:style-name="P95">（星期三）</text:p>
          </table:table-cell>
          <table:table-cell table:style-name="TableCell96">
            <text:p text:style-name="P97">葉宜津</text:p>
          </table:table-cell>
          <table:table-cell table:style-name="TableCell98">
            <text:p text:style-name="P99">考察「高雄地區交通建設」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108.12.5</text:p>
            <text:p text:style-name="P105">（星期四）</text:p>
          </table:table-cell>
          <table:table-cell table:style-name="TableCell106">
            <text:p text:style-name="P107">童惠珍</text:p>
          </table:table-cell>
          <table:table-cell table:style-name="TableCell108">
            <text:p text:style-name="P109">考察「彰化地區交通及觀光建設」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108.12.9</text:p>
            <text:p text:style-name="P115">（星期一）</text:p>
          </table:table-cell>
          <table:table-cell table:style-name="TableCell116">
            <text:p text:style-name="P117">葉宜津</text:p>
          </table:table-cell>
          <table:table-cell table:style-name="TableCell118">
            <text:p text:style-name="P119">考察「臺南地區交通建設」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08.12.11</text:p>
            <text:p text:style-name="P125">（星期三）</text:p>
          </table:table-cell>
          <table:table-cell table:style-name="TableCell126">
            <text:p text:style-name="P127">葉宜津</text:p>
          </table:table-cell>
          <table:table-cell table:style-name="TableCell128">
            <text:p text:style-name="P129">考察「屏東地區交通建設」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108.12.12</text:p>
            <text:p text:style-name="P135">（星期四）</text:p>
          </table:table-cell>
          <table:table-cell table:style-name="TableCell136">
            <text:p text:style-name="P137">葉宜津</text:p>
          </table:table-cell>
          <table:table-cell table:style-name="TableCell138">
            <text:p text:style-name="P139">考察「宜蘭地區交通及觀光建設」</text:p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108.12.16</text:p>
            <text:p text:style-name="P145">（星期一）</text:p>
          </table:table-cell>
          <table:table-cell table:style-name="TableCell146">
            <text:p text:style-name="P147">童惠珍</text:p>
          </table:table-cell>
          <table:table-cell table:style-name="TableCell148">
            <text:p text:style-name="P149">考察「宜蘭地區交通及觀光建設」</text:p>
          </table:table-cell>
        </table:table-row>
      </table:table>
      <text:p text:style-name="P150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日期字元" style:display-name="日期 字元" style:family="text">
      <style:text-properties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9-12-18T08:01:00Z</meta:creation-date>
    <dc:date>2019-12-18T08:01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