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style:punctuation-wrap="simpl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style:punctuation-wrap="simple"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6" style:parent-style-name="內文" style:family="paragraph">
      <style:paragraph-properties style:punctuation-wrap="simple"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8" style:parent-style-name="本文縮排" style:family="paragraph">
      <style:paragraph-properties style:punctuation-wrap="simple" fo:text-align="justify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style:punctuation-wrap="simple" fo:text-align="justify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8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9" style:parent-style-name="立法院會議名稱" style:family="paragraph">
      <style:paragraph-properties style:punctuation-wrap="simple" fo:text-align="justify" fo:line-height="0.3333in" fo:margin-left="0in" fo:text-indent="0.388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立法院會議名稱" style:family="paragraph">
      <style:paragraph-properties style:punctuation-wrap="simple" fo:text-align="justify" fo:line-height="0.3333in" fo:margin-left="0.3701in" fo:text-indent="-0.3701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style:punctuation-wrap="simple" fo:text-align="justify" fo:margin-left="0.4944in" fo:text-indent="-0.1944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style:punctuation-wrap="simple"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style:punctuation-wrap="simple"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style:punctuation-wrap="simple"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立法院會議名稱" style:family="paragraph">
      <style:paragraph-properties style:punctuation-wrap="simple"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</text:span><text:span text:style-name="T8">外交及國防委員會第</text:span><text:span text:style-name="T9">1</text:span><text:span text:style-name="T10">2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8</text:span><text:span text:style-name="T19">年</text:span><text:span text:style-name="T20">1</text:span><text:span text:style-name="T21">1</text:span><text:span text:style-name="T22">月</text:span><text:span text:style-name="T23">11</text:span><text:span text:style-name="T24">日</text:span><text:span text:style-name="T25">(</text:span><text:span text:style-name="T26">星期</text:span><text:span text:style-name="T27">一</text:span><text:span text:style-name="T28">)</text:span><text:span text:style-name="T29">上午</text:span><text:span text:style-name="T30">9</text:span><text:span text:style-name="T31">時至</text:span><text:span text:style-name="T32">10</text:span><text:span text:style-name="T33">時</text:span><text:span text:style-name="T34">57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羅致政 林靜儀 江啟臣 林昶佐 陳曼麗 王定宇 呂玉玲 何欣純<text:s/>吳焜裕<text:s/>趙天麟<text:s/>蔡適應(出席委員11人）</text:p>
      <text:p text:style-name="P43"><text:span text:style-name="T44">列席委員：</text:span><text:span text:style-name="T45">許毓仁</text:span><text:span text:style-name="T46"><text:s/></text:span><text:span text:style-name="T47">童惠珍</text:span><text:span text:style-name="T48"><text:s/></text:span><text:span text:style-name="T49">鍾孔炤</text:span><text:span text:style-name="T50"><text:s/></text:span><text:span text:style-name="T51">邱志偉</text:span><text:span text:style-name="T52"><text:s/>林德福</text:span><text:span text:style-name="T53"><text:s/>劉世芳</text:span><text:span text:style-name="T54">(</text:span><text:span text:style-name="T55">列席委員</text:span><text:span text:style-name="T56">6人</text:span><text:span text:style-name="T57">）</text:span></text:p>
      <text:p text:style-name="P58">請假委員：馬文君<text:s/></text:p>
      <text:p text:style-name="P59">列席人員：國家安全局局長邱國正及所屬人員</text:p>
      <text:p text:style-name="P60">主 <text:s text:c="3"/>席：王召集委員定宇</text:p>
      <text:p text:style-name="P61"><text:span text:style-name="T62">專門委員：</text:span><text:span text:style-name="T63">張景舜</text:span></text:p>
      <text:p text:style-name="P64">主任秘書：紀綉珠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 <text:s text:c="3"/>員</text:span><text:span text:style-name="T85"><text:s text:c="2"/></text:span><text:span text:style-name="T86">王世義</text:span></text:p>
      <text:p text:style-name="P87">報告事項</text:p>
      <text:p text:style-name="P88">一、宣讀上次會議議事錄。</text:p>
      <text:p text:style-name="P89"><text:span text:style-name="T90">決定：確定。</text:span></text:p>
      <text:p text:style-name="P91"><text:span text:style-name="T92">二</text:span><text:span text:style-name="T93">、</text:span><text:span text:style-name="T94">邀請</text:span><text:span text:style-name="T95">國家安全局局長邱國正報告「2020年總統大選維安整備工作」，並備質詢。</text:span></text:p>
      <text:p text:style-name="P96">（國家安全局局長邱國正及特勤中心副指揮官周廣齊報告，委員<text:s/>江啟臣、林靜儀、林昶佐、趙天麟、王定宇、何欣純、吳焜裕、許毓仁、林德福、邱志偉、劉世芳及蔡適應等12人質詢，均由國家安全局局長邱國正、副局長柯承亨、副局長胡木源及特勤中心副指揮官周廣齊等即席答復。）</text:p>
      <text:p text:style-name="P97">決定：</text:p>
      <text:p text:style-name="P98">(一)登記質詢在場委員均已發言完畢，報告及詢答結束。</text:p>
      <text:soft-page-break/>
      <text:p text:style-name="P99">(二)委員所提口頭及書面質詢未及答復或要求提供之資訊，請國家安全局於2週內以書面答復本會各委員並副知本會，委員另指定期限者，從其所定。</text:p>
      <text:p text:style-name="P100">(三)委員陳曼麗、羅致政、馬文君、呂玉玲及陳明文等5人所提書面質詢，列入紀錄刊登公報。</text:p>
      <text:p text:style-name="P101"><text:span text:style-name="T1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1-29T07:23:00Z</meta:creation-date>
    <dc:date>2019-11-29T07:23:00Z</dc:date>
    <meta:print-date>2019-10-02T09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