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65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6.5958in" fo:margin-left="0.0194in" table:align="left"/>
    </style:style>
    <style:style style:name="TableRow10" style:family="table-row">
      <style:table-row-properties style:min-row-height="0.29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line-height="0.1805in" fo:margin-left="0.0333in">
        <style:tab-stops>
          <style:tab-stop style:type="left" style:position="0.3in"/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694in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start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284in" style:use-optimal-row-height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 fo:line-height="0.1666in" fo:margin-left="0.2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" style:parent-style-name="頁首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line-height="0.1666in" fo:margin-left="0.1541in" fo:text-indent="-0.1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第9屆第8會期本會審查並經院會三讀通過之法律案</text:p>
      <text:p text:style-name="P2">108.11.2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<text:bookmark-start text:name="_Toc332640495"/><text:bookmark-start text:name="_Toc379468775"/>法 <text:s text:c="2"/>案 <text:s text:c="2"/>名 <text:s text:c="2"/>稱</text:p>
            </table:table-cell>
            <table:table-cell table:style-name="TableCell13" table:number-rows-spanned="2">
              <text:p text:style-name="P14">提案機關<text:line-break/>或委員</text:p>
            </table:table-cell>
            <table:table-cell table:style-name="TableCell15" table:number-rows-spanned="2">
              <text:p text:style-name="P16">院會提出</text:p>
              <text:p text:style-name="P17"><text:span text:style-name="T18">(交付)日期</text:span><text:span text:style-name="T19">及會次</text:span></text:p>
            </table:table-cell>
            <table:table-cell table:style-name="TableCell20" table:number-columns-spanned="2">
              <text:p text:style-name="P21">本會審查及提報院會</text:p>
            </table:table-cell>
            <table:covered-table-cell/>
            <table:table-cell table:style-name="TableCell22" table:number-rows-spanned="2">
              <text:p text:style-name="P23">院會通過日期及會次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>審查日期</text:p>
            </table:table-cell>
            <table:table-cell table:style-name="TableCell30">
              <text:p text:style-name="P31">提報日期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><text:bookmark-end text:name="_Toc332640495"/><text:bookmark-end text:name="_Toc379468775"/>「財團法人軌道技術研究及驗證中心設置條例草案」</text:p>
              </text:list-item>
            </text:list>
            <text:p text:style-name="P36"><text:span text:style-name="T37">（審查決議名稱修正為「</text:span><text:span text:style-name="T38">財團法人鐵道技術研究及驗證中心設置條例</text:span><text:span text:style-name="T39">」）</text:span></text:p>
          </table:table-cell>
          <table:table-cell table:style-name="TableCell40">
            <text:p text:style-name="P41">行政院</text:p>
            <text:p text:style-name="P42"/>
          </table:table-cell>
          <table:table-cell table:style-name="TableCell43">
            <text:p text:style-name="P44">107.10.5</text:p>
            <text:p text:style-name="P45">第9－6會期第3次會議</text:p>
            <text:p text:style-name="P46"/>
          </table:table-cell>
          <table:table-cell table:style-name="TableCell47">
            <text:p text:style-name="P48">108.4.24</text:p>
            <text:p text:style-name="P49">聯席司法及法制</text:p>
            <text:p text:style-name="P50">(9-7-3)</text:p>
          </table:table-cell>
          <table:table-cell table:style-name="TableCell51">
            <text:p text:style-name="P52">108.5.2</text:p>
            <text:p text:style-name="P53">台立交字第1082401105號函提報院會，不須協商。</text:p>
          </table:table-cell>
          <table:table-cell table:style-name="TableCell54">
            <text:p text:style-name="P55">108.10.29第9-8會期</text:p>
            <text:p text:style-name="P56"><text:span text:style-name="T57">第</text:span><text:span text:style-name="T58">7</text:span><text:span text:style-name="T59">次會議通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05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9T07:23:00Z</meta:creation-date>
    <dc:date>2019-11-29T07:23:00Z</dc:date>
    <meta:print-date>2019-04-02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