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819in" fo:text-indent="-1.0819in">
        <style:tab-stops/>
      </style:paragraph-properties>
    </style:style>
    <style:style style:name="P25" style:parent-style-name="立法院會議名稱" style:family="paragraph">
      <style:paragraph-properties fo:line-height="0.2777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2777in" fo:margin-left="0.9243in" fo:text-indent="-0.9243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3" style:family="paragraph">
      <style:paragraph-properties fo:line-height="0.1666in" fo:text-indent="-0.3305in"/>
    </style:style>
    <style:style style:name="P35" style:parent-style-name="立法院副本" style:list-style-name="LFO3" style:family="paragraph">
      <style:paragraph-properties fo:line-height="0.1666in" fo:text-indent="-0.3305in"/>
    </style:style>
    <style:style style:name="P36" style:parent-style-name="立法院副本" style:list-style-name="LFO3" style:family="paragraph">
      <style:paragraph-properties fo:line-height="0.1666in" fo:text-indent="-0.3305in"/>
    </style:style>
    <style:style style:name="P37" style:parent-style-name="立法院備註space" style:family="paragraph">
      <style:paragraph-properties fo:text-align="center"/>
    </style:style>
    <style:style style:name="P38" style:parent-style-name="內文" style:family="paragraph">
      <style:paragraph-properties fo:text-align="justify" fo:line-height="0.3472in" fo:margin-right="-0.4166in"/>
    </style:style>
    <style:style style:name="T39" style:parent-style-name="預設段落字型" style:family="text">
      <style:text-properties fo:font-weight="bold" style:font-weight-asian="bold" fo:letter-spacing="-0.0291in" fo:font-size="18pt" style:font-size-asian="18pt" style:font-size-complex="18pt"/>
    </style:style>
    <style:style style:name="P40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letter-spacing="-0.0138in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54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5" style:parent-style-name="本文縮排" style:family="paragraph">
      <style:paragraph-properties fo:text-align="justify" fo:margin-bottom="0in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56" style:parent-style-name="本文縮排" style:family="paragraph">
      <style:paragraph-properties fo:text-align="justify" fo:margin-top="0.25in" fo:margin-bottom="0in" fo:line-height="0.3888in" fo:margin-left="0in">
        <style:tab-stops/>
      </style:paragraph-properties>
    </style:style>
    <style:style style:name="T57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1月29日</text:p>
      <text:p text:style-name="P19">發文字號：<text:bookmark-start text:name="發文字號"/><text:bookmark-end text:name="發文字號"/>台立內字第108400151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(1084001512_0_0.doc)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8<text:bookmark-end text:name="會期"/>會期<text:bookmark-start text:name="委員會"/>內政委員會<text:bookmark-end text:name="委員會"/>第20次全體委員會議<text:line-break/>邀請中央選舉委員會主任委員、大陸委員會主任委員、內政部部長、移民署署長、警政署署長、外交部次長、國防部政治作戰局副局長、國家安全局副局長、法務部次長、金融監督管理委員會、交通部及國家通訊傳播委員會針對「境外勢力影響、操作、干預我國選舉之現況分析與防制作為」進行專題報告，並備質詢。</text:p>
      <text:p text:style-name="P25">開會時間：<text:bookmark-start text:name="開會時間"/>108年12月4日（星期三）上午9時至下午5時30分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林召集委員為洲<text:bookmark-end text:name="主席"/></text:p>
      <text:p text:style-name="P28">聯絡人及電話：<text:bookmark-start text:name="聯絡人及電話"/><text:bookmark-end text:name="聯絡人及電話"/>林佩瑩 <text:s/>02-23585501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中央選舉委員會主任委員、大陸委員會主任委員、內政部部長、移民署署長、警政署署長、外交部次長、國防部政治作戰局副局長、國家安全局副局長、法務部次長、金融監督管理委員會、交通部、國家通訊傳播委員會</text:p>
      <text:p text:style-name="P31"/>
      <text:p text:style-name="P32">副本：<text:bookmark-start text:name="副本"/><text:bookmark-end text:name="副本"/>本院各黨團、法制局、議事處會務科、公報處、總務處管理科、總務處警衛隊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5"><text:bookmark-start text:name="備註2"/>請相關機關將口頭報告之書面資料200份儘速送至本會，並將電子檔傳至dtp@ly.gov.tw、ly20459@ ly.gov.tw及ly20763@ly.gov.tw；另列席官員名單請回傳本會鄧小姐ly20850@ly.gov.tw或電話02-23585505。<text:bookmark-end text:name="備註2"/></text:p>
        </text:list-item>
        <text:list-item>
          <text:p text:style-name="P36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P37"><draw:frame draw:style-name="a7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soft-page-break/>
      <text:p text:style-name="P38"><text:span text:style-name="T39">立法院第9屆第8會期內政委員會第20次全體委員會議議事日程</text:span></text:p>
      <text:p text:style-name="P40"><text:span text:style-name="T41">時間</text:span><text:span text:style-name="T42">：</text:span><text:span text:style-name="T43">10</text:span><text:span text:style-name="T44">8</text:span><text:span text:style-name="T45">年</text:span><text:span text:style-name="T46">12</text:span><text:span text:style-name="T47">月</text:span><text:span text:style-name="T48">4</text:span><text:span text:style-name="T49">日（星期</text:span><text:span text:style-name="T50">三</text:span><text:span text:style-name="T51">）</text:span><text:span text:style-name="T52">上午9時至下午5時30分</text:span></text:p>
      <text:p text:style-name="P53">地點：紅樓202會議室</text:p>
      <text:p text:style-name="P54">報告事項</text:p>
      <text:p text:style-name="P55">宣讀上次會議議事錄。</text:p>
      <text:p text:style-name="P56"><text:span text:style-name="T57">邀請中央選舉委員會主任委員、大陸委員會主任委員、內政部部長、移民署署長、警政署署長、外交部次長、國防部政治作戰局副局長、國家安全局副局長、法務部次長、金融監督管理委員會、交通部及國家通訊傳播委員會針對「境外勢力影響、操作、干預我國選舉之現況分析與防制作為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1-29T07:23:00Z</meta:creation-date>
    <dc:date>2019-11-29T07:23:00Z</dc:date>
    <meta:print-date>2019-11-29T03:30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91128163155-20191128163155-文件2.docx</meta:user-defined>
    <meta:user-defined meta:name="開會時間1">108年12月4日（星期三）上午9時至下午5時30分</meta:user-defined>
    <meta:user-defined meta:name="meetingTimeCount">1</meta:user-defined>
    <meta:user-defined meta:name="meetingTimeNum0">20191204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8</meta:user-defined>
    <meta:user-defined meta:name="sessionTimes">12</meta:user-defined>
    <meta:user-defined meta:name="billNo"/>
    <meta:user-defined meta:name="傳遞方式">5;</meta:user-defined>
    <meta:user-defined meta:name="歸檔或續辦">1</meta:user-defined>
    <meta:user-defined meta:name="公文性質">17,法律案</meta:user-defined>
    <meta:user-defined meta:name="文號">108400151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512</meta:user-defined>
    <meta:user-defined meta:name="發文支號">0</meta:user-defined>
    <meta:user-defined meta:name="TotFileSize">32</meta:user-defined>
    <meta:document-statistic meta:page-count="2" meta:paragraph-count="2" meta:word-count="183" meta:character-count="1226" meta:row-count="8" meta:non-whitespace-character-count="1045"/>
  </office:meta>
</office:document-meta>
</file>