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6" style:family="table-column">
      <style:table-column-properties style:column-width="0.6041in" style:use-optimal-column-width="false"/>
    </style:style>
    <style:style style:name="TableColumn237" style:family="table-column">
      <style:table-column-properties style:column-width="0.3562in" style:use-optimal-column-width="false"/>
    </style:style>
    <style:style style:name="TableColumn238" style:family="table-column">
      <style:table-column-properties style:column-width="0.3562in" style:use-optimal-column-width="false"/>
    </style:style>
    <style:style style:name="TableColumn239" style:family="table-column">
      <style:table-column-properties style:column-width="0.8277in" style:use-optimal-column-width="false"/>
    </style:style>
    <style:style style:name="TableColumn240" style:family="table-column">
      <style:table-column-properties style:column-width="0.875in" style:use-optimal-column-width="false"/>
    </style:style>
    <style:style style:name="TableColumn241" style:family="table-column">
      <style:table-column-properties style:column-width="5.75in" style:use-optimal-column-width="false"/>
    </style:style>
    <style:style style:name="TableColumn242" style:family="table-column">
      <style:table-column-properties style:column-width="1.3569in" style:use-optimal-column-width="false"/>
    </style:style>
    <style:style style:name="TableColumn243" style:family="table-column">
      <style:table-column-properties style:column-width="0.818in" style:use-optimal-column-width="false"/>
    </style:style>
    <style:style style:name="Table235" style:family="table">
      <style:table-properties style:width="10.9444in" fo:margin-left="0in" table:align="left"/>
    </style:style>
    <style:style style:name="TableRow244" style:family="table-row">
      <style:table-row-properties style:min-row-height="0.0562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2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style:snap-to-layout-grid="false" fo:text-indent="0.1388in"/>
      <style:text-properties fo:color="#000000" fo:font-size="10pt" style:font-size-asian="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6042in" svg:y="0.3298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text:span><text:span text:style-name="T55">2</text:span><text:span text:style-name="T56">／</text:span><text:span text:style-name="T57">2</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text:span text:style-name="T66">高金委員素梅</text:span></text:p>
          </table:table-cell>
          <table:table-cell table:style-name="TableCell67">
            <text:p text:style-name="P68">考察新北市板橋區溪洲國小電力設備改善。</text:p>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陳委員宜民</text:p>
          </table:table-cell>
          <table:table-cell table:style-name="TableCell82">
            <text:p text:style-name="P83">考察「勞動部基隆職業訓練場運作情形」。</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蘇委員震清</text:p>
          </table:table-cell>
          <table:table-cell table:style-name="TableCell97">
            <text:p text:style-name="P98">考察臺南地區產業概況。</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童委員惠珍</text:p>
          </table:table-cell>
          <table:table-cell table:style-name="TableCell112">
            <text:p text:style-name="P113">一、繼續審查委員徐榛蔚等21人擬具「花東快速道路建設特別條例草案」案。二、繼續審查委員徐榛蔚等22人擬具「台九線道路改善建設特別條例草案」案。 (以上2案進行逐條審查) (12月2日、4日二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林委員為洲</text:p>
          </table:table-cell>
          <table:table-cell table:style-name="TableCell127">
            <text:p text:style-name="P128">一、審查委員蔣萬安等17人、委員蔡培慧等30人、委員林麗蟬等19人及委員林為洲等17人分別擬具「國籍法第十九條條文修正草案」案。二、審查委員許毓仁等19人擬具「入出國及移民法第二十三條及第二十五條條文修正草案」案。三、審查委員余宛如等18人、委員蔣萬安等17人及委員洪慈庸等17人分別擬具「入出國及移民法第二十五條條文修正草案」案。四、審查委員林麗蟬等17 人擬具「入出國及移民法部分條文修正草案」案。五、審查請願文書1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趙委員天麟</text:p>
          </table:table-cell>
          <table:table-cell table:style-name="TableCell142">
            <text:p text:style-name="P143">考察國防部「高雄地區軍事基地」。</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段委員宜康</text:p>
          </table:table-cell>
          <table:table-cell table:style-name="TableCell157">
            <text:p text:style-name="P158">邀請司法院秘書長列席就「刑事訴訟法近期修法及相關法令檢視」進行專題報告，並備質詢。</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費委員鴻泰</text:p>
          </table:table-cell>
          <table:table-cell table:style-name="TableCell172">
            <text:p text:style-name="P173">一、審查中華民國109年度中央政府總預算案附屬單位預算營業部分關於財政部主管中國輸出入銀行、臺灣金融控股股份有限公司（含臺灣銀行股份有限公司、臺銀人壽保險股份有限公司、臺銀綜合證券股份有限公司）。(預算詢答) 二、審查中華民國</text:p>
            <text:p text:style-name="P174">109年度中央政府總預算案附屬單位預算非營業部分關於財政部主管：債務基金－中央政府債務基金。行政院主管：特別收入基金－行政院公營事業民營化基金。</text:p>
            <text:p text:style-name="P175"><text:s/>(預算詢答)</text:p>
          </table:table-cell>
          <table:table-cell table:style-name="TableCell176">
            <text:p text:style-name="P177">九樓大禮堂</text:p>
          </table:table-cell>
          <table:table-cell table:style-name="TableCell178">
            <text:p text:style-name="P179"/>
          </table:table-cell>
        </table:table-row>
        <table:table-row table:style-name="TableRow180">
          <table:table-cell table:style-name="TableCell181">
            <text:p text:style-name="P182"><text:span text:style-name="T183">1</text:span><text:span text:style-name="T184">2</text:span><text:span text:style-name="T185">／</text:span><text:span text:style-name="T186">3</text:span></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第9屆第8會期第12次會議：</text:p>
            <text:p text:style-name="P197">一、討論事項：詳見議事日程。</text:p>
            <text:p text:style-name="P198">二、下午5時至6時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2">
            <text:p text:style-name="P205">12／4</text:p>
          </table:table-cell>
          <table:table-cell table:style-name="TableCell206" table:number-rows-spanned="2">
            <text:p text:style-name="P207">三</text:p>
          </table:table-cell>
          <table:table-cell table:style-name="TableCell208">
            <text:p text:style-name="P209">全天</text:p>
          </table:table-cell>
          <table:table-cell table:style-name="TableCell210">
            <text:p text:style-name="P211">教育及文化</text:p>
          </table:table-cell>
          <table:table-cell table:style-name="TableCell212">
            <text:p text:style-name="P213">高金委員素梅</text:p>
          </table:table-cell>
          <table:table-cell table:style-name="TableCell214">
            <text:p text:style-name="P215">處理人民請願案。</text:p>
          </table:table-cell>
          <table:table-cell table:style-name="TableCell216">
            <text:p text:style-name="P217">群賢樓1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社福及衛環</text:p>
          </table:table-cell>
          <table:table-cell table:style-name="TableCell227">
            <text:p text:style-name="P228">陳委員宜民</text:p>
          </table:table-cell>
          <table:table-cell table:style-name="TableCell229">
            <text:p text:style-name="P230">一、邀請衛生福利部部長、行政院農業委員會副主任委員及教育部次長就「台灣中藥產業發展、人才培育與中醫藥管理」進行專題報告，並備質詢。二、邀請衛生福利部部長及公平交易委員會副主任委員就「健保藥價調整、藥價黑洞與壟斷查處情形」進行專題報告，並備質詢。三、審查(一)委員顏寬恒等19人擬具「全民健康保險法第六條條文修正草案」案。(二)委員陳宜民等16人擬具「全民健康保險法第四十二條條文修正草案」案。(三)委員徐志榮等17人擬具「全民健康保險法第五條及第四十一條條文修正草案」案。四、審查(一)委員呂玉玲等20人擬具「醫療法第十條條文修正草案」案。(二)委員吳志揚等16人擬具「醫療法第十一條條文修正草案」案。(三)委員陳靜敏等17人擬具「醫療法第十一條條文修正草案」案。五、審查(一)委員林德福等16人擬具「傳染病防治法第二十七條條文修正草案」案。(二)委員許淑華等16人擬具「傳染病防治法第二十八條及第三十條條文修正草案」案。(三)委員陳素月等21人擬具「傳染病防治法第二十七條條文修正草案」案。六、審查委員王育敏等16人擬具「兒童及少年福利與權益保障法增訂第二十三條之一條文草案」案。七、繼續審查委員吳玉琴等17人擬具「物理治療師法第九條及第十二條條文修正草案」案。八、繼續審查委員吳玉琴等17人擬具「職能治療師法第十二條條文修正草案」案。(12月4日及5日兩天一次會)</text:p>
          </table:table-cell>
          <table:table-cell table:style-name="TableCell231">
            <text:p text:style-name="P232">群賢樓801會議室</text:p>
          </table:table-cell>
          <table:table-cell table:style-name="TableCell233">
            <text:p text:style-name="P234"/>
          </table:table-cell>
        </table:table-row>
      </table:table>
      <text:p text:style-name="內文"/>
      <text:p text:style-name="內文"/>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6">
            <text:p text:style-name="P246"/>
          </table:table-cell>
          <table:table-cell table:style-name="TableCell247" table:number-rows-spanned="6">
            <text:p text:style-name="P248"/>
          </table:table-cell>
          <table:table-cell table:style-name="TableCell249">
            <text:p text:style-name="P250">全天</text:p>
          </table:table-cell>
          <table:table-cell table:style-name="TableCell251">
            <text:p text:style-name="P252">經濟</text:p>
          </table:table-cell>
          <table:table-cell table:style-name="TableCell253">
            <text:p text:style-name="P254">蘇委員震清</text:p>
          </table:table-cell>
          <table:table-cell table:style-name="TableCell255">
            <text:p text:style-name="P256">考察高雄地區產業概況。</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童委員惠珍</text:p>
          </table:table-cell>
          <table:table-cell table:style-name="TableCell270">
            <text:p text:style-name="P271">一、繼續審查委員徐榛蔚等21人擬具「花東快速道路建設特別條例草案」案。二、繼續審查委員徐榛蔚等22人擬具「台九線道路改善建設特別條例草案」案。 (以上2案進行逐條審查) (12月2日、4日二天一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林委員為洲</text:p>
          </table:table-cell>
          <table:table-cell table:style-name="TableCell285">
            <text:p text:style-name="P286">邀請中央選舉委員會主任委員、大陸委員會主任委員、內政部部長、移民署署長、警政署署長、外交部次長、國防部政治作戰局副局長、國家安全局副局長、法務部次長、金融監督管理委員會、交通部及國家通訊傳播委員會針對「境外勢力影響、操作、干預我國選舉之現況分析與防制作為」進行專題報告，並備質詢。</text:p>
          </table:table-cell>
          <table:table-cell table:style-name="TableCell287">
            <text:p text:style-name="P288">紅樓2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外交及國防</text:p>
          </table:table-cell>
          <table:table-cell table:style-name="TableCell298">
            <text:p text:style-name="P299">趙委員天麟</text:p>
          </table:table-cell>
          <table:table-cell table:style-name="TableCell300">
            <text:p text:style-name="P301">考察國軍退除役官兵輔導委員會「基隆地區榮民服務照顧現況」。</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司法及法制</text:p>
          </table:table-cell>
          <table:table-cell table:style-name="TableCell313">
            <text:p text:style-name="P314">段委員宜康</text:p>
          </table:table-cell>
          <table:table-cell table:style-name="TableCell315">
            <text:p text:style-name="P316">「家事事件親職教育之立法政策」公聽會。</text:p>
          </table:table-cell>
          <table:table-cell table:style-name="TableCell317">
            <text:p text:style-name="P318">紅樓3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財政</text:p>
          </table:table-cell>
          <table:table-cell table:style-name="TableCell328">
            <text:p text:style-name="P329">費委員鴻泰</text:p>
          </table:table-cell>
          <table:table-cell table:style-name="TableCell330">
            <text:p text:style-name="P331">一、審查本院委員費鴻泰等18人擬具「海關進口稅則部分稅則修正草案」、委員趙天麟等17人擬具「海關進口稅則部分稅則修正草案」等2案。二、審查本院委員江永昌等17人擬具「海關進口稅則部分稅則修正草案」、委員吳志揚等17人擬具「海關進口稅則部分稅則修正草案」等2案<text:s/>(第二案如經院會復議，則不予審查)<text:s/>。</text:p>
            <text:p text:style-name="P332">(12月4日及12月5日為兩天一次會)</text:p>
          </table:table-cell>
          <table:table-cell table:style-name="TableCell333">
            <text:p text:style-name="P334">九樓大禮堂</text:p>
          </table:table-cell>
          <table:table-cell table:style-name="TableCell335">
            <text:p text:style-name="P336"/>
          </table:table-cell>
        </table:table-row>
        <table:table-row table:style-name="TableRow337">
          <table:table-cell table:style-name="TableCell338" table:number-rows-spanned="7">
            <text:p text:style-name="P339">12／5</text:p>
          </table:table-cell>
          <table:table-cell table:style-name="TableCell340" table:number-rows-spanned="7">
            <text:p text:style-name="P341">四</text:p>
          </table:table-cell>
          <table:table-cell table:style-name="TableCell342">
            <text:p text:style-name="P343">全天</text:p>
          </table:table-cell>
          <table:table-cell table:style-name="TableCell344">
            <text:p text:style-name="P345">教育及文化</text:p>
          </table:table-cell>
          <table:table-cell table:style-name="TableCell346">
            <text:p text:style-name="P347">高金委員素梅</text:p>
          </table:table-cell>
          <table:table-cell table:style-name="TableCell348">
            <text:p text:style-name="P349">考察「苗栗縣運動與教育環境及辦理原住民族教育現況」。</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社福及衛環</text:p>
          </table:table-cell>
          <table:table-cell table:style-name="TableCell361">
            <text:p text:style-name="P362">陳委員宜民</text:p>
          </table:table-cell>
          <table:table-cell table:style-name="TableCell363">
            <text:p text:style-name="P364">一、邀請衛生福利部部長、行政院農業委員會副主任委員及教育部次長就「台灣中藥產業發展、人才培育與中醫藥管理」進行專題報告，並備質詢。二、邀請衛生福利部部長及公平交易委員會副主任委員就「健保藥價調整、藥價黑洞與壟斷查處情形」進行專題報告，並備質詢。三、審查(一)委員顏寬恒等19人擬具「全民健康保險法第六條條文修正草案」案。(二)委員陳宜民等16人擬具「全民健康保險法第四十二條條文修正草案」案。(三)委員徐志榮等17人擬具「全民健康保險法第五條及第四十一條條文修正草案」案。四、審查(一)委員呂玉玲等20人擬具「醫療法第十條條文修正草案」案。(二)委員吳志揚等16人擬具「醫療法第十一條條文修正草案」案。(三)委員陳靜敏等17人擬具「醫療法第十一條條文修正草案」案。五、審查(一)委員林德福等16人擬具「傳染病防治法第二十七條條文修正草案」案。(二)委員許淑華等16人擬具「傳染病防治法第二十八條及第三十條條文修正草案」案。(三)委員陳素月等21人擬具「傳染病防治法第二十七條條文修正草案」案。六、審查委員王育敏等16人擬具「兒童及少年福利與權益保障法增訂第二十三條之一條文草案」案。七、繼續審查委員吳玉琴等17人擬具「物理治療師法第九條及第十二條條文修正草案」案。八、繼續審查委員吳玉琴等17人擬具「職能治療師法第十二條條文修正草案」案。(12月4日及5日兩天一次會)</text:p>
          </table:table-cell>
          <table:table-cell table:style-name="TableCell365">
            <text:p text:style-name="P366">群賢樓8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經濟</text:p>
          </table:table-cell>
          <table:table-cell table:style-name="TableCell376">
            <text:p text:style-name="P377">蘇委員震清</text:p>
          </table:table-cell>
          <table:table-cell table:style-name="TableCell378">
            <text:p text:style-name="P379">考察屏東地區農漁產業發展情形與建設規劃概況。</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交通</text:p>
          </table:table-cell>
          <table:table-cell table:style-name="TableCell391">
            <text:p text:style-name="P392">童委員惠珍</text:p>
          </table:table-cell>
          <table:table-cell table:style-name="TableCell393">
            <text:p text:style-name="P394">考察彰化地區交通及觀光建設。</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外交及國防</text:p>
          </table:table-cell>
          <table:table-cell table:style-name="TableCell406">
            <text:p text:style-name="P407">趙委員天麟</text:p>
          </table:table-cell>
          <table:table-cell table:style-name="TableCell408">
            <text:p text:style-name="P409">考察僑務委員會「高雄地區僑生技職專班」。</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司法及法制</text:p>
          </table:table-cell>
          <table:table-cell table:style-name="TableCell421">
            <text:p text:style-name="P422">段委員宜康</text:p>
          </table:table-cell>
          <table:table-cell table:style-name="TableCell423">
            <text:p text:style-name="P424">考察「法務部矯正署臺北少年觀護所暨臺北女子看守所」業務概況。</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財政</text:p>
          </table:table-cell>
          <table:table-cell table:style-name="TableCell436">
            <text:p text:style-name="P437">費委員鴻泰</text:p>
          </table:table-cell>
          <table:table-cell table:style-name="TableCell438">
            <text:p text:style-name="P439">一、審查本院委員費鴻泰等18人擬具「海關進口稅則部分稅則修正草案」、委員趙天麟等17人擬具「海關進口稅則部分稅則修正草案」等2案。二、審查本院委員江永昌等17人擬具「海關進口稅則部分稅則修正草案」、委員吳志揚等17人擬具「海關進口稅則部分稅則修正草案」等2案<text:s/>(第二案如經院會復議，則不予審查)。</text:p>
            <text:p text:style-name="P440"><text:s/>(12月4日及12月5日為兩天一次會)</text:p>
          </table:table-cell>
          <table:table-cell table:style-name="TableCell441">
            <text:p text:style-name="P442">九樓大禮堂</text:p>
          </table:table-cell>
          <table:table-cell table:style-name="TableCell443">
            <text:p text:style-name="P444"/>
          </table:table-cell>
        </table:table-row>
        <table:table-row table:style-name="TableRow445">
          <table:table-cell table:style-name="TableCell446">
            <text:p text:style-name="P447">12／6</text:p>
          </table:table-cell>
          <table:table-cell table:style-name="TableCell448">
            <text:p text:style-name="P449">五</text:p>
          </table:table-cell>
          <table:table-cell table:style-name="TableCell450">
            <text:p text:style-name="P451">全天</text:p>
          </table:table-cell>
          <table:table-cell table:style-name="TableCell452">
            <text:p text:style-name="P453">院　　　會</text:p>
          </table:table-cell>
          <table:table-cell table:style-name="TableCell454">
            <text:p text:style-name="P455"/>
          </table:table-cell>
          <table:table-cell table:style-name="TableCell456">
            <text:p text:style-name="P457">詳見議事日程。</text:p>
          </table:table-cell>
          <table:table-cell table:style-name="TableCell458">
            <text:p text:style-name="P459">議場</text:p>
          </table:table-cell>
          <table:table-cell table:style-name="TableCell460">
            <text:p text:style-name="P461"/>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description/>
    <dc:subject/>
    <meta:initial-creator>amilylee</meta:initial-creator>
    <dc:creator>Windows 使用者</dc:creator>
    <meta:creation-date>2019-11-29T07:25:00Z</meta:creation-date>
    <dc:date>2019-11-29T07:25:00Z</dc:date>
    <meta:print-date>2019-11-29T06:45:00Z</meta:print-date>
    <meta:template xlink:href="Normal.dotm" xlink:type="simple"/>
    <meta:editing-cycles>2</meta:editing-cycles>
    <meta:editing-duration>PT0S</meta:editing-duration>
    <meta:document-statistic meta:page-count="2" meta:paragraph-count="6" meta:word-count="483" meta:character-count="3233" meta:row-count="22" meta:non-whitespace-character-count="2756"/>
  </office:meta>
</office:document-meta>
</file>