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381in" text:min-label-width="0.25in"/>
      </text:list-level-style-number>
      <text:list-level-style-number text:level="2" style:num-suffix="、" style:num-format="甲, 乙, 丙, ...">
        <style:list-level-properties text:space-before="1.4715in" text:min-label-width="0.3333in"/>
      </text:list-level-style-number>
      <text:list-level-style-number text:level="3" style:num-suffix="." style:num-format="i">
        <style:list-level-properties fo:text-align="end" text:space-before="1.8048in" text:min-label-width="0.3333in"/>
      </text:list-level-style-number>
      <text:list-level-style-number text:level="4" style:num-suffix="." style:num-format="1">
        <style:list-level-properties text:space-before="2.1381in" text:min-label-width="0.3333in"/>
      </text:list-level-style-number>
      <text:list-level-style-number text:level="5" style:num-suffix="、" style:num-format="甲, 乙, 丙, ...">
        <style:list-level-properties text:space-before="2.4715in" text:min-label-width="0.3333in"/>
      </text:list-level-style-number>
      <text:list-level-style-number text:level="6" style:num-suffix="." style:num-format="i">
        <style:list-level-properties fo:text-align="end" text:space-before="2.8048in" text:min-label-width="0.3333in"/>
      </text:list-level-style-number>
      <text:list-level-style-number text:level="7" style:num-suffix="." style:num-format="1">
        <style:list-level-properties text:space-before="3.1381in" text:min-label-width="0.3333in"/>
      </text:list-level-style-number>
      <text:list-level-style-number text:level="8" style:num-suffix="、" style:num-format="甲, 乙, 丙, ...">
        <style:list-level-properties text:space-before="3.4715in" text:min-label-width="0.3333in"/>
      </text:list-level-style-number>
      <text:list-level-style-number text:level="9" style:num-suffix="." style:num-format="i">
        <style:list-level-properties fo:text-align="end" text:space-before="3.804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541in" text:min-label-width="0.3645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內文" style:list-style-name="LFO4" style:family="paragraph">
      <style:paragraph-properties style:snap-to-layout-grid="false" fo:line-height="0.2777in" fo:margin-left="1.65in" fo:text-indent="-0.5118in">
        <style:tab-stops/>
      </style:paragraph-properties>
      <style:text-properties fo:font-size="16pt" style:font-size-asian="16pt" style:font-size-complex="16pt"/>
    </style:style>
    <style:style style:name="P26" style:parent-style-name="內文" style:list-style-name="LFO4" style:family="paragraph">
      <style:paragraph-properties style:snap-to-layout-grid="false" fo:line-height="0.2777in" fo:margin-left="1.65in" fo:text-indent="-0.5118in">
        <style:tab-stops/>
      </style:paragraph-properties>
      <style:text-properties fo:font-size="16pt" style:font-size-asian="16pt" style:font-size-complex="16pt"/>
    </style:style>
    <style:style style:name="P27" style:parent-style-name="內文" style:list-style-name="LFO4" style:family="paragraph">
      <style:paragraph-properties style:snap-to-layout-grid="false" fo:line-height="0.2777in" fo:margin-left="1.65in" fo:text-indent="-0.5118in">
        <style:tab-stops/>
      </style:paragraph-properties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line-height="0.2777in" fo:margin-left="1.65in" fo:text-indent="-0.5118in">
        <style:tab-stops/>
      </style:paragraph-properties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line-height="0.2777in" fo:margin-left="1.65in" fo:text-indent="-0.5118in">
        <style:tab-stops/>
      </style:paragraph-properties>
      <style:text-properties fo:font-size="16pt" style:font-size-asian="16pt" style:font-size-complex="16pt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副本" style:list-style-name="LFO3" style:family="paragraph">
      <style:paragraph-properties fo:line-height="0.2222in" fo:text-indent="-0.3305in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" style:parent-style-name="立法院備註space" style:list-style-name="LFO3" style:family="paragraph"/>
    <style:style style:name="P47" style:parent-style-name="立法院備註space" style:list-style-name="LFO5" style:family="paragraph">
      <style:paragraph-properties fo:margin-left="0.9208in" fo:text-indent="-0.3659in">
        <style:tab-stops/>
      </style:paragraph-properties>
    </style:style>
    <style:style style:name="P48" style:parent-style-name="立法院備註space" style:list-style-name="LFO5" style:family="paragraph"/>
    <style:style style:name="P49" style:parent-style-name="立法院備註space" style:list-style-name="LFO3" style:family="paragraph"/>
    <style:style style:name="P50" style:parent-style-name="立法院備註space" style:list-style-name="LFO3" style:family="paragraph"/>
    <style:style style:name="P51" style:parent-style-name="立法院備註space" style:family="paragraph">
      <style:paragraph-properties fo:text-align="center"/>
    </style:style>
    <style:style style:name="P52" style:parent-style-name="內文" style:family="paragraph">
      <style:paragraph-properties fo:widows="2" fo:orphans="2" fo:break-before="page"/>
    </style:style>
    <style:style style:name="P53" style:parent-style-name="內文" style:family="paragraph">
      <style:paragraph-properties fo:line-height="0.3055in" fo:margin-right="-0.15in"/>
      <style:text-properties fo:font-weight="bold" style:font-weight-asian="bold" fo:letter-spacing="-0.0222in" fo:font-size="18pt" style:font-size-asian="18pt" style:font-size-complex="18pt"/>
    </style:style>
    <style:style style:name="P54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fo:margin-top="0.125in" fo:line-height="0.3055in"/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margin-top="0.125in" fo:line-height="0.3055in"/>
      <style:text-properties fo:font-size="16pt" style:font-size-asian="16pt" style:font-size-complex="16pt"/>
    </style:style>
    <style:style style:name="P58" style:parent-style-name="內文" style:family="paragraph">
      <style:paragraph-properties fo:margin-top="0.25in" fo:line-height="0.3055in"/>
      <style:text-properties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2638in" fo:margin-left="0.3777in" fo:text-indent="-0.3777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line-height="0.2638in" fo:margin-left="0.3777in" fo:text-indent="-0.3777in">
        <style:tab-stops/>
      </style:paragraph-properties>
      <style:text-properties fo:font-size="16pt" style:font-size-asian="16pt" style:font-size-complex="16pt"/>
    </style:style>
    <style:style style:name="P103" style:parent-style-name="清單段落" style:family="paragraph">
      <style:paragraph-properties style:snap-to-layout-grid="false" fo:margin-top="0.125in" fo:line-height="0.3333in" fo:margin-left="0.4722in">
        <style:tab-stops/>
      </style:paragraph-properties>
      <style:text-properties fo:font-size="16pt" style:font-size-asian="16pt" style:font-size-complex="16pt"/>
    </style:style>
    <style:style style:name="P104" style:parent-style-name="清單段落" style:family="paragraph">
      <style:paragraph-properties style:snap-to-layout-grid="false" fo:margin-top="0.125in" fo:line-height="0.3333in" fo:margin-left="1.5833in" fo:text-indent="-1.08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29日</text:p>
      <text:p text:style-name="P19">發文字號：<text:bookmark-start text:name="發文字號"/><text:bookmark-end text:name="發文字號"/>台立內字第108400152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19次全體委員會議<text:bookmark-start text:name="議案名稱"/></text:p>
      <text:list text:style-name="LFO4" text:continue-numbering="true">
        <text:list-item>
          <text:p text:style-name="P25"><text:bookmark-end text:name="議案名稱"/>審查委員蔣萬安等17人、委員蔡培慧等30人、委員林麗蟬等19人及委員林為洲等17人分別擬具「國籍法第十九條條文修正草案」案。</text:p>
        </text:list-item>
        <text:list-item>
          <text:p text:style-name="P26">審查委員許毓仁等19人擬具「入出國及移民法第二十三條及第二十五條條文修正草案」案。</text:p>
        </text:list-item>
        <text:list-item>
          <text:p text:style-name="P27">審查委員余宛如等18人、委員蔣萬安等17人及委員洪慈庸等17人分別擬具「入出國及移民法第二十五條條文修正草案」案。</text:p>
        </text:list-item>
        <text:list-item>
          <text:p text:style-name="P28">審查委員林麗蟬等17 人擬具「入出國及移民法部分條文修正草案」案。</text:p>
        </text:list-item>
        <text:list-item>
          <text:p text:style-name="P29">審查請願文書1案。</text:p>
        </text:list-item>
      </text:list>
      <text:p text:style-name="P30">開會時間：<text:bookmark-start text:name="開會時間"/>108年12月2日（星期一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林召集<text:span text:style-name="T33">委員</text:span><text:span text:style-name="T34">為洲</text:span></text:p>
      <text:p text:style-name="P35">聯絡人及電話：<text:bookmark-start text:name="聯絡人及電話"/><text:bookmark-end text:name="聯絡人及電話"/>林佩瑩 <text:s/>02-23585501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蔣委員萬安、蔡委員培慧、林委員麗蟬、林委員為洲、許委員毓仁、余委員宛如、洪委員慈庸、本院其他委員會委員<text:line-break/>內政部部長、外交部、大陸委員會、司法院、法務部、衛生福利部、國家發展委員會、勞動部<text:s/></text:p>
      <text:p text:style-name="P38"/>
      <text:p text:style-name="P39"/>
      <text:p text:style-name="P40">副本：<text:bookmark-start text:name="副本"/><text:bookmark-end text:name="副本"/>本院各黨團、法制局、議事處會務科、公報處、總務處管理科、總務處警衛隊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3"><text:span text:style-name="T44">機關對本次會議討論事項所列審查之法案，如有建議修正條文，請依附</text:span><text:soft-page-break/><text:span text:style-name="T45">檔填寫，並準備100份書面資料於開會前送至本會，電子檔請傳至ly20763@ly.gov.tw，以利法案審查。</text:span></text:p>
        </text:list-item>
        <text:list-item>
          <text:p text:style-name="P46"><text:bookmark-start text:name="備註2"/>列席機關：</text:p>
        </text:list-item>
      </text:list>
      <text:list text:style-name="LFO5" text:continue-numbering="true">
        <text:list-item>
          <text:p text:style-name="P47">國籍法及請願文書案：內政部、外交部、大陸委員會、司法院、法務部、衛生福利部。</text:p>
        </text:list-item>
        <text:list-item>
          <text:p text:style-name="P48">入出國及移民法：內政部、國家發展委員會、勞動部、外交部<text:s/>、法務部、衛生福利部。</text:p>
        </text:list-item>
      </text:list>
      <text:list text:style-name="LFO3" text:continue-numbering="true">
        <text:list-item>
          <text:p text:style-name="P49">請相關機關將口頭報告之書面資料150份儘速送至本會，並將電子檔傳至dtp@ly.gov.tw、ly20459@ ly.gov.tw及ly20763@ly.gov.tw；另列席官員名單請回傳本會<text:bookmark-end text:name="備註2"/>喻小姐ly20698@ly.gov.tw或電話02-23585509。</text:p>
        </text:list-item>
        <text:list-item>
          <text:p text:style-name="P5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立法院備註space"/>
      <text:p text:style-name="P51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52"/>
      <text:soft-page-break/>
      <text:p text:style-name="P53">立法院第9屆第8會期內政委員會第19次全體委員會議議事日程</text:p>
      <text:p text:style-name="P54">時 <text:s/>間：108年12月2日（星期一）上午9時至下午5時30分</text:p>
      <text:p text:style-name="P55">地 <text:s/>點：紅樓202會議室</text:p>
      <text:p text:style-name="P56">報告事項</text:p>
      <text:p text:style-name="P57">宣讀上次會議議事錄。</text:p>
      <text:p text:style-name="P58">討論事項</text:p>
      <text:p text:style-name="P59"><text:span text:style-name="T60">一</text:span><text:span text:style-name="T61">、審查委員蔣萬安等17人、委員蔡培慧等</text:span><text:span text:style-name="T62">30</text:span><text:span text:style-name="T63">人、委員林麗蟬等19人及委員林為洲等17人</text:span><text:span text:style-name="T64">分別</text:span><text:span text:style-name="T65">擬具「國籍法第十九條條文修正草案」案。</text:span></text:p>
      <text:p text:style-name="P66"><text:span text:style-name="T67">二</text:span><text:span text:style-name="T68">、</text:span><text:span text:style-name="T69">審查</text:span><text:span text:style-name="T70">委員</text:span><text:span text:style-name="T71">許毓仁等19人</text:span><text:span text:style-name="T72">擬具</text:span><text:span text:style-name="T73">「</text:span><text:span text:style-name="T74">入出國及移民法第二十三條及第二十五條條文修正草案</text:span><text:span text:style-name="T75">」</text:span><text:span text:style-name="T76">案。</text:span></text:p>
      <text:p text:style-name="P77"><text:span text:style-name="T78">三</text:span><text:span text:style-name="T79">、</text:span><text:span text:style-name="T80">審查</text:span><text:span text:style-name="T81">委員</text:span><text:span text:style-name="T82">余宛如等18人</text:span><text:span text:style-name="T83">、</text:span><text:span text:style-name="T84">委員蔣萬安等17人及</text:span><text:span text:style-name="T85">委員</text:span><text:span text:style-name="T86">洪慈庸等17人</text:span><text:span text:style-name="T87">分別</text:span><text:span text:style-name="T88">擬具</text:span><text:span text:style-name="T89">「</text:span><text:span text:style-name="T90">入出國及移民法第二十</text:span><text:span text:style-name="T91">五</text:span><text:span text:style-name="T92">條條文修正草案</text:span><text:span text:style-name="T93">」</text:span><text:span text:style-name="T94">案。</text:span></text:p>
      <text:p text:style-name="P95"><text:span text:style-name="T96">四、</text:span><text:span text:style-name="T97">審查委員林麗蟬等17 人擬具</text:span><text:span text:style-name="T98">「</text:span><text:span text:style-name="T99">入出國及移民法部分條文修正草案</text:span><text:span text:style-name="T100">」</text:span><text:span text:style-name="T101">案。</text:span></text:p>
      <text:p text:style-name="P102">五、審查請願文書1案。</text:p>
      <text:p text:style-name="P103">振化音樂股份有限公司(劉宇宸)為請請願立即表決三讀通過其所提「中華民國國籍法」之立法請願文書2份。</text:p>
      <text:p text:style-name="P104"><text:span text:style-name="T105">【</text:span><text:span text:style-name="T106">參考意見：</text:span><text:span text:style-name="T107">請委員於審查「</text:span><text:span text:style-name="T108">國籍法</text:span><text:span text:style-name="T109">」時參考，本</text:span><text:span text:style-name="T110">案不成為議案，依立法院職權行使法第六十七條之規定，送由程序委員會報請院會存查，並通知請願人。</text:span><text:span text:style-name="T11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381in" text:min-label-width="0.25in"/>
      </text:list-level-style-number>
      <text:list-level-style-number text:level="2" style:num-suffix="、" style:num-format="甲, 乙, 丙, ...">
        <style:list-level-properties text:space-before="1.4715in" text:min-label-width="0.3333in"/>
      </text:list-level-style-number>
      <text:list-level-style-number text:level="3" style:num-suffix="." style:num-format="i">
        <style:list-level-properties fo:text-align="end" text:space-before="1.8048in" text:min-label-width="0.3333in"/>
      </text:list-level-style-number>
      <text:list-level-style-number text:level="4" style:num-suffix="." style:num-format="1">
        <style:list-level-properties text:space-before="2.1381in" text:min-label-width="0.3333in"/>
      </text:list-level-style-number>
      <text:list-level-style-number text:level="5" style:num-suffix="、" style:num-format="甲, 乙, 丙, ...">
        <style:list-level-properties text:space-before="2.4715in" text:min-label-width="0.3333in"/>
      </text:list-level-style-number>
      <text:list-level-style-number text:level="6" style:num-suffix="." style:num-format="i">
        <style:list-level-properties fo:text-align="end" text:space-before="2.8048in" text:min-label-width="0.3333in"/>
      </text:list-level-style-number>
      <text:list-level-style-number text:level="7" style:num-suffix="." style:num-format="1">
        <style:list-level-properties text:space-before="3.1381in" text:min-label-width="0.3333in"/>
      </text:list-level-style-number>
      <text:list-level-style-number text:level="8" style:num-suffix="、" style:num-format="甲, 乙, 丙, ...">
        <style:list-level-properties text:space-before="3.4715in" text:min-label-width="0.3333in"/>
      </text:list-level-style-number>
      <text:list-level-style-number text:level="9" style:num-suffix="." style:num-format="i">
        <style:list-level-properties fo:text-align="end" text:space-before="3.804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541in" text:min-label-width="0.3645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865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29T08:01:00Z</meta:creation-date>
    <dc:date>2019-11-29T08:01:00Z</dc:date>
    <meta:print-date>2019-11-29T06:4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61225070202400;1070423070200100;1070517070202600;1080314070200300;1051128070201100;1050517070200100;1060522070202100;1070517070202700</meta:user-defined>
    <meta:user-defined meta:name="billNoCount">1</meta:user-defined>
    <meta:user-defined meta:name="開會時間1">108年12月2日（星期一）上午09時00分至下午5時30分</meta:user-defined>
    <meta:user-defined meta:name="meetingTimeCount">1</meta:user-defined>
    <meta:user-defined meta:name="meetingTimeNum0">20191202</meta:user-defined>
    <meta:user-defined meta:name="201912020-0">1061225070202400;1070423070200100;1070517070202600;1080314070200300;1051128070201100;1050517070200100;1060522070202100;1070517070202700;</meta:user-defined>
    <meta:user-defined meta:name="201912020-1"/>
    <meta:user-defined meta:name="201912020-2"/>
    <meta:user-defined meta:name="201912020-3"/>
    <meta:user-defined meta:name="201912020-4"/>
    <meta:user-defined meta:name="201912020-5"/>
    <meta:user-defined meta:name="201912020-6"/>
    <meta:user-defined meta:name="201912020-7"/>
    <meta:user-defined meta:name="201912020-8"/>
    <meta:user-defined meta:name="201912020-9"/>
    <meta:user-defined meta:name="meetingTimeNum20">09:00-17:30</meta:user-defined>
    <meta:user-defined meta:name="tmpFileName">20191128151358-20191128151358-文件1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15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520</meta:user-defined>
    <meta:user-defined meta:name="發文支號">0</meta:user-defined>
    <meta:user-defined meta:name="TotFileSize">614</meta:user-defined>
    <meta:document-statistic meta:page-count="3" meta:paragraph-count="3" meta:word-count="247" meta:character-count="1658" meta:row-count="11" meta:non-whitespace-character-count="1414"/>
  </office:meta>
</office:document-meta>
</file>