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472in" fo:margin-left="1.1055in" fo:margin-right="-0.175in" fo:text-indent="-1.1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 fo:margin-left="1.1166in" fo:margin-right="-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 fo:margin-left="1.1166in" fo:margin-righ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1.2069in" fo:text-indent="-0.2069in">
        <style:tab-stops>
          <style:tab-stop style:type="right" style:position="5.290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0" style:parent-style-name="立法院會議名稱" style:family="paragraph">
      <style:paragraph-properties fo:margin-top="0.125in" fo:margin-left="0.1958in" fo:text-indent="-0.1958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size-complex="20pt"/>
    </style:style>
    <style:style style:name="P82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83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size-complex="20pt"/>
    </style:style>
    <style:style style:name="P86" style:parent-style-name="內文" style:family="paragraph">
      <style:paragraph-properties style:snap-to-layout-grid="false" fo:text-align="justify" fo:margin-top="0.125in"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472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472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472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472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立法院會議名稱" style:family="paragraph">
      <style:paragraph-properties fo:text-align="justify" fo:margin-left="0.5in" fo:text-indent="0in">
        <style:tab-stops/>
      </style:paragraph-properties>
    </style:style>
    <style:style style:name="P94" style:parent-style-name="立法院會議名稱" style:family="paragraph">
      <style:paragraph-properties fo:text-align="justify" fo:margin-left="0.1958in" fo:text-indent="-0.1958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本文縮排" style:family="paragraph">
      <style:paragraph-properties style:snap-to-layout-grid="false" fo:text-align="justify" fo:line-height="0.3472in" fo:margin-left="0.4451in" fo:margin-right="-0.0347in" fo:text-indent="-0.4451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size-complex="16pt"/>
    </style:style>
    <style:style style:name="P124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P130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5" style:parent-style-name="預設段落字型" style:family="text">
      <style:text-properties fo:language="en" fo:country="US" style:language-asian="zh" style:country-asian="TW"/>
    </style:style>
    <style:style style:name="T136" style:parent-style-name="預設段落字型" style:family="text">
      <style:text-properties style:font-name="標楷體" fo:language="en" fo:country="US" style:language-asian="zh" style:country-asian="TW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 style:language-asian="zh" style:country-asian="TW"/>
    </style:style>
    <style:style style:name="T139" style:parent-style-name="預設段落字型" style:family="text">
      <style:text-properties style:font-name="標楷體" style:font-size-complex="16pt"/>
    </style:style>
    <style:style style:name="P140" style:parent-style-name="本文縮排" style:family="paragraph">
      <style:paragraph-properties fo:text-align="justify" fo:line-height="0.3472in" fo:margin-left="0in">
        <style:tab-stops/>
      </style:paragraph-properties>
      <style:text-properties style:language-asian="zh" style:country-asian="TW"/>
    </style:style>
    <style:style style:name="P141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142" style:parent-style-name="本文縮排" style:family="paragraph">
      <style:paragraph-properties fo:text-align="justify" fo:line-height="0.3194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43" style:parent-style-name="本文縮排" style:family="paragraph">
      <style:paragraph-properties fo:text-align="justify" fo:line-height="0.3194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19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1</text:span><text:span text:style-name="T10">2</text:span><text:span text:style-name="T11">月</text:span><text:span text:style-name="T12">2</text:span><text:span text:style-name="T13">日（星期</text:span><text:span text:style-name="T14">一</text:span><text:span text:style-name="T15">）上午9時</text:span><text:span text:style-name="T16">5</text:span><text:span text:style-name="T17">分</text:span><text:span text:style-name="T18">至</text:span><text:span text:style-name="T19">1</text:span><text:span text:style-name="T20">1</text:span><text:span text:style-name="T21">時</text:span><text:span text:style-name="T22">34</text:span><text:span text:style-name="T23">分</text:span></text:p>
      <text:p text:style-name="P24">地點：紅樓202會議室</text:p>
      <text:p text:style-name="P25"><text:span text:style-name="T26">出席委員：</text:span><text:span text:style-name="T27">黃昭順</text:span><text:span text:style-name="T28"><text:s text:c="2"/></text:span><text:span text:style-name="T29">趙正宇</text:span><text:span text:style-name="T30"><text:s text:c="2"/></text:span><text:span text:style-name="T31">張宏陸</text:span><text:span text:style-name="T32"><text:s text:c="2"/></text:span><text:span text:style-name="T33">李俊俋</text:span><text:span text:style-name="T34"><text:s text:c="2"/></text:span><text:span text:style-name="T35">林麗蟬</text:span><text:span text:style-name="T36"><text:s text:c="2"/></text:span><text:span text:style-name="T37">許毓仁</text:span></text:p>
      <text:p text:style-name="P38">陳怡潔<text:s text:c="2"/>劉世芳<text:s text:c="2"/>蔣絜安 <text:s/>余<text:s text:c="2"/>天<text:s text:c="2"/>林為洲<text:s text:c="2"/>吳琪銘<text:s text:c="2"/></text:p>
      <text:p text:style-name="P39"><text:span text:style-name="T40">鄭秀玲 <text:s/></text:span><text:span text:style-name="T41">呂孫綾</text:span><text:span text:style-name="T42"><text:s text:c="2"/></text:span></text:p>
      <text:p text:style-name="P43"><text:span text:style-name="T44">委員出席</text:span><text:span text:style-name="T45">1</text:span><text:span text:style-name="T46">4</text:span><text:span text:style-name="T47">人</text:span></text:p>
      <text:p text:style-name="P48">列席委員：鍾孔炤<text:s text:c="2"/>余宛如 <text:s/>蕭美琴 <text:s/>林德福 <text:s/>羅明才 <text:s/>尤美女</text:p>
      <text:p text:style-name="P49">鄭天財Sra<text:s/>Kacaw</text:p>
      <text:p text:style-name="P50">委員列席7人</text:p>
      <text:p text:style-name="P51">請假委員：洪宗熠</text:p>
      <text:p text:style-name="P52">委員請假1人</text:p>
      <text:p text:style-name="P53">列席官員：</text:p>
      <text:p text:style-name="P54">內政部政務次長<text:tab/>陳宗彥</text:p>
      <text:p text:style-name="P55">戶政司司長<text:tab/>張琬宜</text:p>
      <text:p text:style-name="P56">移民署副署長<text:tab/>鐘景琨</text:p>
      <text:p text:style-name="P57">外交部條約法律司科長<text:tab/>黃仁良</text:p>
      <text:p text:style-name="P58">領事事務局簽證組副組長<text:tab/>鄒元飛</text:p>
      <text:p text:style-name="P59">大陸委員會法政處處長<text:tab/>蔡志儒</text:p>
      <text:p text:style-name="P60">司法院少年及家事廳法官<text:tab/>林學晴</text:p>
      <text:p text:style-name="P61">法務部參事<text:tab/>張春暉</text:p>
      <text:p text:style-name="P62">衛生福利部醫事司科長<text:tab/>洪國豐</text:p>
      <text:p text:style-name="P63">社會及家庭署科長<text:tab/>張婉貞</text:p>
      <text:p text:style-name="P64">國家發展委員會人力發展處處長<text:tab/>林至美</text:p>
      <text:p text:style-name="P65"><text:span text:style-name="T66">勞動部勞動力發展署簡任</text:span><text:span text:style-name="T67">視察</text:span><text:span text:style-name="T68"><text:tab/>葉明如</text:span></text:p>
      <text:p text:style-name="P69"><text:span text:style-name="T70">主 <text:s text:c="3"/>席：</text:span><text:span text:style-name="T71">林召集</text:span><text:span text:style-name="T72">委員</text:span><text:span text:style-name="T73">為洲</text:span></text:p>
      <text:p text:style-name="P74">專門委員：賈北松<text:s/></text:p>
      <text:p text:style-name="P75">主任秘書：張禮棟</text:p>
      <text:p text:style-name="P76">紀 <text:s text:c="3"/>錄：簡任秘書 <text:s/>周厚增</text:p>
      <text:soft-page-break/>
      <text:p text:style-name="P77">簡任編審 <text:s/>吳人寬</text:p>
      <text:p text:style-name="P78">科 <text:s text:c="3"/>長 <text:s/>陳品華</text:p>
      <text:p text:style-name="P79">薦任科員 <text:s/>林佩瑩</text:p>
      <text:p text:style-name="P80"><text:span text:style-name="T81">報告事項</text:span></text:p>
      <text:p text:style-name="P82">宣讀上次會議議事錄。</text:p>
      <text:p text:style-name="P83"><text:span text:style-name="T84">決定：</text:span><text:span text:style-name="T85">確定。</text:span></text:p>
      <text:p text:style-name="P86"><text:span text:style-name="T87">討論事項</text:span></text:p>
      <text:p text:style-name="P88">一、<text:tab/>審查委員蔣萬安等17人、委員蔡培慧等30人、委員林麗蟬等19人及委員林為洲等17人分別擬具「國籍法第十九條條文修正草案」案。</text:p>
      <text:p text:style-name="P89">二、<text:tab/>審查委員許毓仁等19人擬具「入出國及移民法第二十三條及第二十五條條文修正草案」案。</text:p>
      <text:p text:style-name="P90">三、<text:tab/>審查委員余宛如等18人、委員蔣萬安等17人及委員洪慈庸等17人分別擬具「入出國及移民法第二十五條條文修正草案」案。</text:p>
      <text:p text:style-name="P91">四、<text:tab/>審查委員林麗蟬等17 人擬具「入出國及移民法部分條文修正草案」案。</text:p>
      <text:p text:style-name="P92">五、<text:tab/>審查請願文書1案。</text:p>
      <text:p text:style-name="P93">振化音樂股份有限公司(劉宇宸)為請願立即表決三讀通過其所提「中華民國國籍法」之立法請願文書2份。</text:p>
      <text:p text:style-name="P94"><text:span text:style-name="T95">（本次會議</text:span><text:span text:style-name="T96">經</text:span>余委員宛如<text:span text:style-name="T97">說明提案要旨，</text:span><text:span text:style-name="T98">內政部政務次長陳宗彥</text:span><text:span text:style-name="T99">報告</text:span><text:span text:style-name="T100">；委員</text:span>許毓仁、<text:span text:style-name="T101">張宏陸</text:span>、劉世芳<text:span text:style-name="T102">、</text:span><text:span text:style-name="T103">林麗蟬</text:span><text:span text:style-name="T104">、</text:span>李俊俋、吳琪銘、余天、林為洲、鍾孔炤、鄭秀玲、尤美女等11<text:span text:style-name="T105">人提</text:span><text:span text:style-name="T106">出質詢，均經</text:span>內政部<text:span text:style-name="T107">政務次長陳宗彥</text:span><text:span text:style-name="T108">及所屬</text:span><text:span text:style-name="T109">、</text:span><text:span text:style-name="T110">外交部領事事務局簽證組副組長鄒元飛</text:span><text:span text:style-name="T111">即</text:span><text:span text:style-name="T112">席答復說明</text:span><text:span text:style-name="T113">；另有委員</text:span><text:span text:style-name="T114">洪宗熠</text:span><text:span text:style-name="T115">、</text:span><text:span text:style-name="T116">趙正宇</text:span><text:span text:style-name="T117">、</text:span>蔣絜安、林德福、陳怡潔、<text:span text:style-name="T118">呂孫綾</text:span>等6人<text:span text:style-name="T119">提出書面質詢，列入紀錄，刊登公報，並請</text:span>相關機關<text:span text:style-name="T120">另以書面答復。</text:span><text:span text:style-name="T121">）</text:span></text:p>
      <text:p text:style-name="P122"><text:span text:style-name="T123">決議：</text:span></text:p>
      <text:p text:style-name="P124"><text:span text:style-name="T125">一、</text:span><text:span text:style-name="T126">報告</text:span><text:span text:style-name="T127">及詢答</text:span><text:span text:style-name="T128">完畢</text:span><text:span text:style-name="T129">。</text:span></text:p>
      <text:p text:style-name="P130"><text:span text:style-name="T131">二、委員質詢未及答復部分或要求提供之說明資料，請相關機關儘速</text:span><text:soft-page-break/><text:span text:style-name="T132">以書面答復。</text:span></text:p>
      <text:p text:style-name="P133">三、討論事項一至四各案均另定期繼續審查。（一至四各案條文均尚未宣讀）</text:p>
      <text:p text:style-name="P134"><text:span text:style-name="T135">四</text:span><text:span text:style-name="T136">、</text:span><text:span text:style-name="T137">請願文書</text:span><text:span text:style-name="T138">1</text:span><text:span text:style-name="T139">案不成為議案，依立法院職權行使法第六十七條之規定，送由程序委員會報請院會存查，並通知請願人。</text:span></text:p>
      <text:p text:style-name="P140"/>
      <text:p text:style-name="P141">散會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2-06T10:01:00Z</meta:creation-date>
    <dc:date>2019-12-06T10:01:00Z</dc:date>
    <meta:print-date>2019-12-03T0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6" meta:row-count="7" meta:non-whitespace-character-count="952"/>
  </office:meta>
</office:document-meta>
</file>