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項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6888in" text:min-label-width="0.7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6">
      <text:list-level-style-number text:level="1" style:num-prefix="第" style:num-suffix="項" style:num-format="1">
        <style:list-level-properties text:space-before="0.9847in" text:min-label-width="0.7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6812in" text:min-label-width="0.75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i">
        <style:list-level-properties fo:text-align="end" text:space-before="1.3479in" text:min-label-width="0.3333in"/>
      </text:list-level-style-number>
      <text:list-level-style-number text:level="4" style:num-suffix="." style:num-format="1">
        <style:list-level-properties text:space-before="1.6812in" text:min-label-width="0.3333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3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3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215in" text:min-label-width="0.5in"/>
      </text:list-level-style-number>
      <text:list-level-style-number text:level="2" style:num-suffix="、" style:num-format="甲, 乙, 丙, ...">
        <style:list-level-properties text:space-before="1.1548in" text:min-label-width="0.3333in"/>
      </text:list-level-style-number>
      <text:list-level-style-number text:level="3" style:num-suffix="." style:num-format="i">
        <style:list-level-properties fo:text-align="end" text:space-before="1.4881in" text:min-label-width="0.3333in"/>
      </text:list-level-style-number>
      <text:list-level-style-number text:level="4" style:num-suffix="." style:num-format="1">
        <style:list-level-properties text:space-before="1.8215in" text:min-label-width="0.3333in"/>
      </text:list-level-style-number>
      <text:list-level-style-number text:level="5" style:num-suffix="、" style:num-format="甲, 乙, 丙, ...">
        <style:list-level-properties text:space-before="2.1548in" text:min-label-width="0.3333in"/>
      </text:list-level-style-number>
      <text:list-level-style-number text:level="6" style:num-suffix="." style:num-format="i">
        <style:list-level-properties fo:text-align="end" text:space-before="2.4881in" text:min-label-width="0.3333in"/>
      </text:list-level-style-number>
      <text:list-level-style-number text:level="7" style:num-suffix="." style:num-format="1">
        <style:list-level-properties text:space-before="2.8215in" text:min-label-width="0.3333in"/>
      </text:list-level-style-number>
      <text:list-level-style-number text:level="8" style:num-suffix="、" style:num-format="甲, 乙, 丙, ...">
        <style:list-level-properties text:space-before="3.1548in" text:min-label-width="0.3333in"/>
      </text:list-level-style-number>
      <text:list-level-style-number text:level="9" style:num-suffix="." style:num-format="i">
        <style:list-level-properties fo:text-align="end" text:space-before="3.488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0.0423in"/>
      <style:text-properties fo:font-weight="bold" style:font-weight-asian="bold" fo:letter-spacing="-0.0069in"/>
    </style:style>
    <style:style style:name="P3" style:parent-style-name="內文" style:family="paragraph">
      <style:paragraph-properties fo:line-height="0.3402in" fo:margin-left="1.1111in" fo:margin-right="-0.011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P18" style:parent-style-name="內文" style:family="paragraph">
      <style:paragraph-properties fo:line-height="0.3402in" fo:margin-left="1.1111in" fo:margin-right="-0.3312in" fo:text-indent="-1.1111in">
        <style:tab-stops/>
      </style:paragraph-properties>
    </style:style>
    <style:style style:name="P19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華康細明體" fo:letter-spacing="-0.0277in" style:letter-kerning="false"/>
    </style:style>
    <style:style style:name="P21" style:parent-style-name="內文" style:family="paragraph">
      <style:paragraph-properties fo:line-height="0.3402in" fo:margin-left="1.1111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line-height="0.3611in"/>
      <style:text-properties style:letter-kerning="true"/>
    </style:style>
    <style:style style:name="P2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2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5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6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7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8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9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6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7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8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9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0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1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2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3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4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5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6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7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8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9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0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1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2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3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4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5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6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7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8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9" style:parent-style-name="內文" style:family="paragraph">
      <style:paragraph-properties style:punctuation-wrap="hanging" style:snap-to-layout-grid="true" fo:line-height="0.3611in" fo:margin-left="1.1263in" fo:text-indent="0.244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73" style:parent-style-name="預設段落字型" style:family="text">
      <style:text-properties style:font-name="標楷體" style:font-name-asian="標楷體" style:font-name-complex="新細明體" fo:letter-spacing="-0.0166in" style:letter-kerning="false" fo:font-size="17pt" style:font-size-asian="17pt" style:font-size-complex="17pt"/>
    </style:style>
    <style:style style:name="T74" style:parent-style-name="預設段落字型" style:family="text">
      <style:text-properties style:font-name="標楷體" style:font-name-asian="標楷體" style:font-weight-complex="bold" fo:letter-spacing="-0.0166in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84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85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86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89" style:parent-style-name="預設段落字型" style:family="text">
      <style:text-properties fo:font-weight="bold" style:font-weight-asian="bold" style:letter-kerning="true"/>
    </style:style>
    <style:style style:name="P90" style:parent-style-name="內文" style:family="paragraph">
      <style:paragraph-properties fo:text-align="justify" style:vertical-align="baseline" fo:line-height="0.3472in"/>
      <style:text-properties style:letter-kerning="true" fo:hyphenate="false"/>
    </style:style>
    <style:style style:name="P91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fo:font-weight="bold" style:font-weight-asian="bold"/>
    </style:style>
    <style:style style:name="P92" style:parent-style-name="Default" style:family="paragraph">
      <style:paragraph-properties fo:text-align="justify" fo:line-height="0.3472in"/>
      <style:text-properties fo:font-weight="bold" style:font-weight-asian="bold" style:use-window-font-color="true" fo:font-size="16pt" style:font-size-asian="16pt" style:font-size-complex="16pt"/>
    </style:style>
    <style:style style:name="P93" style:parent-style-name="內文" style:family="paragraph">
      <style:paragraph-properties fo:text-align="justify" fo:margin-left="0.2041in" fo:text-indent="-0.213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text-autospace="none" fo:text-align="justify" fo:margin-top="0.125in"/>
      <style:text-properties fo:font-weight="bold" style:font-weight-asian="bold"/>
    </style:style>
    <style:style style:name="P137" style:parent-style-name="內文" style:family="paragraph">
      <style:paragraph-properties style:text-autospace="none"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punctuation-wrap="hanging" fo:text-align="justify" fo:line-height="0.3472in" fo:margin-left="0.3958in" fo:text-indent="-0.2555in">
        <style:tab-stops/>
      </style:paragraph-properties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punctuation-wrap="hanging" style:snap-to-layout-grid="true" fo:text-align="justify" fo:line-height="0.3472in" fo:margin-left="0.6604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punctuation-wrap="hanging" style:snap-to-layout-grid="true" fo:text-align="justify" fo:line-height="0.3472in" fo:margin-left="1.8652in" fo:text-indent="-1.00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punctuation-wrap="hanging" style:snap-to-layout-grid="true" fo:text-align="justify" fo:margin-left="1.8645in" fo:text-indent="-1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punctuation-wrap="hanging" style:snap-to-layout-grid="true" fo:text-align="justify" fo:margin-left="1.1354in" fo:text-indent="-0.2312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punctuation-wrap="hanging" style:snap-to-layout-grid="true" fo:text-align="justify" fo:margin-left="1.1354in" fo:text-indent="0.437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3.3444in" fo:text-indent="-0.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64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67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68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69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70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171" style:parent-style-name="內文" style:family="paragraph">
      <style:paragraph-properties style:punctuation-wrap="hanging" style:snap-to-layout-grid="true" fo:text-align="justify" fo:margin-left="1.1354in" fo:text-indent="-0.2312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3.3444in" fo:text-indent="-0.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78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181" style:parent-style-name="內文" style:family="paragraph">
      <style:paragraph-properties fo:text-indent="2.4444in"/>
    </style:style>
    <style:style style:name="T182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185" style:parent-style-name="內文" style:family="paragraph">
      <style:paragraph-properties style:punctuation-wrap="hanging" style:snap-to-layout-grid="true" fo:text-align="justify" fo:margin-left="1.1354in" fo:text-indent="-0.2312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indent="2.4444in"/>
    </style:style>
    <style:style style:name="T187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192" style:parent-style-name="內文" style:family="paragraph">
      <style:paragraph-properties fo:text-indent="2.4444in"/>
    </style:style>
    <style:style style:name="T193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P196" style:parent-style-name="內文" style:family="paragraph">
      <style:paragraph-properties style:punctuation-wrap="hanging" fo:text-align="justify" fo:margin-left="1.3368in" fo:text-indent="-1.2145in">
        <style:tab-stops/>
      </style:paragraph-properties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style:punctuation-wrap="hanging" fo:text-align="justify" fo:margin-left="0.7868in" fo:text-indent="-0.45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punctuation-wrap="hanging" fo:text-align="justify" fo:margin-left="0.4465in" fo:text-indent="-0.4465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punctuation-wrap="hanging" fo:text-align="justify" fo:margin-left="0.4465in" fo:text-indent="-0.4465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T21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8會期財政、外交及國防委員會第1次聯席會議議事錄</text:p>
      <text:p text:style-name="P3">時　　間　<text:span text:style-name="T4">中華民國10</text:span><text:span text:style-name="T5">8</text:span><text:span text:style-name="T6">年</text:span><text:span text:style-name="T7">11</text:span><text:span text:style-name="T8">月</text:span><text:span text:style-name="T9">1</text:span><text:span text:style-name="T10">3</text:span><text:span text:style-name="T11">日（星期三）</text:span><text:span text:style-name="T12">上午9時至</text:span><text:span text:style-name="T13">1</text:span><text:span text:style-name="T14">3</text:span><text:span text:style-name="T15">時</text:span><text:span text:style-name="T16">5</text:span><text:span text:style-name="T17">分</text:span></text:p>
      <text:p text:style-name="P18">地　　點　本院群賢樓9樓大禮堂</text:p>
      <text:p text:style-name="P19">出席委員　吳秉叡　賴士葆　黃國昌　曾銘宗　林德福　呂玉玲　林昶佐　江啟臣　余宛如　郭正亮　施義芳　陳曼麗　羅致政　蔡適應　王定宇　馬文君　羅明才　吳焜裕　何欣純　王榮璋　江永昌　<text:span text:style-name="T20">陳賴素美</text:span>　趙天麟　林靜儀　費鴻泰　蔡易餘　</text:p>
      <text:p text:style-name="P21">委員出席26人</text:p>
      <text:p text:style-name="P22">列席委員　呂孫綾　蔣乃辛　鍾孔炤　鄭秀玲　</text:p>
      <text:p text:style-name="P23">委員列席4人</text:p>
      <text:p text:style-name="P24">列席官員　</text:p>
      <text:p text:style-name="P25"><text:span text:style-name="T26">行政院主計總處</text:span><text:span text:style-name="T27">　　　　　　　　</text:span><text:span text:style-name="T28">主計長　　</text:span><text:span text:style-name="T29">　</text:span><text:span text:style-name="T30">朱澤民　</text:span></text:p>
      <text:p text:style-name="P31">公務預算處　　　　　　　　　處長　　　　李國興</text:p>
      <text:p text:style-name="P32"><text:span text:style-name="T33">財政部　</text:span><text:span text:style-name="T34">　　　　　　　　　　　部長　　　　蘇建榮</text:span></text:p>
      <text:p text:style-name="P35">國庫署　　　　　　　　　　　署長　　　　蕭家旗</text:p>
      <text:p text:style-name="P36">賦稅署　　　　　　　　　　　署長　　　　李慶華</text:p>
      <text:p text:style-name="P37">關務署　　　　　　　　　　　署長　　　　謝鈴媛</text:p>
      <text:p text:style-name="P38">國有財產署　　　　　　　　　署長　　　　曾國基</text:p>
      <text:p text:style-name="P39">財政資訊中心　　　　　　　　主任　　　　陳泉錫</text:p>
      <text:p text:style-name="P40"><text:span text:style-name="T41">國防部</text:span><text:span text:style-name="T42">　　　　　　　　　　　　</text:span><text:span text:style-name="T43">部長　　　　嚴德發</text:span></text:p>
      <text:p text:style-name="P44">　　　　　　　　　　　　　　　副部長　　　張哲平</text:p>
      <text:p text:style-name="P45">　　　　　　　　　　　　　　　常務次長　　徐衍璞</text:p>
      <text:p text:style-name="P46">總督察長室　　　　　　　　　總督察長　　高嘉濱</text:p>
      <text:p text:style-name="P47">政務辦公室　　　　　　　　　主任　　　　王紹華</text:p>
      <text:p text:style-name="P48">政治作戰局　　　　　　　　　局長　　　　簡士偉</text:p>
      <text:p text:style-name="P49">軍備局　　　　　　　　　　　局長　　　　房茂宏　</text:p>
      <text:p text:style-name="P50">主計局　　　　　　　　　　　局長　　　　陳國勝</text:p>
      <text:soft-page-break/>
      <text:p text:style-name="P51">軍醫局　　　　　　　　　　　局長　　　　陳建同　</text:p>
      <text:p text:style-name="P52">戰略規劃司　　　　　　　　　司長　　　　吳寶琨　</text:p>
      <text:p text:style-name="P53">資源規劃司　　　　　　　　　司長　　　　白捷隆<text:tab/></text:p>
      <text:p text:style-name="P54">法律事務司　　　　　　　　　司長　　　　林純玫　</text:p>
      <text:p text:style-name="P55">整合評估司　　　　　　　　　副司長　　　林育斌　</text:p>
      <text:p text:style-name="P56">全民防衛動員室　　　　　　　主任　　　　韓岡明　</text:p>
      <text:p text:style-name="P57">國防採購室　　　　　　　　　主任　　　　黃希儒　</text:p>
      <text:p text:style-name="P58">人事參謀次長室　　　　　　　次長　　　　李定中　</text:p>
      <text:p text:style-name="P59">情報參謀次長室　　　　　　　次長　　　　陳國華　</text:p>
      <text:p text:style-name="P60">作戰及計畫參謀次長室　　　　次長　　　　葉國輝<text:tab/></text:p>
      <text:p text:style-name="P61">後勤參謀次長室　　　　　　　次長　　　　黃佑民　</text:p>
      <text:p text:style-name="P62">通信電子資訊參謀次長室　　　助理次長　　王宗煜　</text:p>
      <text:p text:style-name="P63">訓練參謀次長室　　　　　　　次長　　　　李兆明　</text:p>
      <text:p text:style-name="P64">陸軍司令部　　　　　　　　　參謀長　　　楊海明　</text:p>
      <text:p text:style-name="P65">海軍司令部　　　　　　　　　參謀長　　　敖以智　</text:p>
      <text:p text:style-name="P66">空軍司令部　　　　　　　　　參謀長　　　劉任遠　</text:p>
      <text:p text:style-name="P67">後備指揮部　　　　　　　　　參謀長　　　丁大成　</text:p>
      <text:p text:style-name="P68">憲兵指揮部　　　　　　　　　參謀長　　　陳致航　</text:p>
      <text:p text:style-name="P69">國家中山科學研究院　　　　　院長　　　　杲中興　</text:p>
      <text:p text:style-name="P70"><text:span text:style-name="T71">經濟部</text:span><text:span text:style-name="T72">工業局</text:span><text:span text:style-name="T73">　</text:span><text:span text:style-name="T74">　</text:span><text:span text:style-name="T75">　</text:span><text:span text:style-name="T76">　　　</text:span><text:span text:style-name="T77">　　　</text:span><text:span text:style-name="T78">局長</text:span><text:span text:style-name="T79">　　　</text:span><text:span text:style-name="T80">　</text:span><text:span text:style-name="T81">呂正華</text:span><text:span text:style-name="T82">　</text:span></text:p>
      <text:p text:style-name="P83">主　　席　施召集委員義芳</text:p>
      <text:p text:style-name="P84">專門委員　謝淑津</text:p>
      <text:p text:style-name="P85">主任秘書　趙弘靜</text:p>
      <text:p text:style-name="P86">紀　　錄　秘　書　郭錦貴　編　審　汪治國　科　長　蔡明哲</text:p>
      <text:p text:style-name="P87">　　　　　專　員　黃姵瑜　</text:p>
      <text:p text:style-name="P88"><text:span text:style-name="T89">報告事項</text:span></text:p>
      <text:p text:style-name="P90">本院議事處108年11月12日函，為請本會會同有關委員會審查「中央<text:soft-page-break/>政府新式戰機採購特別預算案（109年度至115年度）」，經提本院第9屆第8會期第9次會議報告後決定：「中央政府新式戰機採購特別預算案（109年度至115年度）交財政委員會會同有關委員會審查。」。</text:p>
      <text:p text:style-name="P91">討論事項</text:p>
      <text:p text:style-name="P92">審查「中央政府新式戰機採購特別預算案（109年度至115年度）」。</text:p>
      <text:p text:style-name="P93"><text:span text:style-name="T94">（經</text:span><text:span text:style-name="T95">國防部</text:span><text:span text:style-name="T96">部長</text:span><text:span text:style-name="T97">嚴德發、</text:span><text:span text:style-name="T98">行政院主計總處</text:span><text:span text:style-name="T99">主計長</text:span><text:span text:style-name="T100">朱澤民、財政部</text:span><text:span text:style-name="T101">部長</text:span><text:span text:style-name="T102">蘇建榮</text:span><text:span text:style-name="T103">就預算案</text:span><text:span text:style-name="T104">分別</text:span><text:span text:style-name="T105">提出報告後，計有委員</text:span><text:span text:style-name="T106">吳秉叡、賴士葆、曾銘宗</text:span><text:span text:style-name="T107">、林德福、呂玉玲、林昶佐、余宛如、陳曼麗、施義芳、羅致政</text:span><text:span text:style-name="T108">、馬文君</text:span><text:span text:style-name="T109">、蔡適應、王定宇</text:span><text:span text:style-name="T110">、羅明才、鄭秀玲</text:span><text:span text:style-name="T111">、蔡易餘、趙天麟、黃國昌、費鴻泰、</text:span><text:span text:style-name="T112">陳賴素美</text:span><text:span text:style-name="T113">、吳焜裕</text:span><text:span text:style-name="T114">、江永昌</text:span><text:span text:style-name="T115">等</text:span><text:span text:style-name="T116">2</text:span><text:span text:style-name="T117">2</text:span><text:span text:style-name="T118">人提出質詢，均經</text:span><text:span text:style-name="T119">國防部部長嚴德發、空軍司令部參謀長劉任遠</text:span><text:span text:style-name="T120">、</text:span><text:span text:style-name="T121">行政院主計總處</text:span><text:span text:style-name="T122">主計長</text:span><text:span text:style-name="T123">朱澤民、財政部</text:span><text:span text:style-name="T124">部長</text:span><text:span text:style-name="T125">蘇建榮、經濟部工業局</text:span><text:span text:style-name="T126">局長</text:span><text:span text:style-name="T127">呂正華</text:span><text:span text:style-name="T128">及相關人員予以答復。</text:span><text:span text:style-name="T129">委員</text:span><text:span text:style-name="T130">郭正亮、</text:span>江啟臣、何欣純<text:span text:style-name="T131">、</text:span><text:span text:style-name="T132">王榮璋</text:span><text:span text:style-name="T133">所提書面質詢，</text:span><text:span text:style-name="T134">均列入紀錄，刊登公報，並請相關部會以書面答復。</text:span><text:span text:style-name="T135">）</text:span></text:p>
      <text:p text:style-name="P136">決議：</text:p>
      <text:p text:style-name="P137"><text:span text:style-name="T138">壹、</text:span><text:span text:style-name="T139">審查結果：</text:span></text:p>
      <text:p text:style-name="P140"><text:s/>一、歲出預算部分</text:p>
      <text:p text:style-name="P141">第1款　國防部主管</text:p>
      <text:p text:style-name="P142"><text:span text:style-name="T143">第1項</text:span><text:span text:style-name="T144">　</text:span><text:span text:style-name="T145">國防部所屬</text:span><text:span text:style-name="T146">原列2,472億3,883萬元（分配數：109年度50億1,925萬6千元、110年度290億元、111年度400億7,278萬2千元、112年度450億8,379萬2千元、113年度452億4,864萬元、114年度429億5,949萬9千元、115年度398億5,486萬1千元），減列</text:span><text:span text:style-name="T147">115年度</text:span><text:span text:style-name="T148">第1目「裝備」</text:span><text:span text:style-name="T149">第1節</text:span><text:span text:style-name="T150">「武器裝備採購整備」中「業務費」1,000萬元（科目自行調整），其餘均照列，改列為2,472億2,883萬元（分配數：</text:span><text:span text:style-name="T151">1</text:span><text:span text:style-name="T152">15年度改列為398億</text:span><text:span text:style-name="T153">4</text:span><text:span text:style-name="T154">,4</text:span><text:span text:style-name="T155">86</text:span><text:span text:style-name="T156">萬1千元）。</text:span></text:p>
      <text:p text:style-name="P157">本項通過決議3項：</text:p>
      <text:p text:style-name="P158">1.近二十餘年我國政府財政僅87、95、96、97、106及107年度決算審定有賸餘數，其他年度均為短絀，故須發行公債彌平，造成債務逐年累積。</text:p>
      <text:p text:style-name="P159">截至107年底中央政府1年以上公共債務未償餘額為5兆3,801億元，預估108及109年底中央政府債務未償餘額將各達5兆5,009億元及5兆6,191億元，預計109年以後舉債額度僅餘1兆7,971億元，恐無法因應臨時突發之天災劇變。而除中央政府新式戰機採購特別預算需舉借債務2,322億3,883萬元外，中央政府前瞻基礎建設計畫第2期特別預算即將於109年度達執行期限，未來預期行政院將繼續以特別預算舉借債務辦理後續計畫，舉債需求勢必持續提升，中央政府債務未償餘額將持續增加，爰要求行政院應強化債務管理，逐年提高編列債務之償還數額，以期實現債務控管之成效。</text:p>
      <text:p text:style-name="P160"><text:span text:style-name="T161">提案人</text:span><text:span text:style-name="T162">：</text:span><text:span text:style-name="T163">曾銘宗</text:span><text:span text:style-name="T164">　</text:span><text:span text:style-name="T165">呂玉玲</text:span><text:span text:style-name="T166">　</text:span><text:span text:style-name="T167">賴士葆</text:span><text:span text:style-name="T168">　</text:span><text:span text:style-name="T169">費鴻泰林德福　馬文君</text:span><text:span text:style-name="T170">　羅明才</text:span></text:p>
      <text:p text:style-name="P171"><text:span text:style-name="T172">2.</text:span><text:span text:style-name="T173">中央政府</text:span>新式戰機採購特別預算案就美方發價書項目編列2,467億2,000萬元，根據國防部工業合作作業規定第4點規定，國外得標商應依承商實際合約總價款40%核算工業合作額度，透過技術移轉、國內採購、共同研發或人員訓練等多項方式，協助引進國內產業所需關鍵技術，達到促進產業結構優化與國防能量自主之具體目標。為降低F-16V戰機作業維持費用，國防部應依規定落實與美方完成工業合作協議書簽署作業，以獲取戰機維修及技術能量。</text:p>
      <text:p text:style-name="P174"><text:span text:style-name="T175">提案人</text:span><text:span text:style-name="T176">：</text:span><text:span text:style-name="T177">陳賴素美</text:span><text:span text:style-name="T178">　</text:span><text:span text:style-name="T179">施義芳</text:span><text:span text:style-name="T180">　</text:span></text:p>
      <text:p text:style-name="P181"><text:span text:style-name="T182">連署人</text:span><text:span text:style-name="T183">：</text:span><text:span text:style-name="T184">羅致政</text:span></text:p>
      <text:p text:style-name="P185">3.中國近年來不斷擴增軍力，軍機繞台航行次數劇增、蓄意越過海峽中線，不僅挑釁意味濃厚，也嚴重威脅我國防安全。為因應與日俱增之空防威脅，我國向美方採購66架F-16V戰機，並規劃新增「空軍第七戰術戰鬥機聯隊」，初步規劃需編設作戰隊空勤人力為90餘人。但自100至108年8月底，空軍F-16型戰機新增合格飛行員人數為129人，然同期間該型機辦理離退之飛行員人數亦達108人，僅淨增加合格飛行員21人，實屬有限。據國防部空軍司令部資料顯示，F-16型戰機飛行員之養成需2年6個月，並非一夕可成，為能如期完成新增聯隊戰力編成，國防部應就飛行人力養成儘早慎謀規劃，以及提高飛行員待遇，使飛行人力長留久用，以滿足人力需求。</text:p>
      <text:p text:style-name="P186"><text:span text:style-name="T187">提案人</text:span><text:span text:style-name="T188">：</text:span><text:span text:style-name="T189">陳賴素美　</text:span><text:span text:style-name="T190">施義芳</text:span><text:span text:style-name="T191">　</text:span></text:p>
      <text:p text:style-name="P192"><text:span text:style-name="T193">連署人</text:span><text:span text:style-name="T194">：</text:span><text:span text:style-name="T195">羅致政</text:span></text:p>
      <text:p text:style-name="P196">　有關政事別歲出預算隨同以上機關別審查結果調整。</text:p>
      <text:p text:style-name="P197"><text:span text:style-name="T198">二、融資財源調度部分：</text:span><text:span text:style-name="T199">歲出所需財源原列2,472億3,883</text:span><text:span text:style-name="T200">萬元，隨同歲出預算審</text:span><text:span text:style-name="T201">查</text:span><text:span text:style-name="T202">結果減列115年度1,000萬元，改列為</text:span><text:span text:style-name="T203">2,472億</text:span><text:span text:style-name="T204">2</text:span><text:span text:style-name="T205">,883萬元</text:span><text:span text:style-name="T206">(分配數：115年度改列為398億4,486萬1千元）</text:span><text:span text:style-name="T207">，</text:span><text:span text:style-name="T208">依新式戰機採購特別條例第4條規定，以移用以前年度歲計賸餘150億元</text:span><text:span text:style-name="T209">，照列</text:span><text:span text:style-name="T210">；舉借債務原列2,322億3,883萬元</text:span><text:span text:style-name="T211">，</text:span><text:span text:style-name="T212">減列115年度1,000萬元，改列為2,322億2,883萬元(分配數：115年度改列為398億4,486萬1千元）。</text:span></text:p>
      <text:p text:style-name="P213">貳、中央政府新式戰機採購特別預算案（109年度至115年度）業已審查完竣，擬具審查報告，提報院會討論；院會討論前，須交由黨團協商；院會討論時，由財政委員會施召集委員義芳出席說明。</text:p>
      <text:p text:style-name="P214">參、本次聯席會之議事錄，授權由主席核定後確定。</text:p>
      <text:p text:style-name="內文"><text:span text:style-name="T21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331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1" style:display-name="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display-name="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punctuation-wrap="hanging" style:snap-to-layout-grid="true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3字元字元字元1字元字元字元" style:display-name=" 字元3 字元 字元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use-window-font-color="true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項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6888in" text:min-label-width="0.7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6">
      <text:list-level-style-number text:level="1" style:num-prefix="第" style:num-suffix="項" style:num-format="1">
        <style:list-level-properties text:space-before="0.9847in" text:min-label-width="0.7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6812in" text:min-label-width="0.75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i">
        <style:list-level-properties fo:text-align="end" text:space-before="1.3479in" text:min-label-width="0.3333in"/>
      </text:list-level-style-number>
      <text:list-level-style-number text:level="4" style:num-suffix="." style:num-format="1">
        <style:list-level-properties text:space-before="1.6812in" text:min-label-width="0.3333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3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3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215in" text:min-label-width="0.5in"/>
      </text:list-level-style-number>
      <text:list-level-style-number text:level="2" style:num-suffix="、" style:num-format="甲, 乙, 丙, ...">
        <style:list-level-properties text:space-before="1.1548in" text:min-label-width="0.3333in"/>
      </text:list-level-style-number>
      <text:list-level-style-number text:level="3" style:num-suffix="." style:num-format="i">
        <style:list-level-properties fo:text-align="end" text:space-before="1.4881in" text:min-label-width="0.3333in"/>
      </text:list-level-style-number>
      <text:list-level-style-number text:level="4" style:num-suffix="." style:num-format="1">
        <style:list-level-properties text:space-before="1.8215in" text:min-label-width="0.3333in"/>
      </text:list-level-style-number>
      <text:list-level-style-number text:level="5" style:num-suffix="、" style:num-format="甲, 乙, 丙, ...">
        <style:list-level-properties text:space-before="2.1548in" text:min-label-width="0.3333in"/>
      </text:list-level-style-number>
      <text:list-level-style-number text:level="6" style:num-suffix="." style:num-format="i">
        <style:list-level-properties fo:text-align="end" text:space-before="2.4881in" text:min-label-width="0.3333in"/>
      </text:list-level-style-number>
      <text:list-level-style-number text:level="7" style:num-suffix="." style:num-format="1">
        <style:list-level-properties text:space-before="2.8215in" text:min-label-width="0.3333in"/>
      </text:list-level-style-number>
      <text:list-level-style-number text:level="8" style:num-suffix="、" style:num-format="甲, 乙, 丙, ...">
        <style:list-level-properties text:space-before="3.1548in" text:min-label-width="0.3333in"/>
      </text:list-level-style-number>
      <text:list-level-style-number text:level="9" style:num-suffix="." style:num-format="i">
        <style:list-level-properties fo:text-align="end" text:space-before="3.488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11-29T09:11:00Z</meta:creation-date>
    <dc:date>2019-11-29T09:11:00Z</dc:date>
    <meta:print-date>2019-11-13T10:15:00Z</meta:print-date>
    <meta:template xlink:href="1財委會議事錄範本-聯席會.dot" xlink:type="simple"/>
    <meta:editing-cycles>2</meta:editing-cycles>
    <meta:editing-duration>PT0S</meta:editing-duration>
    <meta:document-statistic meta:page-count="3" meta:paragraph-count="6" meta:word-count="483" meta:character-count="3233" meta:row-count="22" meta:non-whitespace-character-count="2756"/>
  </office:meta>
</office:document-meta>
</file>