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3in" text:min-label-width="0.4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-0.1333in" style:page-number="1"/>
    </style:style>
    <style:style style:name="T3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11" style:parent-style-name="預設段落字型" style:family="text">
      <style:text-properties style:font-name="標楷體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291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66in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P34" style:parent-style-name="時間-議事錄" style:family="paragraph">
      <style:paragraph-properties fo:line-height="0.25in" fo:margin-left="0.8708in" fo:text-indent="-0.8708in">
        <style:tab-stops/>
      </style:paragraph-properties>
    </style:style>
    <style:style style:name="T35" style:parent-style-name="預設段落字型" style:family="text">
      <style:text-properties style:font-name="標楷體" style:text-scale="92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0.0291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1.5555in">
        <style:tab-stops>
          <style:tab-stop style:type="left" style:position="1.708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7138in" fo:text-indent="-0.7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152in" fo:text-indent="-0.7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018in">
        <style:tab-stops>
          <style:tab-stop style:type="left" style:position="1.70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決定" style:family="paragraph">
      <style:paragraph-properties fo:text-align="justify" fo:margin-top="0.07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25in" fo:line-height="0.25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8" style:parent-style-name="提案1" style:family="paragraph">
      <style:text-properties style:font-name="標楷體" style:font-size-complex="14pt"/>
    </style:style>
    <style:style style:name="P179" style:parent-style-name="內文" style:family="paragraph">
      <style:paragraph-properties fo:text-align="justify" fo:margin-bottom="0.125in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21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8</text:span><text:span text:style-name="T16">年</text:span><text:span text:style-name="T17">1</text:span><text:span text:style-name="T18">1</text:span><text:span text:style-name="T19">月</text:span><text:span text:style-name="T20">25</text:span><text:span text:style-name="T21">日（星期</text:span><text:span text:style-name="T22">一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14分</text:span><text:span text:style-name="T29">至</text:span><text:span text:style-name="T30">11</text:span><text:span text:style-name="T31">時</text:span><text:span text:style-name="T32">32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出席委員：鍾孔炤 鄭運鵬<text:s/>段宜康 周春米<text:s/>尤美女<text:s/>管碧玲<text:s/>陳玉珍<text:s/></text:p>
      <text:p text:style-name="P39">何志偉<text:s/>洪慈庸</text:p>
      <text:p text:style-name="P40">委員出席9人</text:p>
      <text:p text:style-name="P41"><text:span text:style-name="T42">列席</text:span><text:span text:style-name="T43">委員：</text:span><text:span text:style-name="T44">羅明才<text:s/></text:span><text:span text:style-name="T45">林德福 劉世芳</text:span></text:p>
      <text:p text:style-name="P46">委員列席3人</text:p>
      <text:p text:style-name="P47">請假委員：吳志揚<text:s/>沈智慧<text:s/></text:p>
      <text:p text:style-name="P48"><text:span text:style-name="T49">委員請假</text:span><text:span text:style-name="T50">2</text:span><text:span text:style-name="T51">人</text:span></text:p>
      <text:p text:style-name="P52"><text:span text:style-name="T53">列席官員：</text:span><text:span text:style-name="T54">法務部</text:span><text:span text:style-name="T55">政務次長 <text:s/>陳明堂</text:span></text:p>
      <text:p text:style-name="P56"><text:span text:style-name="T57">檢察司</text:span><text:span text:style-name="T58">副</text:span><text:span text:style-name="T59">司長</text:span><text:span text:style-name="T60"><text:s text:c="2"/></text:span><text:span text:style-name="T61">李濠松</text:span></text:p>
      <text:p text:style-name="P62"><text:span text:style-name="T63">司法院</text:span><text:span text:style-name="T64">刑事廳廳長</text:span><text:span text:style-name="T65"><text:s text:c="2"/></text:span><text:span text:style-name="T66">蘇素娥</text:span></text:p>
      <text:p text:style-name="P67"><text:span text:style-name="T68">主 <text:s text:c="3"/></text:span><text:span text:style-name="T69">席</text:span><text:span text:style-name="T70">：</text:span><text:span text:style-name="T71">段</text:span><text:span text:style-name="T72">召集委員</text:span><text:span text:style-name="T73">宜康</text:span></text:p>
      <text:p text:style-name="P74"><text:span text:style-name="T75">專門委</text:span><text:span text:style-name="T76">員</text:span><text:span text:style-name="T77">：</text:span><text:span text:style-name="T78">張智為</text:span></text:p>
      <text:p text:style-name="P79"><text:span text:style-name="T80">主任秘</text:span><text:span text:style-name="T81">書</text:span><text:span text:style-name="T82">：</text:span><text:span text:style-name="T83">楊育純</text:span></text:p>
      <text:p text:style-name="P84"><text:span text:style-name="T85">紀 <text:s text:c="3"/></text:span><text:span text:style-name="T86">錄</text:span><text:span text:style-name="T87">：簡任秘書</text:span><text:span text:style-name="T88">　</text:span><text:span text:style-name="T89">彭定民</text:span></text:p>
      <text:p text:style-name="P90">簡任編審　薛復寧</text:p>
      <text:p text:style-name="P91">科　　長　鮑夏明</text:p>
      <text:p text:style-name="P92">報告事項</text:p>
      <text:p text:style-name="P93">宣讀上次會議議事錄。</text:p>
      <text:p text:style-name="P94">決定：確定。</text:p>
      <text:p text:style-name="P95">討論事項</text:p>
      <text:p text:style-name="P96"><text:span text:style-name="T97">一、</text:span><text:span text:style-name="T98">審查委員段宜康等18人擬具「中華民國刑法第八十三條及第八十五條條文修正草案」案。</text:span></text:p>
      <text:p text:style-name="P99">二、審查委員段宜康等18人擬具「中華民國刑法施行法第八條之一條文修正草案」案。</text:p>
      <text:p text:style-name="P100">（本次會議有委員鍾孔炤、周春米、鄭運鵬、段宜康、尤美女、何志偉提出質詢；委員洪慈庸提出書面質詢。）</text:p>
      <text:p text:style-name="P101">決議：</text:p>
      <text:p text:style-name="P102">一、報告及詢答完畢。</text:p>
      <text:p text:style-name="P103"><text:span text:style-name="T104">二、</text:span><text:span text:style-name="T105">「中華民國刑法第八十三條及第八十五條條文修正草案」案</text:span><text:span text:style-name="T106">：</text:span></text:p>
      <text:p text:style-name="P107">(一)逕行逐條審查。</text:p>
      <text:p text:style-name="P108"><text:span text:style-name="T109">(二)</text:span><text:span text:style-name="T110">第</text:span><text:span text:style-name="T111">八十三</text:span><text:span text:style-name="T112">條</text:span><text:span text:style-name="T113">及</text:span><text:span text:style-name="T114">第八十五條</text:span><text:span text:style-name="T115">，</text:span><text:span text:style-name="T116">均</text:span><text:span text:style-name="T117">照</text:span><text:span text:style-name="T118">委員段宜康等18人</text:span><text:span text:style-name="T119">提案通過。</text:span></text:p>
      <text:p text:style-name="P120"><text:span text:style-name="T121">(</text:span><text:span text:style-name="T122">三</text:span><text:span text:style-name="T123">)</text:span><text:span text:style-name="T124">本案審查完竣，擬具審查報告，提請院會公決；</text:span><text:span text:style-name="T125">不須</text:span><text:span text:style-name="T126">交由黨團</text:span><text:span text:style-name="T127">協</text:span><text:span text:style-name="T128">商；院會討論時，由</text:span><text:span text:style-name="T129">段</text:span><text:span text:style-name="T130">召集委員</text:span><text:span text:style-name="T131">宜康</text:span><text:span text:style-name="T132">出席說明。</text:span></text:p>
      <text:p text:style-name="P133"><text:span text:style-name="T134">(</text:span><text:span text:style-name="T135">四</text:span><text:span text:style-name="T136">)</text:span><text:span text:style-name="T137">條次、引述條文部分文字及法制用字用語，授權主席及議事人員整理。</text:span></text:p>
      <text:soft-page-break/>
      <text:p text:style-name="P138">三、「中華民國刑法施行法第八條之一條文修正草案」案：</text:p>
      <text:p text:style-name="P139">(一)逕行逐條審查。</text:p>
      <text:p text:style-name="P140"><text:span text:style-name="T141">(二)</text:span><text:span text:style-name="T142">第</text:span><text:span text:style-name="T143">八條之一</text:span><text:span text:style-name="T144">，</text:span><text:span text:style-name="T145">除</text:span><text:span text:style-name="T146">後段修正為</text:span><text:span text:style-name="T147">「</text:span><text:span text:style-name="T148">於○年○月○日刑法修正施行前，其追訴權或行刑權時效</text:span><text:span text:style-name="T149">已</text:span><text:span text:style-name="T150">進行</text:span><text:span text:style-name="T151">而未完成</text:span><text:span text:style-name="T152">者，亦同。</text:span><text:span text:style-name="T153">」</text:span><text:span text:style-name="T154">外</text:span><text:span text:style-name="T155">，餘</text:span><text:span text:style-name="T156">照</text:span><text:span text:style-name="T157">委員段宜康等18人</text:span><text:span text:style-name="T158">提案通過。</text:span></text:p>
      <text:p text:style-name="P159"><text:span text:style-name="T160">(</text:span><text:span text:style-name="T161">三</text:span><text:span text:style-name="T162">)</text:span><text:span text:style-name="T163">本案審查完竣，擬具審查報告，提請院會公決；</text:span><text:span text:style-name="T164">不</text:span><text:span text:style-name="T165">須交由黨團協商；院會討論時，由</text:span><text:span text:style-name="T166">段</text:span><text:span text:style-name="T167">召集委員</text:span><text:span text:style-name="T168">宜康</text:span><text:span text:style-name="T169">出席說明。</text:span></text:p>
      <text:p text:style-name="P170"><text:span text:style-name="T171">(</text:span><text:span text:style-name="T172">四</text:span><text:span text:style-name="T173">)</text:span><text:span text:style-name="T174">條次、引述條文部分文字及法制用字用語，授權主席及議事人員整理。</text:span></text:p>
      <text:p text:style-name="P175">四、委員質詢時，要求提供相關資料或以書面答復者，請相關機關儘速送交個別委員及本委員會。</text:p>
      <text:p text:style-name="P176">提 <text:s/>案</text:p>
      <text:p text:style-name="P177">請法務部於一周內提供以下資料：1.30年來，因超過期限而喪失追訴權的統計數?2.30年來，因超過期限而喪失行刑權的統計數?3.目前法院判決定讞，未到案執行通緝之統計數?</text:p>
      <text:p text:style-name="P178">提案人：鄭運鵬 鍾孔炤 尤美女<text:s/></text:p>
      <text:p text:style-name="P179">決議：照案通過。</text:p>
      <text:p text:style-name="P180">散會</text:p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text-indent="0.3888in"/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-asian="標楷體" fo:font-size="14pt" style:font-size-asian="14pt"/>
    </style:style>
    <style:style style:name="WW_CharLFO12LVL1" style:family="text">
      <style:text-properties style:font-name="標楷體" fo:font-size="16pt" style:font-size-asian="16pt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3in" text:min-label-width="0.4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400g3</meta:initial-creator>
    <dc:creator>Windows 使用者</dc:creator>
    <meta:creation-date>2019-12-02T08:01:00Z</meta:creation-date>
    <dc:date>2019-12-02T08:01:00Z</dc:date>
    <meta:print-date>2019-11-25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