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0.9881in" fo:margin-right="-0.1986in" fo:text-indent="-0.9881in">
        <style:tab-stops/>
      </style:paragraph-properties>
      <style:text-properties fo:letter-spacing="-0.0069in"/>
    </style:style>
    <style:style style:name="P25" style:parent-style-name="清單段落" style:list-style-name="LFO5" style:family="paragraph">
      <style:paragraph-properties style:snap-to-layout-grid="false" fo:line-height="0.2777in" fo:margin-left="1.5555in" fo:margin-right="-0.1in">
        <style:tab-stops/>
      </style:paragraph-properties>
      <style:text-properties fo:font-size="16pt" style:font-size-asian="16pt" style:font-size-complex="16pt"/>
    </style:style>
    <style:style style:name="P26" style:parent-style-name="清單段落" style:list-style-name="LFO5" style:family="paragraph">
      <style:paragraph-properties style:snap-to-layout-grid="false" fo:line-height="0.2777in" fo:margin-left="1.5555in" fo:margin-right="-0.1in">
        <style:tab-stops/>
      </style:paragraph-properties>
      <style:text-properties fo:font-size="16pt" style:font-size-asian="16pt" style:font-size-complex="16pt"/>
    </style:style>
    <style:style style:name="P27" style:parent-style-name="清單段落" style:list-style-name="LFO5" style:family="paragraph">
      <style:paragraph-properties style:snap-to-layout-grid="false" fo:line-height="0.2777in" fo:margin-left="1.5555in" fo:margin-right="-0.1in">
        <style:tab-stops/>
      </style:paragraph-properties>
      <style:text-properties fo:font-size="16pt" style:font-size-asian="16pt" style:font-size-complex="16pt"/>
    </style:style>
    <style:style style:name="P28" style:parent-style-name="清單段落" style:list-style-name="LFO5" style:family="paragraph">
      <style:paragraph-properties style:snap-to-layout-grid="false" fo:line-height="0.2777in" fo:margin-left="1.5555in" fo:margin-right="-0.1in">
        <style:tab-stops/>
      </style:paragraph-properties>
      <style:text-properties fo:font-size="16pt" style:font-size-asian="16pt" style:font-size-complex="16pt"/>
    </style:style>
    <style:style style:name="P29" style:parent-style-name="清單段落" style:list-style-name="LFO5" style:family="paragraph">
      <style:paragraph-properties style:snap-to-layout-grid="false" fo:line-height="0.2777in" fo:margin-left="1.5555in" fo:margin-right="-0.1in">
        <style:tab-stops/>
      </style:paragraph-properties>
      <style:text-properties fo:font-size="16pt" style:font-size-asian="16pt" style:font-size-complex="16pt"/>
    </style:style>
    <style:style style:name="P30" style:parent-style-name="立法院會議名稱" style:family="paragraph">
      <style:paragraph-properties fo:line-height="0.2777in" fo:margin-right="-0.1in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聯絡人及電話" style:family="paragraph">
      <style:paragraph-properties fo:line-height="0.2777in"/>
    </style:style>
    <style:style style:name="P3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6" style:parent-style-name="立法院列席委員" style:family="paragraph">
      <style:paragraph-properties fo:margin-top="0in" fo:line-height="0.2777in" fo:margin-left="0.902in" fo:text-indent="-0.009in">
        <style:tab-stops/>
      </style:paragraph-properties>
    </style:style>
    <style:style style:name="P37" style:parent-style-name="立法院列席委員" style:family="paragraph">
      <style:paragraph-properties fo:margin-top="0in" fo:line-height="0.2222in" fo:margin-left="0.902in" fo:text-indent="-0.009in">
        <style:tab-stops/>
      </style:paragraph-properties>
    </style:style>
    <style:style style:name="P3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/>
    </style:style>
    <style:style style:name="P43" style:parent-style-name="立法院副本" style:list-style-name="LFO3" style:family="paragraph">
      <style:paragraph-properties fo:line-height="0.1666in"/>
    </style:style>
    <style:style style:name="P44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45" style:parent-style-name="立法院副本" style:list-style-name="LFO3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P47" style:parent-style-name="立法院備註space" style:family="paragraph">
      <style:paragraph-properties fo:text-align="center"/>
    </style:style>
    <style:style style:name="P48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138i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letter-spacing="0.0138in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fo:line-height="0.3055in" fo:text-indent="0.0013in"/>
      <style:text-properties style:font-name="Times New Roman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4" style:parent-style-name="清單段落" style:list-style-name="LFO6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letter-spacing="-0.0138in" fo:font-size="16pt" style:font-size-asian="16pt" style:font-size-complex="16pt"/>
    </style:style>
    <style:style style:name="P67" style:parent-style-name="清單段落" style:list-style-name="LFO6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清單段落" style:list-style-name="LFO6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70" style:parent-style-name="清單段落" style:list-style-name="LFO6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7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2月3日</text:p>
      <text:p text:style-name="P19">發文字號：<text:bookmark-start text:name="發文字號"/><text:bookmark-end text:name="發文字號"/>台立內字第108400152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21次全體委員會議</text:p>
      <text:list text:style-name="LFO5" text:continue-numbering="true">
        <text:list-item>
          <text:p text:style-name="P25">邀請不當黨產處理委員會主任委員就「不當黨產處理委員會業務執行概況及委員權責問題」進行專題報告，並備質詢。</text:p>
        </text:list-item>
        <text:list-item>
          <text:p text:style-name="P26">審查時代力量黨團分別擬具「臺灣地區與大陸地區人民關係條例部分條文修正草案」等2案（關係文書委員提案第23412號及第23601號）。</text:p>
        </text:list-item>
        <text:list-item>
          <text:p text:style-name="P27">審查民進黨黨團、委員陳亭妃等19人及委員王定宇等24人分別擬具「臺灣地區與大陸地區人民關係條例部分條文修正草案」案。</text:p>
        </text:list-item>
        <text:list-item>
          <text:p text:style-name="P28">審查時代力量黨團擬具「反境外敵對勢力併吞滲透法草案」案。</text:p>
        </text:list-item>
        <text:list-item>
          <text:p text:style-name="P29">審查委員尤美女等25人擬具「境外勢力影響透明法草案」案。</text:p>
        </text:list-item>
      </text:list>
      <text:p text:style-name="P30">開會時間：<text:bookmark-start text:name="開會時間"/>108年12月5日（星期四）上午9時至下午5時30分<text:bookmark-end text:name="開會時間"/></text:p>
      <text:p text:style-name="P31">開會地點：<text:bookmark-start text:name="開會地點"/>紅樓202會議室<text:bookmark-end text:name="開會地點"/></text:p>
      <text:p text:style-name="P32">主持人：<text:bookmark-start text:name="主席"/>林召集委員為洲<text:bookmark-end text:name="主席"/></text:p>
      <text:p text:style-name="P33">聯絡人及電話：<text:bookmark-start text:name="聯絡人及電話"/><text:bookmark-end text:name="聯絡人及電話"/>黃昱瑞 <text:s/>02-23585508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時代力量黨團、民進黨黨團、陳亭妃委員、王定宇委員、尤美女委員、本院其他委員會委員</text:p>
      <text:p text:style-name="P36">不當黨產處理委員會主任委員、大陸委員會主任委員、國家安全局副局長、內政部、法務部、司法院、國家通訊傳播委員會、外交部、經濟部、財政部、科技部、文化部、中央選舉委員會、公平交易委員會、行政院人事行政總處、銓敘部</text:p>
      <text:p text:style-name="P37"/>
      <text:p text:style-name="P38">副本：<text:bookmark-start text:name="副本"/><text:bookmark-end text:name="副本"/>本院各黨團、法制局、議事處會務科、公報處、總務處管理科、總務處警衛隊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1">列席機關：</text:p>
          <text:list text:continue-numbering="true">
            <text:list-item>
              <text:p text:style-name="P42">專題報告：不當黨產處理委員會、行政院人事行政總處、銓敘部。</text:p>
            </text:list-item>
            <text:list-item>
              <text:p text:style-name="P43">法案部分：大陸委員會、國家安全局、內政部、法務部、司法院、國家通訊傳播委員會、外交部、經濟部、財政部、科技部、文化部、中央選舉委員會、公平交易委員會。</text:p>
            </text:list-item>
          </text:list>
        </text:list-item>
        <text:list-item>
          <text:p text:style-name="P44">機關對本次會議討論事項所列審查之法案，如有建議修正條文，請依附檔填寫，並準備200份書面資料於開會前送至本會，電子檔請傳至ly20880@ly.gov.tw，以利法案審查。</text:p>
        </text:list-item>
        <text:list-item>
          <text:p text:style-name="P45">請相關機關將口頭報告之書面資料200份儘速送至本會，並將電子檔傳至dtp@ly.gov.tw、ly20090@gmail.com、及ly20880@ly.gov.tw；另列席官員名單:請回傳本會鄧小姐ly20850@ly.gov.tw或電話02-23585505。</text:p>
        </text:list-item>
        <text:list-item>
          <text:p text:style-name="P46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立法院備註space"/>
      <text:p text:style-name="P47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8">立法院第9屆第8會期內政委員會第21次全體委員會議議事日程</text:p>
      <text:p text:style-name="P53"><text:span text:style-name="T54">時間：</text:span><text:span text:style-name="T55">108年12月5日（星期四）上午9時至下午5時30分</text:span></text:p>
      <text:p text:style-name="P56">地點：紅樓202會議室</text:p>
      <text:p text:style-name="P57"/>
      <text:p text:style-name="P58">報告事項</text:p>
      <text:p text:style-name="P59">宣讀上次會議議事錄。</text:p>
      <text:p text:style-name="P60"/>
      <text:p text:style-name="P61">邀請不當黨產處理委員會主任委員就「不當黨產處理委員會業務執行概況及委員權責問題」進行專題報告，並備質詢。</text:p>
      <text:p text:style-name="P62"/>
      <text:p text:style-name="P63">討論事項</text:p>
      <text:list text:style-name="LFO6" text:continue-numbering="true">
        <text:list-item>
          <text:p text:style-name="P64"><text:span text:style-name="T65">審查時代力量黨團分別擬具「臺灣地區與大陸地區人民關係條例部</text:span><text:span text:style-name="T66">分條文修正草案」等2案（關係文書委員提案第23412號及第23601號）。</text:span></text:p>
        </text:list-item>
        <text:list-item>
          <text:p text:style-name="P67"><text:span text:style-name="T68">審查民進黨黨團、委員陳亭妃等19人及委員王定宇等24人分別擬具「臺灣地區與大陸地區人民關係條例部分條文修正草案」案。</text:span></text:p>
        </text:list-item>
        <text:list-item>
          <text:p text:style-name="P69">審查時代力量黨團擬具「反境外敵對勢力併吞滲透法草案」案。</text:p>
        </text:list-item>
        <text:list-item>
          <text:p text:style-name="P70">審查委員尤美女等25人擬具「境外勢力影響透明法草案」案。</text:p>
        </text:list-item>
      </text:list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49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50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51"/></draw:text-box><svg:title/><svg:desc/></draw:frame></text:p>
      </style:header>
      <style:footer>
        <text:p text:style-name="P52"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12-04T09:41:00Z</meta:creation-date>
    <dc:date>2019-12-04T09:41:00Z</dc:date>
    <meta:print-date>2019-12-04T09:3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1202155809-20191202155809-文件2.docx</meta:user-defined>
    <meta:user-defined meta:name="開會時間1">108年12月5日（星期四）上午9時至下午5時30分</meta:user-defined>
    <meta:user-defined meta:name="meetingTimeCount">1</meta:user-defined>
    <meta:user-defined meta:name="meetingTimeNum0">20191205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8</meta:user-defined>
    <meta:user-defined meta:name="sessionTimes">12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52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529</meta:user-defined>
    <meta:user-defined meta:name="發文支號">0</meta:user-defined>
    <meta:user-defined meta:name="TotFileSize">4997</meta:user-defined>
    <meta:document-statistic meta:page-count="3" meta:paragraph-count="3" meta:word-count="248" meta:character-count="1660" meta:row-count="11" meta:non-whitespace-character-count="1415"/>
  </office:meta>
</office:document-meta>
</file>