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4.4062in"/>
    </style:style>
    <style:style style:name="TableColumn35" style:family="table-column">
      <style:table-column-properties style:column-width="1.2041in"/>
    </style:style>
    <style:style style:name="Table32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right="-0.175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194in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472in" fo:margin-left="1.3298in" fo:margin-right="-0.175in" fo:text-indent="-0.2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472in" fo:margin-left="1.3298in" fo:margin-right="-0.175in" fo:text-indent="-0.218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 fo:margin-right="-0.175in" fo:text-indent="0.884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right="-0.175in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472in" fo:margin-right="-0.175in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 fo:margin-right="-0.175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 fo:margin-right="-0.175in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 fo:text-indent="2.0354in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472in" fo:margin-right="-0.175in" fo:text-indent="2.0354in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472in" fo:margin-right="-0.175in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472in" fo:margin-right="-0.175in"/>
    </style:style>
    <style:style style:name="T14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472in" fo:margin-right="-0.175in" fo:text-indent="0.6958in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472in" fo:margin-right="-0.175in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472in" fo:margin-right="-0.175in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472in" fo:margin-right="-0.175in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472in" fo:margin-right="-0.175in" fo:text-indent="0.6888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472in" fo:margin-right="-0.175in" fo:text-indent="0.6888in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472in" fo:margin-right="-0.175in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472in" fo:margin-right="-0.175in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472in" fo:margin-right="-0.175in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33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3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4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245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246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 style:font-size-complex="20pt"/>
    </style:style>
    <style:style style:name="P249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2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1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/>
    </style:style>
    <style:style style:name="P25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6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257" style:parent-style-name="預設段落字型" style:family="text">
      <style:text-properties style:font-weight-complex="bold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262" style:parent-style-name="預設段落字型" style:family="text">
      <style:text-properties style:font-weight-complex="bold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font-weight-complex="bold"/>
    </style:style>
    <style:style style:name="T270" style:parent-style-name="預設段落字型" style:family="text">
      <style:text-properties style:font-weight-complex="bold"/>
    </style:style>
    <style:style style:name="T271" style:parent-style-name="預設段落字型" style:family="text">
      <style:text-properties style:font-weight-complex="bold"/>
    </style:style>
    <style:style style:name="T272" style:parent-style-name="預設段落字型" style:family="text">
      <style:text-properties style:font-weight-complex="bold"/>
    </style:style>
    <style:style style:name="T273" style:parent-style-name="預設段落字型" style:family="text">
      <style:text-properties style:font-weight-complex="bold"/>
    </style:style>
    <style:style style:name="T274" style:parent-style-name="預設段落字型" style:family="text">
      <style:text-properties style:font-weight-complex="bold"/>
    </style:style>
    <style:style style:name="T275" style:parent-style-name="預設段落字型" style:family="text">
      <style:text-properties style:font-weight-complex="bold"/>
    </style:style>
    <style:style style:name="T276" style:parent-style-name="預設段落字型" style:family="text">
      <style:text-properties style:font-weight-complex="bold"/>
    </style:style>
    <style:style style:name="T277" style:parent-style-name="預設段落字型" style:family="text">
      <style:text-properties style:font-weight-complex="bold"/>
    </style:style>
    <style:style style:name="T278" style:parent-style-name="預設段落字型" style:family="text">
      <style:text-properties style:font-weight-complex="bold"/>
    </style:style>
    <style:style style:name="T279" style:parent-style-name="預設段落字型" style:family="text">
      <style:text-properties style:font-weight-complex="bold"/>
    </style:style>
    <style:style style:name="T280" style:parent-style-name="預設段落字型" style:family="text">
      <style:text-properties style:font-weight-complex="bold"/>
    </style:style>
    <style:style style:name="T281" style:parent-style-name="預設段落字型" style:family="text">
      <style:text-properties style:font-weight-complex="bold"/>
    </style:style>
    <style:style style:name="T282" style:parent-style-name="預設段落字型" style:family="text">
      <style:text-properties style:font-weight-complex="bold"/>
    </style:style>
    <style:style style:name="T283" style:parent-style-name="預設段落字型" style:family="text">
      <style:text-properties style:font-weight-complex="bold"/>
    </style:style>
    <style:style style:name="T284" style:parent-style-name="預設段落字型" style:family="text">
      <style:text-properties style:font-weight-complex="bold"/>
    </style:style>
    <style:style style:name="T285" style:parent-style-name="預設段落字型" style:family="text">
      <style:text-properties style:font-weight-complex="bold"/>
    </style:style>
    <style:style style:name="T286" style:parent-style-name="預設段落字型" style:family="text">
      <style:text-properties style:font-weight-complex="bold"/>
    </style:style>
    <style:style style:name="T287" style:parent-style-name="預設段落字型" style:family="text">
      <style:text-properties style:font-weight-complex="bold"/>
    </style:style>
    <style:style style:name="T288" style:parent-style-name="預設段落字型" style:family="text">
      <style:text-properties style:font-weight-complex="bold"/>
    </style:style>
    <style:style style:name="T289" style:parent-style-name="預設段落字型" style:family="text">
      <style:text-properties style:font-weight-complex="bold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T293" style:parent-style-name="預設段落字型" style:family="text">
      <style:text-properties style:font-weight-complex="bold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weight-complex="bold"/>
    </style:style>
    <style:style style:name="T299" style:parent-style-name="預設段落字型" style:family="text">
      <style:text-properties style:font-weight-complex="bold"/>
    </style:style>
    <style:style style:name="T300" style:parent-style-name="預設段落字型" style:family="text">
      <style:text-properties style:font-weight-complex="bold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/>
    </style:style>
    <style:style style:name="T303" style:parent-style-name="預設段落字型" style:family="text">
      <style:text-properties style:font-weight-complex="bold"/>
    </style:style>
    <style:style style:name="T304" style:parent-style-name="預設段落字型" style:family="text">
      <style:text-properties style:font-weight-complex="bold"/>
    </style:style>
    <style:style style:name="T305" style:parent-style-name="預設段落字型" style:family="text">
      <style:text-properties style:font-weight-complex="bold"/>
    </style:style>
    <style:style style:name="P30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3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14" style:parent-style-name="預設段落字型" style:family="text">
      <style:text-properties style:font-name="標楷體" style:font-size-complex="16pt"/>
    </style:style>
    <style:style style:name="P315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316" style:parent-style-name="預設段落字型" style:family="text">
      <style:text-properties style:font-name="標楷體" style:letter-kerning="false" style:font-size-complex="16pt"/>
    </style:style>
    <style:style style:name="T317" style:parent-style-name="預設段落字型" style:family="text">
      <style:text-properties style:font-name="標楷體" style:letter-kerning="false" style:font-size-complex="16pt"/>
    </style:style>
    <style:style style:name="T318" style:parent-style-name="預設段落字型" style:family="text">
      <style:text-properties style:font-name="標楷體" style:letter-kerning="false" style:font-size-complex="16pt"/>
    </style:style>
    <style:style style:name="T31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0" style:parent-style-name="預設段落字型" style:family="text">
      <style:text-properties style:font-name="標楷體" style:letter-kerning="false" style:font-size-complex="16pt"/>
    </style:style>
    <style:style style:name="T321" style:parent-style-name="預設段落字型" style:family="text">
      <style:text-properties style:font-name="標楷體" style:letter-kerning="false" style:font-size-complex="16pt"/>
    </style:style>
    <style:style style:name="T322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323" style:parent-style-name="預設段落字型" style:family="text">
      <style:text-properties style:font-name="標楷體" style:letter-kerning="false" style:font-size-complex="16pt"/>
    </style:style>
    <style:style style:name="P324" style:parent-style-name="本文縮排" style:family="paragraph">
      <style:paragraph-properties fo:text-align="justify" fo:line-height="0.3055in" fo:margin-left="0.6673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32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26" style:parent-style-name="內文" style:family="paragraph">
      <style:paragraph-properties style:line-break="normal" style:punctuation-wrap="simple" style:snap-to-layout-grid="false" fo:text-align="justify" fo:line-height="0.3194in" fo:margin-left="0.1229in" fo:text-indent="-0.064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9</text:span><text:span text:style-name="T6">屆第</text:span><text:span text:style-name="T7">8</text:span><text:span text:style-name="T8">會期內政委員會第</text:span><text:span text:style-name="T9">21</text:span><text:span text:style-name="T10">次全體委員會議議事錄</text:span><text:bookmark-end text:name="_Toc470106197"/></text:p>
      <text:p text:style-name="P11">時間：108年12月5日（星期四）上午9時6分至12時5分</text:p>
      <text:p text:style-name="P12">地點：紅樓202會議室</text:p>
      <text:p text:style-name="P13"><text:span text:style-name="T14">出席委員：</text:span><text:span text:style-name="T15">黃昭順 <text:s/>林麗蟬 <text:s/>劉世芳 <text:s/>張宏陸 <text:s/>李俊俋</text:span><text:span text:style-name="T16"><text:s text:c="2"/></text:span><text:span text:style-name="T17">蔣絜安</text:span><text:span text:style-name="T18"><text:line-break/></text:span><text:span text:style-name="T19">余 <text:s/>天 <text:s/>許毓仁 <text:s/>鄭秀玲 <text:s/></text:span><text:span text:style-name="T20">林為洲 <text:s/>吳琪銘</text:span><text:span text:style-name="T21"><text:s text:c="2"/></text:span><text:span text:style-name="T22">呂孫綾</text:span><text:span text:style-name="T23"><text:line-break/></text:span><text:span text:style-name="T24">陳怡潔 <text:s/></text:span><text:span text:style-name="T25">趙正宇</text:span></text:p>
      <text:p text:style-name="P26">委員出席14人</text:p>
      <text:p text:style-name="P27">列席委員：曾銘宗 <text:s/>尤美女 <text:s/>王定宇 <text:s/>林奕華 <text:s/>黃國昌</text:p>
      <text:p text:style-name="P28">委員列席5人</text:p>
      <text:p text:style-name="P29">請假委員：洪宗熠</text:p>
      <text:p text:style-name="P30">委員請假1人</text:p>
      <text:p text:style-name="P31">列席官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不當黨產處理委員會主任委員</text:span></text:p>
          </table:table-cell>
          <table:table-cell table:style-name="TableCell42">
            <text:p text:style-name="P43"><text:span text:style-name="T44">林峯正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大陸委員會主任委員</text:p>
          </table:table-cell>
          <table:table-cell table:style-name="TableCell50">
            <text:p text:style-name="P51">陳明通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綜合規劃處處長</text:p>
          </table:table-cell>
          <table:table-cell table:style-name="TableCell57">
            <text:p text:style-name="P58">胡愛玲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法政處處長</text:p>
          </table:table-cell>
          <table:table-cell table:style-name="TableCell64">
            <text:p text:style-name="P65">蔡志儒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內政部民政司簡任視察</text:p>
          </table:table-cell>
          <table:table-cell table:style-name="TableCell71">
            <text:p text:style-name="P72">張玳綺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合作及人民團體司籌備處專門委員</text:p>
          </table:table-cell>
          <table:table-cell table:style-name="TableCell78">
            <text:p text:style-name="P79">林彥甫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中央選舉委員會選務處副處長</text:span></text:p>
          </table:table-cell>
          <table:table-cell table:style-name="TableCell86">
            <text:p text:style-name="P87">蔡金誥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國家安全局副局長</text:span></text:p>
          </table:table-cell>
          <table:table-cell table:style-name="TableCell94">
            <text:p text:style-name="P95">胡木源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法務部參事</text:span></text:p>
          </table:table-cell>
          <table:table-cell table:style-name="TableCell102">
            <text:p text:style-name="P103">張春暉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司法院刑事廳調辦事法官</text:span></text:p>
          </table:table-cell>
          <table:table-cell table:style-name="TableCell110">
            <text:p text:style-name="P111">張道周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國家通訊傳播委員會法務處專門委員</text:span></text:p>
          </table:table-cell>
          <table:table-cell table:style-name="TableCell118">
            <text:p text:style-name="P119">李文秀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電臺與內容事務處專員</text:span></text:p>
          </table:table-cell>
          <table:table-cell table:style-name="TableCell126">
            <text:p text:style-name="P127">田易蓮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平台事業管理處專員</text:span></text:p>
          </table:table-cell>
          <table:table-cell table:style-name="TableCell134">
            <text:p text:style-name="P135">林佳玲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外交部條約法律司副參事</text:span></text:p>
          </table:table-cell>
          <table:table-cell table:style-name="TableCell142">
            <text:p text:style-name="P143">丁洪偉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經濟部投資審議委員會</text:span><text:span text:style-name="T150">副執行秘書</text:span></text:p>
          </table:table-cell>
          <table:table-cell table:style-name="TableCell151">
            <text:p text:style-name="P152">楊淑玲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商業司專門委員</text:span></text:p>
          </table:table-cell>
          <table:table-cell table:style-name="TableCell159">
            <text:p text:style-name="P160">曾碧雲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財政部賦稅署專門委員</text:span></text:p>
          </table:table-cell>
          <table:table-cell table:style-name="TableCell167">
            <text:p text:style-name="P168">蔡承奮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科技部科教發展及國際合作司副司長</text:span></text:p>
          </table:table-cell>
          <table:table-cell table:style-name="TableCell175">
            <text:p text:style-name="P176">黃郁禎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文化部文化交流司</text:span><text:span text:style-name="T183">副司長</text:span></text:p>
          </table:table-cell>
          <table:table-cell table:style-name="TableCell184">
            <text:p text:style-name="P185">紀東陽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影視及流行音樂發展司副司長</text:span></text:p>
          </table:table-cell>
          <table:table-cell table:style-name="TableCell192">
            <text:p text:style-name="P193">黃 <text:s/>秀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人文及出版司</text:span><text:span text:style-name="T200">專門委員</text:span></text:p>
          </table:table-cell>
          <table:table-cell table:style-name="TableCell201">
            <text:p text:style-name="P202">廖倪妮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公平交易委員會法律事務處專門委員</text:span></text:p>
          </table:table-cell>
          <table:table-cell table:style-name="TableCell209">
            <text:p text:style-name="P210">葉添福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行政院人事行政總處綜合規劃處專門委員</text:span></text:p>
          </table:table-cell>
          <table:table-cell table:style-name="TableCell217">
            <text:p text:style-name="P218">楊智傑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銓敘部法規司專門委員</text:span></text:p>
          </table:table-cell>
          <table:table-cell table:style-name="TableCell225">
            <text:p text:style-name="P226">陳桂春</text:p>
          </table:table-cell>
        </table:table-row>
      </table:table>
      <text:p text:style-name="P227"><text:span text:style-name="T228">主 <text:s text:c="3"/>席：</text:span><text:span text:style-name="T229">林</text:span><text:span text:style-name="T230">召集</text:span><text:span text:style-name="T231">委員</text:span><text:span text:style-name="T232">為洲</text:span></text:p>
      <text:p text:style-name="P233"><text:span text:style-name="T234">專門委員：</text:span><text:span text:style-name="T235">賈北松</text:span></text:p>
      <text:p text:style-name="P236">主任秘書：張禮棟</text:p>
      <text:p text:style-name="P237">紀 <text:s text:c="3"/>錄：簡任秘書 <text:s/>周厚增</text:p>
      <text:p text:style-name="P238">簡任編審 <text:s/>吳人寬</text:p>
      <text:p text:style-name="P239">科 <text:s text:c="3"/>長 <text:s/>陳品華</text:p>
      <text:p text:style-name="P240"><text:span text:style-name="T241">薦任科員</text:span><text:span text:style-name="T242"><text:s text:c="2"/></text:span><text:span text:style-name="T243">黃昱瑞</text:span></text:p>
      <text:p text:style-name="P244">報告事項</text:p>
      <text:p text:style-name="P245">宣讀上次會議議事錄。</text:p>
      <text:p text:style-name="P246"><text:span text:style-name="T247">決定：</text:span><text:span text:style-name="T248">確定。</text:span></text:p>
      <text:p text:style-name="P249"><text:span text:style-name="T250">邀請不當黨產處理委員會主任委員就「不當黨產處理委員會業務執行概況及委員權責問題」進行專題報告，並備質詢。</text:span></text:p>
      <text:p text:style-name="P251">討論事項</text:p>
      <text:p text:style-name="P252">一、審查時代力量黨團分別擬具「臺灣地區與大陸地區人民關係條例部分條文修正草案」等2案（關係文書委員提案第23412號及第23601號）。</text:p>
      <text:p text:style-name="P253">二、審查民進黨黨團、委員陳亭妃等19人及委員王定宇等24人分別擬具「臺灣地區與大陸地區人民關係條例部分條文修正草案」案。</text:p>
      <text:p text:style-name="P254">三、審查時代力量黨團擬具「反境外敵對勢力併吞滲透法草案」案。</text:p>
      <text:p text:style-name="P255">四、審查委員尤美女等25人擬具「境外勢力影響透明法草案」案。</text:p>
      <text:soft-page-break/>
      <text:p text:style-name="P256"><text:span text:style-name="T257">（</text:span><text:span text:style-name="T258">本次會議經</text:span><text:span text:style-name="T259">時代力量黨團代表</text:span>委員<text:span text:style-name="T260">鄭秀玲</text:span><text:span text:style-name="T261">、</text:span><text:span text:style-name="T262">民進黨黨團代表</text:span>委員<text:span text:style-name="T263">李俊俋、</text:span>委員<text:span text:style-name="T264">王定宇</text:span><text:span text:style-name="T265">、</text:span>委員<text:span text:style-name="T266">尤美女</text:span><text:span text:style-name="T267">說明提案要旨，</text:span><text:span text:style-name="T268">不當黨產處理委員會主任委員林峯正</text:span><text:span text:style-name="T269">、</text:span>大陸委員會主任委員陳明通、國家安全局副局長胡木源<text:span text:style-name="T270">報告；委員</text:span><text:span text:style-name="T271">黃昭順</text:span><text:span text:style-name="T272">、</text:span><text:span text:style-name="T273">劉世芳、</text:span><text:span text:style-name="T274">林為洲、</text:span><text:span text:style-name="T275">張宏陸、</text:span><text:span text:style-name="T276">李俊俋、</text:span><text:span text:style-name="T277">曾銘宗</text:span><text:span text:style-name="T278">、</text:span><text:span text:style-name="T279">鄭秀玲</text:span><text:span text:style-name="T280">、</text:span><text:span text:style-name="T281">黃國昌、</text:span><text:span text:style-name="T282">吳琪銘</text:span><text:span text:style-name="T283">、</text:span><text:span text:style-name="T284">許毓仁</text:span><text:span text:style-name="T285">等</text:span><text:span text:style-name="T286">10</text:span><text:span text:style-name="T287">人</text:span><text:span text:style-name="T288">提</text:span>出質詢，均經不當黨產處理委員會主任委員林峯正、大陸委員會主任委員陳明通、內政部民政司簡任視察張玳綺、國家安全局副局長胡木源及所屬、法務部參事張春暉、司法院刑事廳調辦事法官張道周、經濟部投資審議委員會副執行秘書楊淑玲即席答復說明<text:span text:style-name="T289">；另有</text:span><text:span text:style-name="T290">委員</text:span><text:span text:style-name="T291">許毓仁</text:span><text:span text:style-name="T292">、</text:span><text:span text:style-name="T293">尤美女、</text:span><text:span text:style-name="T294">余天</text:span><text:span text:style-name="T295">、</text:span><text:span text:style-name="T296">蔣絜安、</text:span><text:span text:style-name="T297">洪宗熠</text:span><text:span text:style-name="T298">、</text:span><text:span text:style-name="T299">趙正宇、</text:span><text:span text:style-name="T300">林麗蟬</text:span><text:span text:style-name="T301">、</text:span><text:span text:style-name="T302">呂孫綾</text:span><text:span text:style-name="T303">等</text:span><text:span text:style-name="T304">8</text:span><text:span text:style-name="T305">人提出書面質詢，列入紀錄，刊登公報，並請相關機關另以書面答復。）</text:span></text:p>
      <text:p text:style-name="P306">決議：</text:p>
      <text:p text:style-name="P307"><text:span text:style-name="T308">一、</text:span><text:span text:style-name="T309">報告及</text:span><text:span text:style-name="T310">綜合</text:span><text:span text:style-name="T311">詢答完畢</text:span><text:span text:style-name="T312">。</text:span></text:p>
      <text:p text:style-name="P313"><text:span text:style-name="T314">二、委員質詢未及答復部分或要求提供之說明資料，請相關機關儘速以書面答復。</text:span></text:p>
      <text:p text:style-name="P315"><text:span text:style-name="T316">三</text:span><text:span text:style-name="T317">、</text:span><text:span text:style-name="T318">討論事項</text:span><text:span text:style-name="T319">各</text:span><text:span text:style-name="T320">案均另定期繼續審查。(</text:span><text:span text:style-name="T321">均</text:span><text:span text:style-name="T322">尚</text:span><text:span text:style-name="T323">未宣讀條文)</text:span></text:p>
      <text:p text:style-name="P324"/>
      <text:p text:style-name="P325">散會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12-06T10:01:00Z</meta:creation-date>
    <dc:date>2019-12-06T10:01:00Z</dc:date>
    <meta:print-date>2019-12-05T07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11" meta:row-count="10" meta:non-whitespace-character-count="1203"/>
  </office:meta>
</office:document-meta>
</file>