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80%" fo:text-align="left" style:tab-stop-distance="1in" fo:margin-left="2.16319in" fo:margin-right="0in" fo:text-indent="-1.76389in" fo:margin-top="0.11111in" fo:margin-bottom="0in" style:punctuation-wrap="hanging" style:vertical-align="auto" style:writing-mode="lr-tb">
        <style:tab-stops>
          <style:tab-stop style:position="-1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8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bitmap" draw:fill-image-name="a114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1" style:parent-style-name="Graphics">
      <style:graphic-properties draw:fill="none" fo:clip="rect(0in 0in 0in 0in)" draw:stroke="none"/>
    </style:style>
    <style:style style:family="drawing-page" style:name="a993">
      <style:drawing-page-properties draw:fill="bitmap" draw:fill-image-name="a99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49132in" fo:margin-right="0in" fo:text-indent="-0.491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left" style:tab-stop-distance="1in" fo:margin-left="0.49132in" fo:margin-right="0in" fo:text-indent="-0.491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bitmap" draw:fill-image-name="a101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bitmap" draw:fill-image-name="a115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 style:parent-style-name="Graphics">
      <style:graphic-properties draw:fill="none" draw:stroke="non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fo:clip="rect(0in 0in 0in 0in)" draw:stroke="none"/>
    </style:style>
    <style:style style:family="text" style:name="a1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bitmap" draw:fill-image-name="a121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6">
      <style:drawing-page-properties draw:fill="bitmap" draw:fill-image-name="a116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zh" fo:country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zh" fo:country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 style:parent-style-name="Graphics">
      <style:graphic-properties draw:fill="none" draw:stroke="non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bitmap" draw:fill-image-name="a122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none" draw:stroke="non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bitmap" draw:fill-image-name="a103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bitmap" draw:fill-image-name="a118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draw:stroke="none"/>
    </style:style>
    <style:style style:family="text" style:name="a1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bitmap" draw:fill-image-name="a119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 style:parent-style-name="Graphics">
      <style:graphic-properties draw:fill="none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draw:fill="none" draw:stroke="solid" svg:stroke-width="0.01389in" svg:stroke-color="#000000" svg:stroke-opacity="100%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80%" fo:text-align="left" style:tab-stop-distance="1in" fo:margin-left="0.49132in" fo:margin-right="0in" fo:text-indent="-0.491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bitmap" draw:fill-image-name="a109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80%" fo:text-align="left" style:tab-stop-distance="1in" fo:margin-left="0.49132in" fo:margin-right="0in" fo:text-indent="-0.491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gradient" draw:fill-gradient-name="a9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0%" fo:text-align="left" style:tab-stop-distance="1in" fo:margin-left="0.49132in" fo:margin-right="0in" fo:text-indent="-0.491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2.16319in" fo:margin-right="0in" fo:text-indent="-1.76389in" fo:margin-top="0.11111in" fo:margin-bottom="0in" style:punctuation-wrap="hanging" style:vertical-align="auto" style:writing-mode="lr-tb">
        <style:tab-stops>
          <style:tab-stop style:position="-1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80%" fo:text-align="left" style:tab-stop-distance="1in" fo:margin-left="2.16319in" fo:margin-right="0in" fo:text-indent="-1.76389in" fo:margin-top="0.11111in" fo:margin-bottom="0in" style:punctuation-wrap="hanging" style:vertical-align="auto" style:writing-mode="lr-tb">
        <style:tab-stops>
          <style:tab-stop style:position="-1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4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0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7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085">
      <text:list-level-style-number text:level="1" style:num-format="">
        <style:list-level-properties text:space-before="0.39931in" text:min-label-width="1.76389in"/>
      </text:list-level-style-number>
      <text:list-level-style-number text:level="2" style:num-format="">
        <style:list-level-properties text:space-before="0.79931in" text:min-label-width="1.76389in"/>
      </text:list-level-style-number>
      <text:list-level-style-number text:level="3" style:num-format="">
        <style:list-level-properties text:space-before="1.09931in" text:min-label-width="1.76389in"/>
      </text:list-level-style-number>
      <text:list-level-style-number text:level="4" style:num-format="">
        <style:list-level-properties text:space-before="1.39931in" text:min-label-width="1.76389in"/>
      </text:list-level-style-number>
      <text:list-level-style-number text:level="5" style:num-format="">
        <style:list-level-properties text:space-before="1.69931in" text:min-label-width="1.76389in"/>
      </text:list-level-style-number>
      <text:list-level-style-number text:level="6" style:num-format="">
        <style:list-level-properties text:space-before="1.99931in" text:min-label-width="1.76389in"/>
      </text:list-level-style-number>
      <text:list-level-style-number text:level="7" style:num-format="">
        <style:list-level-properties text:space-before="2.19931in" text:min-label-width="1.76389in"/>
      </text:list-level-style-number>
      <text:list-level-style-number text:level="8" style:num-format="">
        <style:list-level-properties text:space-before="2.49931in" text:min-label-width="1.76389in"/>
      </text:list-level-style-number>
      <text:list-level-style-number text:level="9" style:num-format="">
        <style:list-level-properties text:space-before="2.79931in" text:min-label-width="1.76389in"/>
      </text:list-level-style-number>
    </text:list-style>
    <text:list-style style:name="a123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0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53">
      <text:list-level-style-number text:level="1" style:num-format="">
        <style:list-level-properties text:space-before="0in" text:min-label-width="0.49132in"/>
      </text:list-level-style-number>
      <text:list-level-style-number text:level="2" style:num-format="">
        <style:list-level-properties text:space-before="0.4in" text:min-label-width="0.49132in"/>
      </text:list-level-style-number>
      <text:list-level-style-number text:level="3" style:num-format="">
        <style:list-level-properties text:space-before="0.7in" text:min-label-width="0.49132in"/>
      </text:list-level-style-number>
      <text:list-level-style-number text:level="4" style:num-format="">
        <style:list-level-properties text:space-before="1in" text:min-label-width="0.49132in"/>
      </text:list-level-style-number>
      <text:list-level-style-number text:level="5" style:num-format="">
        <style:list-level-properties text:space-before="1.3in" text:min-label-width="0.49132in"/>
      </text:list-level-style-number>
      <text:list-level-style-number text:level="6" style:num-format="">
        <style:list-level-properties text:space-before="1.6in" text:min-label-width="0.49132in"/>
      </text:list-level-style-number>
      <text:list-level-style-number text:level="7" style:num-format="">
        <style:list-level-properties text:space-before="1.8in" text:min-label-width="0.49132in"/>
      </text:list-level-style-number>
      <text:list-level-style-number text:level="8" style:num-format="">
        <style:list-level-properties text:space-before="2.1in" text:min-label-width="0.49132in"/>
      </text:list-level-style-number>
      <text:list-level-style-number text:level="9" style:num-format="">
        <style:list-level-properties text:space-before="2.4in" text:min-label-width="0.49132in"/>
      </text:list-level-style-number>
    </text:list-style>
    <text:list-style style:name="a1204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1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0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0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59">
      <text:list-level-style-number text:level="1" style:num-format="">
        <style:list-level-properties text:space-before="0in" text:min-label-width="0.49132in"/>
      </text:list-level-style-number>
      <text:list-level-style-number text:level="2" style:num-format="">
        <style:list-level-properties text:space-before="0.4in" text:min-label-width="0.49132in"/>
      </text:list-level-style-number>
      <text:list-level-style-number text:level="3" style:num-format="">
        <style:list-level-properties text:space-before="0.7in" text:min-label-width="0.49132in"/>
      </text:list-level-style-number>
      <text:list-level-style-number text:level="4" style:num-format="">
        <style:list-level-properties text:space-before="1in" text:min-label-width="0.49132in"/>
      </text:list-level-style-number>
      <text:list-level-style-number text:level="5" style:num-format="">
        <style:list-level-properties text:space-before="1.3in" text:min-label-width="0.49132in"/>
      </text:list-level-style-number>
      <text:list-level-style-number text:level="6" style:num-format="">
        <style:list-level-properties text:space-before="1.6in" text:min-label-width="0.49132in"/>
      </text:list-level-style-number>
      <text:list-level-style-number text:level="7" style:num-format="">
        <style:list-level-properties text:space-before="1.8in" text:min-label-width="0.49132in"/>
      </text:list-level-style-number>
      <text:list-level-style-number text:level="8" style:num-format="">
        <style:list-level-properties text:space-before="2.1in" text:min-label-width="0.49132in"/>
      </text:list-level-style-number>
      <text:list-level-style-number text:level="9" style:num-format="">
        <style:list-level-properties text:space-before="2.4in" text:min-label-width="0.49132in"/>
      </text:list-level-style-number>
    </text:list-style>
    <text:list-style style:name="a111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2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1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  <text:list-style style:name="a113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79">
      <text:list-level-style-number text:level="1" style:num-format="">
        <style:list-level-properties text:space-before="0.39931in" text:min-label-width="1.76389in"/>
      </text:list-level-style-number>
      <text:list-level-style-number text:level="2" style:num-format="">
        <style:list-level-properties text:space-before="0.79931in" text:min-label-width="1.76389in"/>
      </text:list-level-style-number>
      <text:list-level-style-number text:level="3" style:num-format="">
        <style:list-level-properties text:space-before="1.09931in" text:min-label-width="1.76389in"/>
      </text:list-level-style-number>
      <text:list-level-style-number text:level="4" style:num-format="">
        <style:list-level-properties text:space-before="1.39931in" text:min-label-width="1.76389in"/>
      </text:list-level-style-number>
      <text:list-level-style-number text:level="5" style:num-format="">
        <style:list-level-properties text:space-before="1.69931in" text:min-label-width="1.76389in"/>
      </text:list-level-style-number>
      <text:list-level-style-number text:level="6" style:num-format="">
        <style:list-level-properties text:space-before="1.99931in" text:min-label-width="1.76389in"/>
      </text:list-level-style-number>
      <text:list-level-style-number text:level="7" style:num-format="">
        <style:list-level-properties text:space-before="2.19931in" text:min-label-width="1.76389in"/>
      </text:list-level-style-number>
      <text:list-level-style-number text:level="8" style:num-format="">
        <style:list-level-properties text:space-before="2.49931in" text:min-label-width="1.76389in"/>
      </text:list-level-style-number>
      <text:list-level-style-number text:level="9" style:num-format="">
        <style:list-level-properties text:space-before="2.79931in" text:min-label-width="1.76389in"/>
      </text:list-level-style-number>
    </text:list-style>
    <text:list-style style:name="a113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9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1">
      <text:list-level-style-number text:level="1" style:num-format="">
        <style:list-level-properties text:space-before="0in" text:min-label-width="0.49132in"/>
      </text:list-level-style-number>
      <text:list-level-style-number text:level="2" style:num-format="">
        <style:list-level-properties text:space-before="0.4in" text:min-label-width="0.49132in"/>
      </text:list-level-style-number>
      <text:list-level-style-number text:level="3" style:num-format="">
        <style:list-level-properties text:space-before="0.7in" text:min-label-width="0.49132in"/>
      </text:list-level-style-number>
      <text:list-level-style-number text:level="4" style:num-format="">
        <style:list-level-properties text:space-before="1in" text:min-label-width="0.49132in"/>
      </text:list-level-style-number>
      <text:list-level-style-number text:level="5" style:num-format="">
        <style:list-level-properties text:space-before="1.3in" text:min-label-width="0.49132in"/>
      </text:list-level-style-number>
      <text:list-level-style-number text:level="6" style:num-format="">
        <style:list-level-properties text:space-before="1.6in" text:min-label-width="0.49132in"/>
      </text:list-level-style-number>
      <text:list-level-style-number text:level="7" style:num-format="">
        <style:list-level-properties text:space-before="1.8in" text:min-label-width="0.49132in"/>
      </text:list-level-style-number>
      <text:list-level-style-number text:level="8" style:num-format="">
        <style:list-level-properties text:space-before="2.1in" text:min-label-width="0.49132in"/>
      </text:list-level-style-number>
      <text:list-level-style-number text:level="9" style:num-format="">
        <style:list-level-properties text:space-before="2.4in" text:min-label-width="0.49132in"/>
      </text:list-level-style-number>
    </text:list-style>
    <text:list-style style:name="a1189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09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156">
      <text:list-level-style-number text:level="1" style:num-format="">
        <style:list-level-properties text:space-before="0in" text:min-label-width="0.49132in"/>
      </text:list-level-style-number>
      <text:list-level-style-number text:level="2" style:num-format="">
        <style:list-level-properties text:space-before="0.4in" text:min-label-width="0.49132in"/>
      </text:list-level-style-number>
      <text:list-level-style-number text:level="3" style:num-format="">
        <style:list-level-properties text:space-before="0.7in" text:min-label-width="0.49132in"/>
      </text:list-level-style-number>
      <text:list-level-style-number text:level="4" style:num-format="">
        <style:list-level-properties text:space-before="1in" text:min-label-width="0.49132in"/>
      </text:list-level-style-number>
      <text:list-level-style-number text:level="5" style:num-format="">
        <style:list-level-properties text:space-before="1.3in" text:min-label-width="0.49132in"/>
      </text:list-level-style-number>
      <text:list-level-style-number text:level="6" style:num-format="">
        <style:list-level-properties text:space-before="1.6in" text:min-label-width="0.49132in"/>
      </text:list-level-style-number>
      <text:list-level-style-number text:level="7" style:num-format="">
        <style:list-level-properties text:space-before="1.8in" text:min-label-width="0.49132in"/>
      </text:list-level-style-number>
      <text:list-level-style-number text:level="8" style:num-format="">
        <style:list-level-properties text:space-before="2.1in" text:min-label-width="0.49132in"/>
      </text:list-level-style-number>
      <text:list-level-style-number text:level="9" style:num-format="">
        <style:list-level-properties text:space-before="2.4in" text:min-label-width="0.49132in"/>
      </text:list-level-style-number>
    </text:list-style>
    <text:list-style style:name="a1063">
      <text:list-level-style-number text:level="1" style:num-format="">
        <style:list-level-properties text:space-before="0in" text:min-label-width="0.49132in"/>
      </text:list-level-style-number>
      <text:list-level-style-number text:level="2" style:num-format="">
        <style:list-level-properties text:space-before="0.4in" text:min-label-width="0.49132in"/>
      </text:list-level-style-number>
      <text:list-level-style-number text:level="3" style:num-format="">
        <style:list-level-properties text:space-before="0.7in" text:min-label-width="0.49132in"/>
      </text:list-level-style-number>
      <text:list-level-style-number text:level="4" style:num-format="">
        <style:list-level-properties text:space-before="1in" text:min-label-width="0.49132in"/>
      </text:list-level-style-number>
      <text:list-level-style-number text:level="5" style:num-format="">
        <style:list-level-properties text:space-before="1.3in" text:min-label-width="0.49132in"/>
      </text:list-level-style-number>
      <text:list-level-style-number text:level="6" style:num-format="">
        <style:list-level-properties text:space-before="1.6in" text:min-label-width="0.49132in"/>
      </text:list-level-style-number>
      <text:list-level-style-number text:level="7" style:num-format="">
        <style:list-level-properties text:space-before="1.8in" text:min-label-width="0.49132in"/>
      </text:list-level-style-number>
      <text:list-level-style-number text:level="8" style:num-format="">
        <style:list-level-properties text:space-before="2.1in" text:min-label-width="0.49132in"/>
      </text:list-level-style-number>
      <text:list-level-style-number text:level="9" style:num-format="">
        <style:list-level-properties text:space-before="2.4in" text:min-label-width="0.49132in"/>
      </text:list-level-style-number>
    </text:list-style>
    <text:list-style style:name="a103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219">
      <text:list-level-style-bullet text:level="1" text:bullet-char="Ø">
        <style:list-level-properties text:space-before="0in" text:min-label-width="0.3in"/>
        <style:text-properties fo:color="#0bd0d9" fo:font-family="Wingdings" style:font-pitch="variable" fo:font-size="95%"/>
      </text:list-level-style-bullet>
      <text:list-level-style-bullet text:level="2" text:bullet-char="Ø">
        <style:list-level-properties text:space-before="0.4in" text:min-label-width="0.3in"/>
        <style:text-properties fo:color="#0bd0d9" fo:font-family="Wingdings" style:font-pitch="variable" fo:font-size="95%"/>
      </text:list-level-style-bullet>
      <text:list-level-style-bullet text:level="3" text:bullet-char="Ø">
        <style:list-level-properties text:space-before="0.7in" text:min-label-width="0.3in"/>
        <style:text-properties fo:color="#0bd0d9" fo:font-family="Wingdings" style:font-pitch="variable" fo:font-size="95%"/>
      </text:list-level-style-bullet>
      <text:list-level-style-bullet text:level="4" text:bullet-char="Ø">
        <style:list-level-properties text:space-before="1in" text:min-label-width="0.3in"/>
        <style:text-properties fo:color="#0bd0d9" fo:font-family="Wingdings" style:font-pitch="variable" fo:font-size="95%"/>
      </text:list-level-style-bullet>
      <text:list-level-style-bullet text:level="5" text:bullet-char="Ø">
        <style:list-level-properties text:space-before="1.3in" text:min-label-width="0.3in"/>
        <style:text-properties fo:color="#0bd0d9" fo:font-family="Wingdings" style:font-pitch="variable" fo:font-size="95%"/>
      </text:list-level-style-bullet>
      <text:list-level-style-bullet text:level="6" text:bullet-char="Ø">
        <style:list-level-properties text:space-before="1.6in" text:min-label-width="0.3in"/>
        <style:text-properties fo:color="#0bd0d9" fo:font-family="Wingdings" style:font-pitch="variable" fo:font-size="95%"/>
      </text:list-level-style-bullet>
      <text:list-level-style-bullet text:level="7" text:bullet-char="Ø">
        <style:list-level-properties text:space-before="1.8in" text:min-label-width="0.3in"/>
        <style:text-properties fo:color="#0bd0d9" fo:font-family="Wingdings" style:font-pitch="variable" fo:font-size="95%"/>
      </text:list-level-style-bullet>
      <text:list-level-style-bullet text:level="8" text:bullet-char="Ø">
        <style:list-level-properties text:space-before="2.1in" text:min-label-width="0.3in"/>
        <style:text-properties fo:color="#0bd0d9" fo:font-family="Wingdings" style:font-pitch="variable" fo:font-size="95%"/>
      </text:list-level-style-bullet>
      <text:list-level-style-bullet text:level="9" text:bullet-char="Ø">
        <style:list-level-properties text:space-before="2.4in" text:min-label-width="0.3in"/>
        <style:text-properties fo:color="#0bd0d9" fo:font-family="Wingdings" style:font-pitch="variable" fo:font-size="95%"/>
      </text:list-level-style-bullet>
    </text:list-style>
    <text:list-style style:name="a11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69">
      <text:list-level-style-number text:level="1" style:num-format="">
        <style:list-level-properties text:space-before="0.39931in" text:min-label-width="1.76389in"/>
      </text:list-level-style-number>
      <text:list-level-style-number text:level="2" style:num-format="">
        <style:list-level-properties text:space-before="0.79931in" text:min-label-width="1.76389in"/>
      </text:list-level-style-number>
      <text:list-level-style-number text:level="3" style:num-format="">
        <style:list-level-properties text:space-before="1.09931in" text:min-label-width="1.76389in"/>
      </text:list-level-style-number>
      <text:list-level-style-number text:level="4" style:num-format="">
        <style:list-level-properties text:space-before="1.39931in" text:min-label-width="1.76389in"/>
      </text:list-level-style-number>
      <text:list-level-style-number text:level="5" style:num-format="">
        <style:list-level-properties text:space-before="1.69931in" text:min-label-width="1.76389in"/>
      </text:list-level-style-number>
      <text:list-level-style-number text:level="6" style:num-format="">
        <style:list-level-properties text:space-before="1.99931in" text:min-label-width="1.76389in"/>
      </text:list-level-style-number>
      <text:list-level-style-number text:level="7" style:num-format="">
        <style:list-level-properties text:space-before="2.19931in" text:min-label-width="1.76389in"/>
      </text:list-level-style-number>
      <text:list-level-style-number text:level="8" style:num-format="">
        <style:list-level-properties text:space-before="2.49931in" text:min-label-width="1.76389in"/>
      </text:list-level-style-number>
      <text:list-level-style-number text:level="9" style:num-format="">
        <style:list-level-properties text:space-before="2.79931in" text:min-label-width="1.76389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1.6in"/>
      </text:list-level-style-number>
      <text:list-level-style-number text:level="7" style:num-format="">
        <style:list-level-properties text:space-before="1.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4in"/>
      </text:list-level-style-number>
    </text:list-style>
  </office:automatic-styles>
  <office:body>
    <office:presentation>
      <draw:page draw:name="Slide1" draw:style-name="a958" draw:master-page-name="Master1-Layout1-title-標題投影片" presentation:presentation-page-layout-name="Master1-PPL1" draw:id="Slide-256">
        <draw:frame draw:id="id128" presentation:style-name="a962" draw:name="標題 1" svg:x="0.66881in" svg:y="1.15129in" svg:width="8.58667in" svg:height="1.3137in" presentation:class="title" presentation:placeholder="false">
          <draw:text-box>
            <text:p text:style-name="a961" text:class-names="" text:cond-style-name=""><text:span text:style-name="a959" text:class-names="">高雄市立福誠高中跑道整修計畫</text:span><text:span text:style-name="a960" text:class-names=""/></text:p>
          </draw:text-box>
          <svg:title/>
          <svg:desc/>
        </draw:frame>
        <draw:frame draw:id="id129" presentation:style-name="a990" draw:name="副標題 2" svg:x="0.15622in" svg:y="5.07813in" svg:width="5.46875in" svg:height="2.10939in" presentation:class="subtitle" presentation:placeholder="false">
          <draw:text-box>
            <text:p text:style-name="a965" text:class-names="" text:cond-style-name=""><text:span text:style-name="a963" text:class-names="">校長：蘇清山</text:span><text:span text:style-name="a964" text:class-names=""/></text:p>
            <text:p text:style-name="a971" text:class-names="" text:cond-style-name=""><text:span text:style-name="a966" text:class-names="">校址：</text:span><text:span text:style-name="a967" text:class-names="">高雄市鳳山區五甲三路</text:span><text:span text:style-name="a968" text:class-names="">176</text:span><text:span text:style-name="a969" text:class-names="">號</text:span><text:span text:style-name="a970" text:class-names=""/></text:p>
            <text:p text:style-name="a973" text:class-names="" text:cond-style-name=""><text:span text:style-name="a972" text:class-names=""/></text:p>
            <text:p text:style-name="a975" text:class-names="" text:cond-style-name=""><text:span text:style-name="a974" text:class-names=""/></text:p>
            <text:p text:style-name="a977" text:class-names="" text:cond-style-name=""><text:span text:style-name="a976" text:class-names=""/></text:p>
            <text:p text:style-name="a979" text:class-names="" text:cond-style-name=""><text:span text:style-name="a978" text:class-names=""/></text:p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/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/></text:p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30" draw:style-name="a991" draw:name="圖片 3" svg:x="5.39063in" svg:y="3.75in" svg:width="4.42768in" svg:height="3.35654in" style:rel-width="scale" style:rel-height="scale">
          <draw:image xlink:href="media/image1.jpeg" xlink:type="simple" xlink:show="embed" xlink:actuate="onLoad"/>
          <svg:title/>
          <svg:desc>20170628152506_8L0XJFURQERES6CHOBP0</svg:desc>
        </draw:frame>
      </draw:page>
      <draw:page draw:name="Slide2" draw:style-name="a993" draw:master-page-name="Master1-Layout2-obj-標題及物件" presentation:presentation-page-layout-name="Master1-PPL2" draw:id="Slide-257">
        <draw:frame draw:id="id131" presentation:style-name="a997" draw:name="標題 1" svg:x="0.5in" svg:y="0.77in" svg:width="9in" svg:height="1.25in" presentation:class="title" presentation:placeholder="false">
          <draw:text-box>
            <text:p text:style-name="a996" text:class-names="" text:cond-style-name=""><text:span text:style-name="a994" text:class-names="">學校簡介</text:span><text:span text:style-name="a995" text:class-names=""/></text:p>
          </draw:text-box>
          <svg:title/>
          <svg:desc/>
        </draw:frame>
        <draw:frame draw:id="id132" presentation:style-name="a1009" draw:name="內容版面配置區 2" svg:x="0.5in" svg:y="2.11667in" svg:width="9in" svg:height="4.46829in" presentation:class="outline" presentation:placeholder="false">
          <draw:text-box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1" text:class-names="">福誠高中位於高雄市鳳山區，為高雄市體育績優學校。學校田徑場於民國</text:span><text:span text:style-name="a1002" text:class-names="">98</text:span><text:span text:style-name="a1003" text:class-names="">年</text:span><text:span text:style-name="a1004" text:class-names="">1</text:span><text:span text:style-name="a1005" text:class-names="">月整修迄今已十餘年，近年來跑道不斷修補造成凹凸不平，易造成師生及社區民眾在體育教學、訓練及運動時造成運動傷害，故急須整修跑道，讓師生及社區民眾有更安全之運動環境。</text:span><text:span text:style-name="a1006" text:class-names=""/></text:p>
              </text:list-item>
            </text:list>
          </draw:text-box>
          <svg:title/>
          <svg:desc/>
        </draw:frame>
      </draw:page>
      <draw:page draw:name="Slide11" draw:style-name="a1011" draw:master-page-name="Master1-Layout2-obj-標題及物件" presentation:presentation-page-layout-name="Master1-PPL2" draw:id="Slide-266">
        <draw:frame draw:id="id133" presentation:style-name="a1016" draw:name="標題 1" svg:x="0.5in" svg:y="0.77in" svg:width="9in" svg:height="1.25in" presentation:class="title" presentation:placeholder="false">
          <draw:text-box>
            <text:p text:style-name="a1015" text:class-names="" text:cond-style-name=""><text:span text:style-name="a1012" text:class-names=""><text:line-break/></text:span><text:span text:style-name="a1013" text:class-names="">計畫目標</text:span><text:span text:style-name="a1014" text:class-names=""/></text:p>
          </draw:text-box>
          <svg:title/>
          <svg:desc/>
        </draw:frame>
        <draw:frame draw:id="id134" presentation:style-name="a1032" draw:name="內容版面配置區 2" svg:x="0.54684in" svg:y="2.7in" svg:width="9in" svg:height="3.47189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1.</text:span><text:span text:style-name="a1018" text:class-names="">提供全校師生及社區民眾安全的運動休閒環境。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2.</text:span><text:span text:style-name="a1022" text:class-names="">培養訓練體育運動選手，獲得更多佳績。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5" text:class-names="">3.</text:span><text:span text:style-name="a1026" text:class-names="">保障師生安全，提升體育教學品質，達到學習目標。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draw:page>
      <draw:page draw:name="Slide4" draw:style-name="a1034" draw:master-page-name="Master1-Layout2-obj-標題及物件" presentation:presentation-page-layout-name="Master1-PPL2" draw:id="Slide-259">
        <draw:frame draw:id="id135" presentation:style-name="a1038" draw:name="標題 1" svg:x="0.54684in" svg:y="0.3906in" svg:width="9in" svg:height="1.25in" presentation:class="title" presentation:placeholder="false">
          <draw:text-box>
            <text:p text:style-name="a1037" text:class-names="" text:cond-style-name=""><text:span text:style-name="a1035" text:class-names="">跑道現況</text:span><text:span text:style-name="a1036" text:class-names=""/></text:p>
          </draw:text-box>
          <svg:title/>
          <svg:desc/>
        </draw:frame>
        <draw:frame draw:id="id136" presentation:style-name="a1098" draw:name="內容版面配置區 2" svg:x="0.5in" svg:y="2.11667in" svg:width="9.18753in" svg:height="4.8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39" text:class-names="">1.</text:span><text:span text:style-name="a1040" text:class-names="">跑道為</text:span><text:span text:style-name="a1041" text:class-names="">200</text:span><text:span text:style-name="a1042" text:class-names="">公尺</text:span><text:span text:style-name="a1043" text:class-names="">PU</text:span><text:span text:style-name="a1044" text:class-names="">材質，興建於民國</text:span><text:span text:style-name="a1045" text:class-names="">98</text:span><text:span text:style-name="a1046" text:class-names="">年</text:span><text:span text:style-name="a1047" text:class-names="">1</text:span><text:span text:style-name="a1048" text:class-names="">月，迄今已超過</text:span><text:span text:style-name="a1049" text:class-names="">10</text:span><text:span text:style-name="a1050" text:class-names="">年使用年限。</text:span><text:span text:style-name="a1051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4" text:class-names="">2.</text:span><text:span text:style-name="a1055" text:class-names="">跑道基礎塌陷或凹凸不平：</text:span><text:span text:style-name="a1056" text:class-names="">200</text:span><text:span text:style-name="a1057" text:class-names="">平方公尺。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0" text:class-names="">3.</text:span><text:span text:style-name="a1061" text:class-names="">跑道面層剝落或不平整：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4" text:class-names="">a.</text:span><text:span text:style-name="a1065" text:class-names="">剝落：</text:span><text:span text:style-name="a1066" text:class-names="">100</text:span><text:span text:style-name="a1067" text:class-names="">平方公尺。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0" text:class-names="">b.</text:span><text:span text:style-name="a1071" text:class-names="">裂縫：</text:span><text:span text:style-name="a1072" text:class-names="">5</text:span><text:span text:style-name="a1073" text:class-names="">道，平均裂縫寬度</text:span><text:span text:style-name="a1074" text:class-names="">0.1</text:span><text:span text:style-name="a1075" text:class-names="">公尺，長度</text:span><text:span text:style-name="a1076" text:class-names="">10</text:span><text:span text:style-name="a1077" text:class-names="">公尺。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0" text:class-names="">c.</text:span><text:span text:style-name="a1081" text:class-names="">不平整：</text:span><text:span text:style-name="a1082" text:class-names="">200</text:span><text:span text:style-name="a1083" text:class-names="">平方公尺。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6" text:class-names="">4.</text:span><text:span text:style-name="a1087" text:class-names="">跑道面層已磨損呈光滑面共：</text:span><text:span text:style-name="a1088" text:class-names="">1700</text:span><text:span text:style-name="a1089" text:class-names="">平方公尺。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</draw:page>
      <draw:page draw:name="Slide5" draw:style-name="a1100" draw:master-page-name="Master1-Layout2-obj-標題及物件" presentation:presentation-page-layout-name="Master1-PPL2" draw:id="Slide-260">
        <draw:frame draw:id="id137" presentation:style-name="a1104" draw:name="標題 1" svg:x="0.5in" svg:y="0.77in" svg:width="9in" svg:height="1.25in" presentation:class="title" presentation:placeholder="false">
          <draw:text-box>
            <text:p text:style-name="a1103" text:class-names="" text:cond-style-name=""><text:span text:style-name="a1101" text:class-names="">需求評估</text:span><text:span text:style-name="a1102" text:class-names=""/></text:p>
          </draw:text-box>
          <svg:title/>
          <svg:desc/>
        </draw:frame>
        <draw:frame draw:id="id138" presentation:style-name="a1139" draw:name="內容版面配置區 2" svg:x="0.59006in" svg:y="2.33252in" svg:width="9in" svg:height="3.50835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5" text:class-names="">1.</text:span><text:span text:style-name="a1106" text:class-names="">學校體育教學使用</text:span><text:span text:style-name="a1107" text:class-names="">人數</text:span><text:span text:style-name="a1108" text:class-names="">1,958</text:span><text:span text:style-name="a1109" text:class-names="">人。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2" text:class-names="">2.</text:span><text:span text:style-name="a1113" text:class-names="">體育班體能訓練需求</text:span><text:span text:style-name="a1114" text:class-names="">。</text:span><text:span text:style-name="a1115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18" text:class-names="">3.</text:span><text:span text:style-name="a1119" text:class-names="">社區民眾經常使用人數約</text:span><text:span text:style-name="a1120" text:class-names="">2,500</text:span><text:span text:style-name="a1121" text:class-names="">人</text:span><text:span text:style-name="a1122" text:class-names="">/</text:span><text:span text:style-name="a1123" text:class-names="">年。</text:span><text:span text:style-name="a1124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7" text:class-names="">4.</text:span><text:span text:style-name="a1128" text:class-names="">每學年舉辦校慶運動會、田徑賽事等。</text:span><text:span text:style-name="a1129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32" text:class-names="">5.</text:span><text:span text:style-name="a1133" text:class-names="">提供對外場地租借使用。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</draw:text-box>
          <svg:title/>
          <svg:desc/>
        </draw:frame>
      </draw:page>
      <draw:page draw:name="Slide6" draw:style-name="a1141" draw:master-page-name="Master1-Layout2-obj-標題及物件" presentation:presentation-page-layout-name="Master1-PPL2" draw:id="Slide-261">
        <draw:frame draw:id="id139" presentation:style-name="a1145" draw:name="標題 1" svg:x="0.5in" svg:y="0.77in" svg:width="9in" svg:height="1.25in" presentation:class="title" presentation:placeholder="false">
          <draw:text-box>
            <text:p text:style-name="a1144" text:class-names="" text:cond-style-name=""><text:span text:style-name="a1142" text:class-names="">經費評估</text:span><text:span text:style-name="a1143" text:class-names=""/></text:p>
          </draw:text-box>
          <svg:title/>
          <svg:desc/>
        </draw:frame>
        <draw:frame draw:id="id140" presentation:style-name="a1157" draw:name="內容版面配置區 2" svg:x="0.98381in" svg:y="2.49002in" svg:width="7.95364in" svg:height="1.73248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6" text:class-names="">1.</text:span><text:span text:style-name="a1147" text:class-names="">預估總申請補助經費</text:span><text:span text:style-name="a1148" text:class-names="">6,085,724</text:span><text:span text:style-name="a1149" text:class-names="">元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2" text:class-names="">2.</text:span><text:span text:style-name="a1153" text:class-names="">建妥之後每年維護費來源：學校自籌。</text:span><text:span text:style-name="a1154" text:class-names=""/></text:p>
              </text:list-item>
            </text:list>
          </draw:text-box>
          <svg:title/>
          <svg:desc/>
        </draw:frame>
      </draw:page>
      <draw:page draw:name="Slide12" draw:style-name="a1159" draw:master-page-name="Master1-Layout2-obj-標題及物件" presentation:presentation-page-layout-name="Master1-PPL2" draw:id="Slide-267">
        <draw:frame draw:id="id141" draw:style-name="a1160" draw:name="Picture 2" svg:x="3.42502in" svg:y="0.28505in" svg:width="6.23226in" svg:height="7.58272in" style:rel-width="scale" style:rel-height="scale">
          <draw:image xlink:href="media/image2.jpeg" xlink:type="simple" xlink:show="embed" xlink:actuate="onLoad"/>
          <svg:title/>
          <svg:desc>D:\使用者資料請勿刪除\Desktop\雜七雜八\福誠校園平面圖.jpg</svg:desc>
        </draw:frame>
        <draw:frame draw:id="id142" presentation:style-name="a1164" draw:name="標題 1" svg:x="0.43256in" svg:y="1.38753in" svg:width="2.92809in" svg:height="0.77751in" presentation:class="title" presentation:placeholder="false">
          <draw:text-box>
            <text:p text:style-name="a1163" text:class-names="" text:cond-style-name=""><text:span text:style-name="a1161" text:class-names=""><text:line-break/>跑道位置</text:span><text:span text:style-name="a1162" text:class-names=""/></text:p>
          </draw:text-box>
          <svg:title/>
          <svg:desc/>
        </draw:frame>
      </draw:page>
      <draw:page draw:name="Slide7" draw:style-name="a1166" draw:master-page-name="Master1-Layout2-obj-標題及物件" presentation:presentation-page-layout-name="Master1-PPL2" draw:id="Slide-262">
        <draw:frame draw:id="id143" presentation:style-name="a1170" draw:name="標題 1" svg:x="0.5in" svg:y="0.77in" svg:width="9in" svg:height="1.25in" presentation:class="title" presentation:placeholder="false">
          <draw:text-box>
            <text:p text:style-name="a1169" text:class-names="" text:cond-style-name=""><text:span text:style-name="a1167" text:class-names=""><text:line-break/>跑道現況照片</text:span><text:span text:style-name="a1168" text:class-names=""/></text:p>
          </draw:text-box>
          <svg:title/>
          <svg:desc/>
        </draw:frame>
        <draw:frame draw:id="id144" presentation:style-name="a1178" draw:name="內容版面配置區 2" svg:x="0.5in" svg:y="2.11667in" svg:width="9in" svg:height="4.8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1" text:class-names="">跑道面層劣化造成不規則裂縫，不堪使用，容易造成運動傷害</text:span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  <draw:frame draw:id="id145" draw:style-name="a1179" draw:name="圖片 5" svg:x="1.6406in" svg:y="3.19876in" svg:width="7.10939in" svg:height="3.51393in" style:rel-width="scale" style:rel-height="scale">
          <draw:image xlink:href="media/image3.jpeg" xlink:type="simple" xlink:show="embed" xlink:actuate="onLoad"/>
          <svg:title/>
          <svg:desc>2.jpg</svg:desc>
        </draw:frame>
      </draw:page>
      <draw:page draw:name="Slide8" draw:style-name="a1181" draw:master-page-name="Master1-Layout2-obj-標題及物件" presentation:presentation-page-layout-name="Master1-PPL2" draw:id="Slide-263">
        <draw:frame draw:id="id146" presentation:style-name="a1185" draw:name="標題 1" svg:x="0.46872in" svg:y="0.46873in" svg:width="9in" svg:height="0.85938in" presentation:class="title" presentation:placeholder="false">
          <draw:text-box>
            <text:p text:style-name="a1184" text:class-names="" text:cond-style-name=""><text:span text:style-name="a1182" text:class-names="">跑道現況照片</text:span><text:span text:style-name="a1183" text:class-names=""/></text:p>
          </draw:text-box>
          <svg:title/>
          <svg:desc/>
        </draw:frame>
        <draw:frame draw:id="id147" presentation:style-name="a1193" draw:name="內容版面配置區 2" svg:x="0.46872in" svg:y="1.40623in" svg:width="9in" svg:height="5.19793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6" text:class-names="">跑道面層劣化造成不規則裂縫，不堪使用，容易造成運動傷害</text:span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  <draw:frame draw:id="id148" draw:style-name="a1194" draw:transform="translate(-1.88766in -4.09494in) rotate(-1.5708) translate(5in 4.53518in)" draw:name="圖片 3" svg:width="3.77532in" svg:height="8.18989in" style:rel-width="scale" style:rel-height="scale">
          <draw:image xlink:href="media/image4.jpeg" xlink:type="simple" xlink:show="embed" xlink:actuate="onLoad"/>
          <svg:title/>
          <svg:desc>6.jpg</svg:desc>
        </draw:frame>
      </draw:page>
      <draw:page draw:name="Slide9" draw:style-name="a1196" draw:master-page-name="Master1-Layout2-obj-標題及物件" presentation:presentation-page-layout-name="Master1-PPL2" draw:id="Slide-264">
        <draw:frame draw:id="id149" presentation:style-name="a1200" draw:name="標題 1" svg:x="0.39918in" svg:y="0.54561in" svg:width="4.6575in" svg:height="1.01128in" presentation:class="title" presentation:placeholder="false">
          <draw:text-box>
            <text:p text:style-name="a1199" text:class-names="" text:cond-style-name=""><text:span text:style-name="a1197" text:class-names="">跑道現況照片</text:span><text:span text:style-name="a1198" text:class-names=""/></text:p>
          </draw:text-box>
          <svg:title/>
          <svg:desc/>
        </draw:frame>
        <draw:frame draw:id="id150" presentation:style-name="a1208" draw:name="內容版面配置區 2" svg:x="0.35381in" svg:y="1.54503in" svg:width="9in" svg:height="4.8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1" text:class-names="">樹根深入跑道而造成跑道凹陷及不規則裂縫，容易造成運動傷害</text:span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</draw:text-box>
          <svg:title/>
          <svg:desc/>
        </draw:frame>
        <draw:frame draw:id="id151" draw:style-name="a1209" draw:name="圖片 3" svg:x="1.1413in" svg:y="2.64752in" svg:width="7.48115in" svg:height="4.21465in" style:rel-width="scale" style:rel-height="scale">
          <draw:image xlink:href="media/image5.jpeg" xlink:type="simple" xlink:show="embed" xlink:actuate="onLoad"/>
          <svg:title/>
          <svg:desc>3.jpg</svg:desc>
        </draw:frame>
      </draw:page>
      <draw:page draw:name="Slide10" draw:style-name="a1211" draw:master-page-name="Master1-Layout2-obj-標題及物件" presentation:presentation-page-layout-name="Master1-PPL2" draw:id="Slide-265">
        <draw:frame draw:id="id152" presentation:style-name="a1215" draw:name="標題 1" svg:x="0.46872in" svg:y="0.46873in" svg:width="9in" svg:height="0.85938in" presentation:class="title" presentation:placeholder="false">
          <draw:text-box>
            <text:p text:style-name="a1214" text:class-names="" text:cond-style-name=""><text:span text:style-name="a1212" text:class-names="">跑道現況照片</text:span><text:span text:style-name="a1213" text:class-names=""/></text:p>
          </draw:text-box>
          <svg:title/>
          <svg:desc/>
        </draw:frame>
        <draw:frame draw:id="id153" presentation:style-name="a1220" draw:name="內容版面配置區 2" svg:x="0.46872in" svg:y="1.40623in" svg:width="9in" svg:height="5.19793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6" text:class-names="">樹根深入跑道而造成跑道凹陷及不規則裂縫，容易造成運動傷害</text:span><text:span text:style-name="a1217" text:class-names=""/></text:p>
              </text:list-item>
            </text:list>
          </draw:text-box>
          <svg:title/>
          <svg:desc/>
        </draw:frame>
        <draw:frame draw:id="id154" draw:style-name="a1221" draw:name="圖片 6" svg:x="1.1413in" svg:y="2.72626in" svg:width="7.55671in" svg:height="3.90023in" style:rel-width="scale" style:rel-height="scale">
          <draw:image xlink:href="media/image6.jpeg" xlink:type="simple" xlink:show="embed" xlink:actuate="onLoad"/>
          <svg:title/>
          <svg:desc>7.jpg</svg:desc>
        </draw:frame>
      </draw:page>
      <draw:page draw:name="Slide14" draw:style-name="a1223" draw:master-page-name="Master1-Layout2-obj-標題及物件" presentation:presentation-page-layout-name="Master1-PPL2" draw:id="Slide-269">
        <draw:frame draw:id="id155" presentation:style-name="a1239" draw:name="內容版面配置區 2" svg:x="0.38211in" svg:y="0.99073in" svg:width="9in" svg:height="4.94965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7" text:class-names="">簡報</text:span><text:span text:style-name="a1228" text:class-names="">完畢 敬請指教<text:s text:c="1"/>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1" text:class-names="">謝謝</text:span><text:span text:style-name="a1232" text:class-names="">大家</text:span><text:span text:style-name="a1233" text:class-names="">!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  <draw:frame draw:id="id156" draw:style-name="a1243" draw:name="投影片編號版面配置區 4" svg:x="8.66667in" svg:y="6.95139in" svg:width="0.83333in" svg:height="0.39931in">
          <draw:text-box>
            <text:p text:style-name="a1242" text:class-names="" text:cond-style-name=""><text:span text:style-name="a1240" text:class-names=""><text:page-number style:num-format="1" text:fixed="false">12</text:page-number></text:span><text:span text:style-name="a1241" text:class-names=""/></text:p>
          </draw:text-box>
          <svg:title/>
          <svg:desc/>
        </draw:frame>
        <draw:frame draw:id="id157" draw:style-name="a1244" draw:name="圖片 5" svg:x="3.34627in" svg:y="4.05432in" svg:width="3.38667in" svg:height="2.26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247">
          <draw:page-thumbnail draw:page-number="12" svg:x="1.25in" svg:y="0.75in" svg:width="5in" svg:height="3.75in" presentation:class="page" draw:id="id158" presentation:style-name="a1245" draw:name="投影片圖像版面配置區 1">
            <svg:title/>
            <svg:desc/>
          </draw:page-thumbnail>
          <draw:frame draw:id="id159" presentation:style-name="a1246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標題及物件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區段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標題及直排文字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5" draw:style="linear" draw:angle="0" draw:start-color="#0079af" draw:end-color="#00ebf8" draw:start-intensity="45%" draw:end-intensity="55%"/>
    <draw:gradient draw:name="a758" draw:style="linear" draw:angle="0" draw:start-color="#00adb6" draw:end-color="#009be5" draw:start-intensity="30%" draw:end-intensity="45%"/>
    <draw:gradient draw:name="a797" draw:style="linear" draw:angle="0" draw:start-color="#0079af" draw:end-color="#00ebf8" draw:start-intensity="45%" draw:end-intensity="55%"/>
    <draw:gradient draw:name="a159" draw:style="linear" draw:angle="0" draw:start-color="#00adb6" draw:end-color="#009be5" draw:start-intensity="30%" draw:end-intensity="45%"/>
    <draw:gradient draw:name="a405" draw:style="linear" draw:angle="0" draw:start-color="#0079af" draw:end-color="#00ebf8" draw:start-intensity="45%" draw:end-intensity="55%"/>
    <draw:gradient draw:name="a512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409" draw:style="linear" draw:angle="0" draw:start-color="#00adb6" draw:end-color="#009be5" draw:start-intensity="30%" draw:end-intensity="45%"/>
    <draw:gradient draw:name="a516" draw:style="linear" draw:angle="0" draw:start-color="#00adb6" draw:end-color="#009be5" draw:start-intensity="30%" draw:end-intensity="45%"/>
    <draw:gradient draw:name="a801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241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581" draw:style="linear" draw:angle="0" draw:start-color="#00adb6" draw:end-color="#009be5" draw:start-intensity="30%" draw:end-intensity="45%"/>
    <draw:gradient draw:name="a883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957" draw:style="radial" draw:cx="90%" draw:cy="110%" draw:start-color="#459bca" draw:end-color="#43a4da" draw:start-intensity="100%" draw:end-intensity="100%"/>
    <draw:gradient draw:name="a82" draw:style="radial" draw:cx="90%" draw:cy="110%" draw:start-color="#459bca" draw:end-color="#43a4da" draw:start-intensity="100%" draw:end-intensity="100%"/>
    <draw:gradient draw:name="a8" draw:style="linear" draw:angle="0" draw:start-color="#00adb6" draw:end-color="#009be5" draw:start-intensity="30%" draw:end-intensity="45%"/>
    <draw:gradient draw:name="a233" draw:style="radial" draw:cx="90%" draw:cy="110%" draw:start-color="#459bca" draw:end-color="#43a4da" draw:start-intensity="100%" draw:end-intensity="100%"/>
    <draw:gradient draw:name="a86" draw:style="linear" draw:angle="0" draw:start-color="#0079af" draw:end-color="#00ebf8" draw:start-intensity="45%" draw:end-intensity="55%"/>
    <draw:gradient draw:name="a642" draw:style="linear" draw:angle="0" draw:start-color="#00adb6" draw:end-color="#009be5" draw:start-intensity="30%" draw:end-intensity="45%"/>
    <draw:gradient draw:name="a237" draw:style="linear" draw:angle="0" draw:start-color="#0079af" draw:end-color="#00ebf8" draw:start-intensity="45%" draw:end-intensity="55%"/>
    <draw:gradient draw:name="a306" draw:style="linear" draw:angle="0" draw:start-color="#0079af" draw:end-color="#00ebf8" draw:start-intensity="45%" draw:end-intensity="55%"/>
    <draw:gradient draw:name="a577" draw:style="linear" draw:angle="0" draw:start-color="#0079af" draw:end-color="#00ebf8" draw:start-intensity="45%" draw:end-intensity="55%"/>
    <draw:gradient draw:name="a879" draw:style="linear" draw:angle="0" draw:start-color="#0079af" draw:end-color="#00ebf8" draw:start-intensity="45%" draw:end-intensity="55%"/>
    <draw:gradient draw:name="a754" draw:style="linear" draw:angle="0" draw:start-color="#0079af" draw:end-color="#00ebf8" draw:start-intensity="45%" draw:end-intensity="55%"/>
    <draw:fill-image draw:name="a793" xlink:href="media/image8.png" xlink:show="embed" xlink:actuate="onLoad"/>
    <draw:fill-image draw:name="a401" xlink:href="media/image8.png" xlink:show="embed" xlink:actuate="onLoad"/>
    <draw:fill-image draw:name="a634" xlink:href="media/image8.png" xlink:show="embed" xlink:actuate="onLoad"/>
    <draw:fill-image draw:name="a1165" xlink:href="media/image8.png" xlink:show="embed" xlink:actuate="onLoad"/>
    <draw:fill-image draw:name="a1099" xlink:href="media/image8.png" xlink:show="embed" xlink:actuate="onLoad"/>
    <draw:fill-image draw:name="a1222" xlink:href="media/image8.png" xlink:show="embed" xlink:actuate="onLoad"/>
    <draw:fill-image draw:name="a1158" xlink:href="media/image8.png" xlink:show="embed" xlink:actuate="onLoad"/>
    <draw:fill-image draw:name="a1195" xlink:href="media/image8.png" xlink:show="embed" xlink:actuate="onLoad"/>
    <draw:fill-image draw:name="a0" xlink:href="media/image8.png" xlink:show="embed" xlink:actuate="onLoad"/>
    <draw:fill-image draw:name="a1033" xlink:href="media/image8.png" xlink:show="embed" xlink:actuate="onLoad"/>
    <draw:fill-image draw:name="a1140" xlink:href="media/image8.png" xlink:show="embed" xlink:actuate="onLoad"/>
    <draw:fill-image draw:name="a720" xlink:href="media/image8.png" xlink:show="embed" xlink:actuate="onLoad"/>
    <draw:fill-image draw:name="a508" xlink:href="media/image8.png" xlink:show="embed" xlink:actuate="onLoad"/>
    <draw:fill-image draw:name="a1210" xlink:href="media/image8.png" xlink:show="embed" xlink:actuate="onLoad"/>
    <draw:fill-image draw:name="a992" xlink:href="media/image8.png" xlink:show="embed" xlink:actuate="onLoad"/>
    <draw:fill-image draw:name="a1180" xlink:href="media/image8.png" xlink:show="embed" xlink:actuate="onLoad"/>
    <draw:fill-image draw:name="a302" xlink:href="media/image8.png" xlink:show="embed" xlink:actuate="onLoad"/>
    <draw:fill-image draw:name="a573" xlink:href="media/image8.png" xlink:show="embed" xlink:actuate="onLoad"/>
    <draw:fill-image draw:name="a875" xlink:href="media/image8.png" xlink:show="embed" xlink:actuate="onLoad"/>
    <draw:fill-image draw:name="a151" xlink:href="media/image8.png" xlink:show="embed" xlink:actuate="onLoad"/>
    <draw:fill-image draw:name="a1010" xlink:href="media/image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gradient" draw:fill-gradient-name="a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bitmap" draw:fill-image-name="a720" style:repeat="repeat" draw:fill-image-width="0.02709in" draw:fill-image-height="0.02709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bitmap" draw:fill-image-name="a79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bitmap" draw:fill-image-name="a57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bitmap" draw:fill-image-name="a63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bitmap" draw:fill-image-name="a87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number:date-style xmlns:number="urn:oasis:names:tc:opendocument:xmlns:datastyle:1.0" style:name="a5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042in" svg:y="-0.00781in" svg:width="10.02083in" svg:height="1.13889in" draw:id="id0" draw:style-name="a5" draw:name="手繪多邊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手繪多邊形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標題版面配置區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文字版面配置區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5" draw:name="日期版面配置區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2019/12/9</text:date></text:span><text:span text:style-name="a33" text:class-names=""/></text:p>
        </draw:text-box>
        <svg:title/>
        <svg:desc/>
      </draw:frame>
      <draw:frame draw:id="id5" presentation:style-name="a38" draw:name="頁尾版面配置區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6" presentation:style-name="a42" draw:name="投影片編號版面配置區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g draw:name="群組 1" draw:id="id7">
        <svg:title/>
        <svg:desc/>
        <draw:custom-shape svg:width="10.02083in" svg:height="0.71in" draw:id="id8" draw:style-name="a45" draw:transform="translate(-5.01042in -0.355in) rotate(-6.23539) translate(4.98962in 0.57636in)" draw:name="手繪多邊形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手繪多邊形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頁首版面配置區 1" svg:x="0in" svg:y="0in" svg:width="3.25in" svg:height="0.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1" presentation:style-name="a56" draw:name="日期版面配置區 2" svg:x="4.24826in" svg:y="0in" svg:width="3.25in" svg:height="0.5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2019/12/9</text:date></text:span><text:span text:style-name="a5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7" draw:name="投影片圖像版面配置區 3">
          <svg:title/>
          <svg:desc/>
        </draw:page-thumbnail>
        <draw:frame draw:id="id13" presentation:style-name="a73" draw:name="備忘稿版面配置區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第五層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" draw:name="頁尾版面配置區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5" presentation:style-name="a80" draw:name="投影片編號版面配置區 6" svg:x="4.24826in" svg:y="9.49826in" svg:width="3.25in" svg:height="0.5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3">
      <draw:custom-shape svg:x="-0.01042in" svg:y="-0.00781in" svg:width="10.02083in" svg:height="1.13889in" draw:id="id16" draw:layer="Master1-bg" draw:style-name="a87" draw:name="手繪多邊形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手繪多邊形 7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18">
        <svg:title/>
        <svg:desc/>
        <draw:custom-shape svg:width="10.02083in" svg:height="0.71in" draw:id="id24" draw:layer="Master1-bg" draw:style-name="a114" draw:transform="translate(-5.01042in -0.355in) rotate(-6.23539) translate(4.98962in 0.57636in)" draw:name="手繪多邊形 10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手繪多邊形 11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標題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0" presentation:style-name="a99" draw:name="副標題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按一下以編輯母片副標題樣式</text:span><text:span text:style-name="a97" text:class-names=""/></text:p>
        </draw:text-box>
        <svg:title/>
        <svg:desc/>
      </draw:frame>
      <draw:frame draw:id="id21" presentation:style-name="a104" draw:name="日期版面配置區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2019/12/9</text:date></text:span><text:span text:style-name="a102" text:class-names=""/></text:p>
        </draw:text-box>
        <svg:title/>
        <svg:desc/>
      </draw:frame>
      <draw:frame draw:id="id22" presentation:style-name="a107" draw:name="頁尾版面配置區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1" draw:name="投影片編號版面配置區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presentation:notes style:page-layout-name="pageLayout2" draw:style-name="a150">
        <draw:frame draw:id="id10" presentation:style-name="a120" draw:name="頁首版面配置區 1" svg:x="0in" svg:y="0in" svg:width="3.25in" svg:height="0.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1" presentation:style-name="a125" draw:name="日期版面配置區 2" svg:x="4.24826in" svg:y="0in" svg:width="3.25in" svg:height="0.5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2019/12/9</text:date></text:span><text:span text:style-name="a12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126" draw:name="投影片圖像版面配置區 3">
          <svg:title/>
          <svg:desc/>
        </draw:page-thumbnail>
        <draw:frame draw:id="id13" presentation:style-name="a142" draw:name="備忘稿版面配置區 4" svg:x="0.75in" svg:y="4.75in" svg:width="6in" svg:height="4.5in" presentation:class="notes" presentation:placeholder="false">
          <draw:text-box>
            <text:p text:style-name="a128" text:class-names="" text:cond-style-name=""><text:span text:style-name="a127" text:class-names="">按一下以編輯母片文字樣式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第二層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第五層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5" draw:name="頁尾版面配置區 5" svg:x="0in" svg:y="9.49826in" svg:width="3.25in" svg:height="0.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5" presentation:style-name="a149" draw:name="投影片編號版面配置區 6" svg:x="4.24826in" svg:y="9.49826in" svg:width="3.25in" svg:height="0.5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52">
      <draw:custom-shape svg:x="-0.01042in" svg:y="-0.00781in" svg:width="10.02083in" svg:height="1.13889in" draw:id="id26" draw:layer="Master1-bg" draw:style-name="a156" draw:name="手繪多邊形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手繪多邊形 7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28">
        <svg:title/>
        <svg:desc/>
        <draw:custom-shape svg:width="10.02083in" svg:height="0.71in" draw:id="id34" draw:layer="Master1-bg" draw:style-name="a196" draw:transform="translate(-5.01042in -0.355in) rotate(-6.23539) translate(4.98962in 0.57636in)" draw:name="手繪多邊形 9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手繪多邊形 10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標題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按一下以編輯母片標題樣式</text:span><text:span text:style-name="a162" text:class-names=""/></text:p>
        </draw:text-box>
        <svg:title/>
        <svg:desc/>
      </draw:frame>
      <draw:frame draw:id="id30" presentation:style-name="a181" draw:name="內容版面配置區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第二層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第三層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第五層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6" draw:name="日期版面配置區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2019/12/9</text:date></text:span><text:span text:style-name="a184" text:class-names=""/></text:p>
        </draw:text-box>
        <svg:title/>
        <svg:desc/>
      </draw:frame>
      <draw:frame draw:id="id32" presentation:style-name="a189" draw:name="頁尾版面配置區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3" presentation:style-name="a193" draw:name="投影片編號版面配置區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title/>
        <svg:desc/>
      </draw:frame>
      <presentation:notes style:page-layout-name="pageLayout2" draw:style-name="a232">
        <draw:frame draw:id="id10" presentation:style-name="a202" draw:name="頁首版面配置區 1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7" draw:name="日期版面配置區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2019/12/9</text:date></text:span><text:span text:style-name="a20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08" draw:name="投影片圖像版面配置區 3">
          <svg:title/>
          <svg:desc/>
        </draw:page-thumbnail>
        <draw:frame draw:id="id13" presentation:style-name="a224" draw:name="備忘稿版面配置區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第五層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7" draw:name="頁尾版面配置區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5" presentation:style-name="a231" draw:name="投影片編號版面配置區 6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34">
      <draw:custom-shape svg:x="-0.01042in" svg:y="-0.00781in" svg:width="10.02083in" svg:height="1.13889in" draw:id="id36" draw:layer="Master1-bg" draw:style-name="a238" draw:name="手繪多邊形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手繪多邊形 7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38">
        <svg:title/>
        <svg:desc/>
        <draw:custom-shape svg:width="10.02083in" svg:height="0.71in" draw:id="id44" draw:layer="Master1-bg" draw:style-name="a265" draw:transform="translate(-5.01042in -0.355in) rotate(-6.23539) translate(4.98962in 0.57636in)" draw:name="手繪多邊形 9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手繪多邊形 10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標題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40" presentation:style-name="a250" draw:name="文字版面配置區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</draw:text-box>
        <svg:title/>
        <svg:desc/>
      </draw:frame>
      <draw:frame draw:id="id41" presentation:style-name="a255" draw:name="日期版面配置區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2019/12/9</text:date></text:span><text:span text:style-name="a253" text:class-names=""/></text:p>
        </draw:text-box>
        <svg:title/>
        <svg:desc/>
      </draw:frame>
      <draw:frame draw:id="id42" presentation:style-name="a258" draw:name="頁尾版面配置區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43" presentation:style-name="a262" draw:name="投影片編號版面配置區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title/>
        <svg:desc/>
      </draw:frame>
      <presentation:notes style:page-layout-name="pageLayout2" draw:style-name="a301">
        <draw:frame draw:id="id10" presentation:style-name="a271" draw:name="頁首版面配置區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6" draw:name="日期版面配置區 2" svg:x="4.24826in" svg:y="0in" svg:width="3.25in" svg:height="0.5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19/12/9</text:date></text:span><text:span text:style-name="a274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277" draw:name="投影片圖像版面配置區 3">
          <svg:title/>
          <svg:desc/>
        </draw:page-thumbnail>
        <draw:frame draw:id="id13" presentation:style-name="a293" draw:name="備忘稿版面配置區 4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第五層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96" draw:name="頁尾版面配置區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5" presentation:style-name="a300" draw:name="投影片編號版面配置區 6" svg:x="4.24826in" svg:y="9.49826in" svg:width="3.25in" svg:height="0.5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03">
      <draw:custom-shape svg:x="-0.01042in" svg:y="-0.00781in" svg:width="10.02083in" svg:height="1.13889in" draw:id="id46" draw:layer="Master1-bg" draw:style-name="a307" draw:name="手繪多邊形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手繪多邊形 8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48">
        <svg:title/>
        <svg:desc/>
        <draw:custom-shape svg:width="10.02083in" svg:height="0.71in" draw:id="id55" draw:layer="Master1-bg" draw:style-name="a364" draw:transform="translate(-5.01042in -0.355in) rotate(-6.23539) translate(4.98962in 0.57636in)" draw:name="手繪多邊形 10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手繪多邊形 11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標題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0" presentation:style-name="a332" draw:name="內容版面配置區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49" draw:name="內容版面配置區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第二層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第三層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第五層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54" draw:name="日期版面配置區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2019/12/9</text:date></text:span><text:span text:style-name="a352" text:class-names=""/></text:p>
        </draw:text-box>
        <svg:title/>
        <svg:desc/>
      </draw:frame>
      <draw:frame draw:id="id53" presentation:style-name="a357" draw:name="頁尾版面配置區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4" presentation:style-name="a361" draw:name="投影片編號版面配置區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title/>
        <svg:desc/>
      </draw:frame>
      <presentation:notes style:page-layout-name="pageLayout2" draw:style-name="a400">
        <draw:frame draw:id="id10" presentation:style-name="a370" draw:name="頁首版面配置區 1" svg:x="0in" svg:y="0in" svg:width="3.25in" svg:height="0.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5" draw:name="日期版面配置區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2019/12/9</text:date></text:span><text:span text:style-name="a373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376" draw:name="投影片圖像版面配置區 3">
          <svg:title/>
          <svg:desc/>
        </draw:page-thumbnail>
        <draw:frame draw:id="id13" presentation:style-name="a392" draw:name="備忘稿版面配置區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按一下以編輯母片文字樣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第五層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95" draw:name="頁尾版面配置區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5" presentation:style-name="a399" draw:name="投影片編號版面配置區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02">
      <draw:custom-shape svg:x="-0.01042in" svg:y="-0.00781in" svg:width="10.02083in" svg:height="1.13889in" draw:id="id57" draw:layer="Master1-bg" draw:style-name="a406" draw:name="手繪多邊形 9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手繪多邊形 10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11" draw:id="id59">
        <svg:title/>
        <svg:desc/>
        <draw:custom-shape svg:width="10.02083in" svg:height="0.71in" draw:id="id68" draw:layer="Master1-bg" draw:style-name="a471" draw:transform="translate(-5.01042in -0.355in) rotate(-6.23539) translate(4.98962in 0.57636in)" draw:name="手繪多邊形 12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手繪多邊形 13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標題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按一下以編輯母片標題樣式</text:span><text:span text:style-name="a412" text:class-names=""/></text:p>
        </draw:text-box>
        <svg:title/>
        <svg:desc/>
      </draw:frame>
      <draw:frame draw:id="id61" presentation:style-name="a418" draw:name="文字版面配置區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按一下以編輯母片文字樣式</text:span></text:p>
            </text:list-item>
          </text:list>
        </draw:text-box>
        <svg:title/>
        <svg:desc/>
      </draw:frame>
      <draw:frame draw:id="id62" presentation:style-name="a422" draw:name="文字版面配置區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按一下以編輯母片文字樣式</text:span></text:p>
            </text:list-item>
          </text:list>
        </draw:text-box>
        <svg:title/>
        <svg:desc/>
      </draw:frame>
      <draw:frame draw:id="id63" presentation:style-name="a439" draw:name="內容版面配置區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56" draw:name="內容版面配置區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第二層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第三層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第五層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1" draw:name="日期版面配置區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2019/12/9</text:date></text:span><text:span text:style-name="a459" text:class-names=""/></text:p>
        </draw:text-box>
        <svg:title/>
        <svg:desc/>
      </draw:frame>
      <draw:frame draw:id="id66" presentation:style-name="a464" draw:name="頁尾版面配置區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67" presentation:style-name="a468" draw:name="投影片編號版面配置區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title/>
        <svg:desc/>
      </draw:frame>
      <presentation:notes style:page-layout-name="pageLayout2" draw:style-name="a507">
        <draw:frame draw:id="id10" presentation:style-name="a477" draw:name="頁首版面配置區 1" svg:x="0in" svg:y="0in" svg:width="3.25in" svg:height="0.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1" presentation:style-name="a482" draw:name="日期版面配置區 2" svg:x="4.24826in" svg:y="0in" svg:width="3.25in" svg:height="0.5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2019/12/9</text:date></text:span><text:span text:style-name="a480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483" draw:name="投影片圖像版面配置區 3">
          <svg:title/>
          <svg:desc/>
        </draw:page-thumbnail>
        <draw:frame draw:id="id13" presentation:style-name="a499" draw:name="備忘稿版面配置區 4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按一下以編輯母片文字樣式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第二層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第五層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2" draw:name="頁尾版面配置區 5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5" presentation:style-name="a506" draw:name="投影片編號版面配置區 6" svg:x="4.24826in" svg:y="9.49826in" svg:width="3.25in" svg:height="0.5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09">
      <draw:custom-shape svg:x="-0.01042in" svg:y="-0.00781in" svg:width="10.02083in" svg:height="1.13889in" draw:id="id70" draw:layer="Master1-bg" draw:style-name="a513" draw:name="手繪多邊形 5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手繪多邊形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7" draw:id="id72">
        <svg:title/>
        <svg:desc/>
        <draw:custom-shape svg:width="10.02083in" svg:height="0.71in" draw:id="id77" draw:layer="Master1-bg" draw:style-name="a536" draw:transform="translate(-5.01042in -0.355in) rotate(-6.23539) translate(4.98962in 0.57636in)" draw:name="手繪多邊形 8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手繪多邊形 9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標題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按一下以編輯母片標題樣式</text:span><text:span text:style-name="a519" text:class-names=""/></text:p>
        </draw:text-box>
        <svg:title/>
        <svg:desc/>
      </draw:frame>
      <draw:frame draw:id="id74" presentation:style-name="a526" draw:name="日期版面配置區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2019/12/9</text:date></text:span><text:span text:style-name="a524" text:class-names=""/></text:p>
        </draw:text-box>
        <svg:title/>
        <svg:desc/>
      </draw:frame>
      <draw:frame draw:id="id75" presentation:style-name="a529" draw:name="頁尾版面配置區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76" presentation:style-name="a533" draw:name="投影片編號版面配置區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title/>
        <svg:desc/>
      </draw:frame>
      <presentation:notes style:page-layout-name="pageLayout2" draw:style-name="a572">
        <draw:frame draw:id="id10" presentation:style-name="a542" draw:name="頁首版面配置區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7" draw:name="日期版面配置區 2" svg:x="4.24826in" svg:y="0in" svg:width="3.25in" svg:height="0.5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2019/12/9</text:date></text:span><text:span text:style-name="a54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548" draw:name="投影片圖像版面配置區 3">
          <svg:title/>
          <svg:desc/>
        </draw:page-thumbnail>
        <draw:frame draw:id="id13" presentation:style-name="a564" draw:name="備忘稿版面配置區 4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按一下以編輯母片文字樣式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第二層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第五層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67" draw:name="頁尾版面配置區 5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5" presentation:style-name="a571" draw:name="投影片編號版面配置區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74">
      <draw:custom-shape svg:x="-0.01042in" svg:y="-0.00781in" svg:width="10.02083in" svg:height="1.13889in" draw:id="id79" draw:layer="Master1-bg" draw:style-name="a578" draw:name="手繪多邊形 4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手繪多邊形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6" draw:id="id81">
        <svg:title/>
        <svg:desc/>
        <draw:custom-shape svg:width="10.02083in" svg:height="0.71in" draw:id="id85" draw:layer="Master1-bg" draw:style-name="a597" draw:transform="translate(-5.01042in -0.355in) rotate(-6.23539) translate(4.98962in 0.57636in)" draw:name="手繪多邊形 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手繪多邊形 8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日期版面配置區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2019/12/9</text:date></text:span><text:span text:style-name="a585" text:class-names=""/></text:p>
        </draw:text-box>
        <svg:title/>
        <svg:desc/>
      </draw:frame>
      <draw:frame draw:id="id83" presentation:style-name="a590" draw:name="頁尾版面配置區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4" presentation:style-name="a594" draw:name="投影片編號版面配置區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title/>
        <svg:desc/>
      </draw:frame>
      <presentation:notes style:page-layout-name="pageLayout2" draw:style-name="a633">
        <draw:frame draw:id="id10" presentation:style-name="a603" draw:name="頁首版面配置區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1" presentation:style-name="a608" draw:name="日期版面配置區 2" svg:x="4.24826in" svg:y="0in" svg:width="3.25in" svg:height="0.5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019/12/9</text:date></text:span><text:span text:style-name="a606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09" draw:name="投影片圖像版面配置區 3">
          <svg:title/>
          <svg:desc/>
        </draw:page-thumbnail>
        <draw:frame draw:id="id13" presentation:style-name="a625" draw:name="備忘稿版面配置區 4" svg:x="0.75in" svg:y="4.75in" svg:width="6in" svg:height="4.5in" presentation:class="notes" presentation:placeholder="false">
          <draw:text-box>
            <text:p text:style-name="a611" text:class-names="" text:cond-style-name=""><text:span text:style-name="a610" text:class-names="">按一下以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第五層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8" draw:name="頁尾版面配置區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5" presentation:style-name="a632" draw:name="投影片編號版面配置區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35">
      <draw:custom-shape svg:x="-0.01042in" svg:y="-0.00781in" svg:width="10.02083in" svg:height="1.13889in" draw:id="id87" draw:layer="Master1-bg" draw:style-name="a639" draw:name="手繪多邊形 7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手繪多邊形 8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9" draw:id="id89">
        <svg:title/>
        <svg:desc/>
        <draw:custom-shape svg:width="10.02083in" svg:height="0.71in" draw:id="id96" draw:layer="Master1-bg" draw:style-name="a683" draw:transform="translate(-5.01042in -0.355in) rotate(-6.23539) translate(4.98962in 0.57636in)" draw:name="手繪多邊形 10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手繪多邊形 11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標題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91" presentation:style-name="a651" draw:name="文字版面配置區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92" presentation:style-name="a668" draw:name="內容版面配置區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按一下以編輯母片文字樣式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第二層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第三層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第五層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73" draw:name="日期版面配置區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2019/12/9</text:date></text:span><text:span text:style-name="a671" text:class-names=""/></text:p>
        </draw:text-box>
        <svg:title/>
        <svg:desc/>
      </draw:frame>
      <draw:frame draw:id="id94" presentation:style-name="a676" draw:name="頁尾版面配置區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95" presentation:style-name="a680" draw:name="投影片編號版面配置區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title/>
        <svg:desc/>
      </draw:frame>
      <presentation:notes style:page-layout-name="pageLayout2" draw:style-name="a719">
        <draw:frame draw:id="id10" presentation:style-name="a689" draw:name="頁首版面配置區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4" draw:name="日期版面配置區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19/12/9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695" draw:name="投影片圖像版面配置區 3">
          <svg:title/>
          <svg:desc/>
        </draw:page-thumbnail>
        <draw:frame draw:id="id13" presentation:style-name="a711" draw:name="備忘稿版面配置區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4" draw:name="頁尾版面配置區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5" presentation:style-name="a718" draw:name="投影片編號版面配置區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21">
      <draw:custom-shape svg:width="5.75in" svg:height="4.5in" draw:id="id98" draw:style-name="a724" draw:transform="translate(-2.875in -2.25in) rotate(-6.16101) translate(6.33711in 3.46181in)" draw:name="剪去並圓角化單一角落矩形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直角三角形 11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標題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按一下以編輯母片標題樣式</text:span><text:span text:style-name="a729" text:class-names=""/></text:p>
        </draw:text-box>
        <svg:title/>
        <svg:desc/>
      </draw:frame>
      <draw:frame draw:id="id101" presentation:style-name="a735" draw:name="文字版面配置區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</draw:text-box>
        <svg:title/>
        <svg:desc/>
      </draw:frame>
      <draw:frame draw:id="id102" presentation:style-name="a740" draw:name="日期版面配置區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2019/12/9</text:date></text:span><text:span text:style-name="a738" text:class-names=""/></text:p>
        </draw:text-box>
        <svg:title/>
        <svg:desc/>
      </draw:frame>
      <draw:frame draw:id="id103" presentation:style-name="a743" draw:name="頁尾版面配置區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4" presentation:style-name="a747" draw:name="投影片編號版面配置區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draw:frame draw:id="id105" presentation:style-name="a751" draw:transform="translate(-2.525in -2.15in) rotate(-0.12217) translate(6.33711in 3.46181in)" draw:name="圖片版面配置區 2" svg:width="5.05in" svg:height="4.3in" presentation:class="graphic" presentation:placeholder="false">
        <draw:text-box>
          <text:p text:style-name="a750" text:class-names="" text:cond-style-name=""><text:span text:style-name="a748" text:class-names="">按一下圖示以新增圖片</text:span><text:span text:style-name="a749" text:class-names=""/></text:p>
        </draw:text-box>
        <svg:title/>
        <svg:desc/>
      </draw:frame>
      <draw:custom-shape svg:x="-0.01042in" svg:y="6.36111in" svg:width="10.02083in" svg:height="1.13889in" draw:id="id106" draw:style-name="a755" draw:name="手繪多邊形 9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手繪多邊形 10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頁首版面配置區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1" presentation:style-name="a767" draw:name="日期版面配置區 2" svg:x="4.24826in" svg:y="0in" svg:width="3.25in" svg:height="0.5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2019/12/9</text:date></text:span><text:span text:style-name="a765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768" draw:name="投影片圖像版面配置區 3">
          <svg:title/>
          <svg:desc/>
        </draw:page-thumbnail>
        <draw:frame draw:id="id13" presentation:style-name="a784" draw:name="備忘稿版面配置區 4" svg:x="0.75in" svg:y="4.75in" svg:width="6in" svg:height="4.5in" presentation:class="notes" presentation:placeholder="false">
          <draw:text-box>
            <text:p text:style-name="a770" text:class-names="" text:cond-style-name=""><text:span text:style-name="a769" text:class-names="">按一下以編輯母片文字樣式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第二層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第五層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7" draw:name="頁尾版面配置區 5" svg:x="0in" svg:y="9.49826in" svg:width="3.25in" svg:height="0.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5" presentation:style-name="a791" draw:name="投影片編號版面配置區 6" svg:x="4.24826in" svg:y="9.49826in" svg:width="3.25in" svg:height="0.5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94">
      <draw:custom-shape svg:x="-0.01042in" svg:y="-0.00781in" svg:width="10.02083in" svg:height="1.13889in" draw:id="id108" draw:layer="Master1-bg" draw:style-name="a798" draw:name="手繪多邊形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手繪多邊形 7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110">
        <svg:title/>
        <svg:desc/>
        <draw:custom-shape svg:width="10.02083in" svg:height="0.71in" draw:id="id116" draw:layer="Master1-bg" draw:style-name="a838" draw:transform="translate(-5.01042in -0.355in) rotate(-6.23539) translate(4.98962in 0.57636in)" draw:name="手繪多邊形 9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手繪多邊形 10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標題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按一下以編輯母片標題樣式</text:span><text:span text:style-name="a804" text:class-names=""/></text:p>
        </draw:text-box>
        <svg:title/>
        <svg:desc/>
      </draw:frame>
      <draw:frame draw:id="id112" presentation:style-name="a823" draw:name="直排文字版面配置區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按一下以編輯母片文字樣式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第二層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第三層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第五層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28" draw:name="日期版面配置區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2019/12/9</text:date></text:span><text:span text:style-name="a826" text:class-names=""/></text:p>
        </draw:text-box>
        <svg:title/>
        <svg:desc/>
      </draw:frame>
      <draw:frame draw:id="id114" presentation:style-name="a831" draw:name="頁尾版面配置區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15" presentation:style-name="a835" draw:name="投影片編號版面配置區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title/>
        <svg:desc/>
      </draw:frame>
      <presentation:notes style:page-layout-name="pageLayout2" draw:style-name="a874">
        <draw:frame draw:id="id10" presentation:style-name="a844" draw:name="頁首版面配置區 1" svg:x="0in" svg:y="0in" svg:width="3.25in" svg:height="0.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1" presentation:style-name="a849" draw:name="日期版面配置區 2" svg:x="4.24826in" svg:y="0in" svg:width="3.25in" svg:height="0.5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2019/12/9</text:date></text:span><text:span text:style-name="a847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850" draw:name="投影片圖像版面配置區 3">
          <svg:title/>
          <svg:desc/>
        </draw:page-thumbnail>
        <draw:frame draw:id="id13" presentation:style-name="a866" draw:name="備忘稿版面配置區 4" svg:x="0.75in" svg:y="4.75in" svg:width="6in" svg:height="4.5in" presentation:class="notes" presentation:placeholder="false">
          <draw:text-box>
            <text:p text:style-name="a852" text:class-names="" text:cond-style-name=""><text:span text:style-name="a851" text:class-names="">按一下以編輯母片文字樣式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第二層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第五層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69" draw:name="頁尾版面配置區 5" svg:x="0in" svg:y="9.49826in" svg:width="3.25in" svg:height="0.5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15" presentation:style-name="a873" draw:name="投影片編號版面配置區 6" svg:x="4.24826in" svg:y="9.49826in" svg:width="3.25in" svg:height="0.5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76">
      <draw:custom-shape svg:x="-0.01042in" svg:y="-0.00781in" svg:width="10.02083in" svg:height="1.13889in" draw:id="id118" draw:layer="Master1-bg" draw:style-name="a880" draw:name="手繪多邊形 6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手繪多邊形 7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群組 8" draw:id="id120">
        <svg:title/>
        <svg:desc/>
        <draw:custom-shape svg:width="10.02083in" svg:height="0.71in" draw:id="id126" draw:layer="Master1-bg" draw:style-name="a920" draw:transform="translate(-5.01042in -0.355in) rotate(-6.23539) translate(4.98962in 0.57636in)" draw:name="手繪多邊形 9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手繪多邊形 10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直排標題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按一下以編輯母片標題樣式</text:span><text:span text:style-name="a886" text:class-names=""/></text:p>
        </draw:text-box>
        <svg:title/>
        <svg:desc/>
      </draw:frame>
      <draw:frame draw:id="id122" presentation:style-name="a905" draw:name="直排文字版面配置區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按一下以編輯母片文字樣式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第二層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第三層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第五層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910" draw:name="日期版面配置區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2019/12/9</text:date></text:span><text:span text:style-name="a908" text:class-names=""/></text:p>
        </draw:text-box>
        <svg:title/>
        <svg:desc/>
      </draw:frame>
      <draw:frame draw:id="id124" presentation:style-name="a913" draw:name="頁尾版面配置區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5" presentation:style-name="a917" draw:name="投影片編號版面配置區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title/>
        <svg:desc/>
      </draw:frame>
      <presentation:notes style:page-layout-name="pageLayout2" draw:style-name="a956">
        <draw:frame draw:id="id10" presentation:style-name="a926" draw:name="頁首版面配置區 1" svg:x="0in" svg:y="0in" svg:width="3.25in" svg:height="0.5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1" presentation:style-name="a931" draw:name="日期版面配置區 2" svg:x="4.24826in" svg:y="0in" svg:width="3.25in" svg:height="0.5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2019/12/9</text:date></text:span><text:span text:style-name="a929" text:class-names=""/></text:p>
          </draw:text-box>
          <svg:title/>
          <svg:desc/>
        </draw:frame>
        <draw:page-thumbnail svg:x="1.25in" svg:y="0.75in" svg:width="5in" svg:height="3.75in" presentation:class="page" draw:id="id12" presentation:style-name="a932" draw:name="投影片圖像版面配置區 3">
          <svg:title/>
          <svg:desc/>
        </draw:page-thumbnail>
        <draw:frame draw:id="id13" presentation:style-name="a948" draw:name="備忘稿版面配置區 4" svg:x="0.75in" svg:y="4.75in" svg:width="6in" svg:height="4.5in" presentation:class="notes" presentation:placeholder="false">
          <draw:text-box>
            <text:p text:style-name="a934" text:class-names="" text:cond-style-name=""><text:span text:style-name="a933" text:class-names="">按一下以編輯母片文字樣式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第二層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第五層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51" draw:name="頁尾版面配置區 5" svg:x="0in" svg:y="9.49826in" svg:width="3.25in" svg:height="0.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5" presentation:style-name="a955" draw:name="投影片編號版面配置區 6" svg:x="4.24826in" svg:y="9.49826in" svg:width="3.25in" svg:height="0.5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高雄市立福誠高中跑道整修工程</dc:title>
    <meta:initial-creator>Summer</meta:initial-creator>
    <dc:creator>Windows 使用者</dc:creator>
    <meta:creation-date>2019-12-07T02:37:23Z</meta:creation-date>
    <dc:date>2019-12-11T07:01:28Z</dc:date>
    <meta:template xlink:href="Flow" xlink:type="simple"/>
    <meta:editing-cycles>31</meta:editing-cycles>
    <meta:editing-duration>PT19980S</meta:editing-duration>
    <meta:document-statistic meta:paragraph-count="47" meta:word-count="386"/>
  </office:meta>
</office:document-meta>
</file>