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style:font-size-complex="14pt"/>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083in" fo:margin-left="0in" fo:text-indent="0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style:letter-kerning="false" fo:font-size="12pt" style:font-size-asian="12pt"/>
    </style:style>
    <style:style style:name="T35" style:parent-style-name="預設段落字型" style:family="text">
      <style:text-properties fo:font-size="12pt" style:font-size-asian="12pt"/>
    </style:style>
    <style:style style:name="TableColumn37" style:family="table-column">
      <style:table-column-properties style:column-width="0.7958in"/>
    </style:style>
    <style:style style:name="TableColumn38" style:family="table-column">
      <style:table-column-properties style:column-width="1.7027in"/>
    </style:style>
    <style:style style:name="TableColumn39" style:family="table-column">
      <style:table-column-properties style:column-width="1.7034in"/>
    </style:style>
    <style:style style:name="TableColumn40" style:family="table-column">
      <style:table-column-properties style:column-width="1.7034in"/>
    </style:style>
    <style:style style:name="Table36" style:family="table">
      <style:table-properties style:width="5.9055in" fo:margin-left="0.0652in" table:align="left"/>
    </style:style>
    <style:style style:name="TableRow41" style:family="table-row">
      <style:table-row-properties style:min-row-height="0.052in"/>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line-height="0.1944in" fo:margin-left="0in" fo:margin-right="0.6736in" fo:text-indent="0in">
        <style:tab-stops/>
      </style:paragraph-properties>
      <style:text-properties fo:font-size="12pt" style:font-size-asian="12pt"/>
    </style:style>
    <style:style style:name="P118" style:parent-style-name="內文" style:family="paragraph">
      <style:paragraph-properties fo:text-align="start" fo:line-height="0.1944in" fo:margin-left="0.0194in" fo:text-indent="0in">
        <style:tab-stops/>
      </style:paragraph-properties>
      <style:text-properties fo:font-size="12pt" style:font-size-asian="12pt"/>
    </style:style>
    <style:style style:name="P119" style:parent-style-name="內文" style:family="paragraph">
      <style:paragraph-properties fo:text-align="start" fo:line-height="0.1944in" fo:margin-left="0.6951in" fo:text-indent="-0.6756in">
        <style:tab-stops/>
      </style:paragraph-properties>
      <style:text-properties fo:font-size="12pt" style:font-size-asian="12pt"/>
    </style:style>
    <style:style style:name="P120" style:parent-style-name="內文" style:family="paragraph">
      <style:paragraph-properties fo:text-align="start" fo:line-height="0.1944in" fo:margin-left="0.6895in" fo:text-indent="-0.5909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fo:text-align="justify" fo:line-height="0.1944in" fo:margin-left="0.0562in" fo:text-indent="-0.0562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245045652"/><text:bookmark-start text:name="_Toc341685344"/><text:bookmark-start text:name="_Toc26191240"/><text:bookmark-start text:name="_Toc26196935"/><text:span text:style-name="T6">一</text:span><text:span text:style-name="T7">０</text:span><text:span text:style-name="T8">、</text:span><text:span text:style-name="T9">109年度預計獲增撥8億餘元，惟與新增計畫總額相近，累計短絀金額仍持續增加，且部分新增計畫未具自償性，允宜由公務預算辦理，以符該基金之本質</text:span><text:bookmark-end text:name="_Toc26191240"/><text:bookmark-end text:name="_Toc26196935"/></text:p>
      <text:p text:style-name="P10"><text:span text:style-name="T11">中小企業發展基金</text:span><text:span text:style-name="T12">10</text:span><text:span text:style-name="T13">9</text:span><text:span text:style-name="T14">年度預算案</text:span><text:span text:style-name="T15">現金流量預計表</text:span><text:span text:style-name="T16">「籌資活動之現金流量—增加基金、公積及填補短絀」編列8億6,765萬元，</text:span><text:span text:style-name="T17">係</text:span><text:span text:style-name="T18">國庫預計於109年度增撥是項數額</text:span><text:span text:style-name="T19">予該基金。</text:span><text:span text:style-name="T20">經查：</text:span></text:p>
      <text:p text:style-name="P21">(一)109年度基金獲增撥8億餘元，惟與新增計畫總額相近，無助於改善累計短絀</text:p>
      <text:p text:style-name="P22">中小企業發展基金因資金即將用罄，於108年3月函報行政院研提109年度至112年度由國庫撥充基金之「中小企業發展基金國庫撥補計畫-推升中小企業發展動能計畫」，獲該院108年7月核復同意增撥共50億元，經考量政府整體財政收支及基金財務後，109年度預計增撥8億6,765萬元。惟該基金109年度新增辦理「中小企業加速投資行動方案」3億2,200萬元、「林口新創園國際創業聚落營運計畫」1億77萬元及「中小型店家數位轉型補助方案」4億4,900萬元，合計8.7億餘元，恰與該基金109年度預計獲增撥數相當，爰該基金109年度累計短絀金額仍持續增加，未獲改善(詳附表1)。</text:p>
      <text:p text:style-name="P23"><text:span text:style-name="T24">附表</text:span><text:span text:style-name="T25">1</text:span><text:span text:style-name="T26">：</text:span><text:span text:style-name="T27">近年</text:span><text:span text:style-name="T28">中小企業發展基金</text:span><text:span text:style-name="T29">短絀及政府撥補金額簡表</text:span><text:span text:style-name="T30"><text:s text:c="3"/></text:span></text:p>
      <text:p text:style-name="P31"><text:span text:style-name="T32"><text:s text:c="3"/></text:span><text:span text:style-name="T33">單位：</text:span><text:span text:style-name="T34">新臺幣</text:span><text:span text:style-name="T35">千元</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本期短絀</text:p>
            </table:table-cell>
            <table:table-cell table:style-name="TableCell46">
              <text:p text:style-name="P47">累計短絀</text:p>
            </table:table-cell>
            <table:table-cell table:style-name="TableCell48">
              <text:p text:style-name="P49">政府撥補金額</text:p>
            </table:table-cell>
          </table:table-row>
        </table:table-header-rows>
        <table:table-row table:style-name="TableRow50">
          <table:table-cell table:style-name="TableCell51">
            <text:p text:style-name="P52">103</text:p>
          </table:table-cell>
          <table:table-cell table:style-name="TableCell53">
            <text:p text:style-name="P54"><text:span text:style-name="T55">-</text:span><text:span text:style-name="T56">484</text:span><text:span text:style-name="T57">,</text:span><text:span text:style-name="T58">909</text:span></text:p>
          </table:table-cell>
          <table:table-cell table:style-name="TableCell59">
            <text:p text:style-name="P60">-1,702,391</text:p>
          </table:table-cell>
          <table:table-cell table:style-name="TableCell61">
            <text:p text:style-name="P62">0</text:p>
          </table:table-cell>
        </table:table-row>
        <table:table-row table:style-name="TableRow63">
          <table:table-cell table:style-name="TableCell64">
            <text:p text:style-name="P65">104</text:p>
          </table:table-cell>
          <table:table-cell table:style-name="TableCell66">
            <text:p text:style-name="P67">-562,614</text:p>
          </table:table-cell>
          <table:table-cell table:style-name="TableCell68">
            <text:p text:style-name="P69">-2,265,005</text:p>
          </table:table-cell>
          <table:table-cell table:style-name="TableCell70">
            <text:p text:style-name="P71">0</text:p>
          </table:table-cell>
        </table:table-row>
        <table:table-row table:style-name="TableRow72">
          <table:table-cell table:style-name="TableCell73">
            <text:p text:style-name="P74">105</text:p>
          </table:table-cell>
          <table:table-cell table:style-name="TableCell75">
            <text:p text:style-name="P76">-499,510</text:p>
          </table:table-cell>
          <table:table-cell table:style-name="TableCell77">
            <text:p text:style-name="P78">-2,764,515</text:p>
          </table:table-cell>
          <table:table-cell table:style-name="TableCell79">
            <text:p text:style-name="P80">0</text:p>
          </table:table-cell>
        </table:table-row>
        <table:table-row table:style-name="TableRow81">
          <table:table-cell table:style-name="TableCell82">
            <text:p text:style-name="P83">106</text:p>
          </table:table-cell>
          <table:table-cell table:style-name="TableCell84">
            <text:p text:style-name="P85">-409,122</text:p>
          </table:table-cell>
          <table:table-cell table:style-name="TableCell86">
            <text:p text:style-name="P87">-3,173,637</text:p>
          </table:table-cell>
          <table:table-cell table:style-name="TableCell88">
            <text:p text:style-name="P89">0</text:p>
          </table:table-cell>
        </table:table-row>
        <table:table-row table:style-name="TableRow90">
          <table:table-cell table:style-name="TableCell91">
            <text:p text:style-name="P92">107</text:p>
          </table:table-cell>
          <table:table-cell table:style-name="TableCell93">
            <text:p text:style-name="P94">-652,908</text:p>
          </table:table-cell>
          <table:table-cell table:style-name="TableCell95">
            <text:p text:style-name="P96">-3,826,545</text:p>
          </table:table-cell>
          <table:table-cell table:style-name="TableCell97">
            <text:p text:style-name="P98">227,000</text:p>
          </table:table-cell>
        </table:table-row>
        <table:table-row table:style-name="TableRow99">
          <table:table-cell table:style-name="TableCell100">
            <text:p text:style-name="P101">108</text:p>
          </table:table-cell>
          <table:table-cell table:style-name="TableCell102">
            <text:p text:style-name="P103">-599,423</text:p>
          </table:table-cell>
          <table:table-cell table:style-name="TableCell104">
            <text:p text:style-name="P105">-4,464,016</text:p>
          </table:table-cell>
          <table:table-cell table:style-name="TableCell106">
            <text:p text:style-name="P107">215,650</text:p>
          </table:table-cell>
        </table:table-row>
        <table:table-row table:style-name="TableRow108">
          <table:table-cell table:style-name="TableCell109">
            <text:p text:style-name="P110">109</text:p>
          </table:table-cell>
          <table:table-cell table:style-name="TableCell111">
            <text:p text:style-name="P112">-1,347,232</text:p>
          </table:table-cell>
          <table:table-cell table:style-name="TableCell113">
            <text:p text:style-name="P114">-5,773,772</text:p>
          </table:table-cell>
          <table:table-cell table:style-name="TableCell115">
            <text:p text:style-name="P116">867,650</text:p>
          </table:table-cell>
        </table:table-row>
      </table:table>
      <text:p text:style-name="P117">※註：1.資料來源，經濟部中小企業發展基金。</text:p>
      <text:p text:style-name="P118"><text:s text:c="6"/>2.103-107年度為決算數，108年度為法定預算數，109年度為預算案數。</text:p>
      <text:soft-page-break/>
      <text:p text:style-name="P119"><text:s text:c="6"/>3.累計短絀預計數依前年度決算及法定預算通過情形滾動修正。108年度累計短絀法定預算數係依106年度累計短絀決算數31億7,363萬7千元加計編列年度107年度短絀法定預算數6億9,095萬6千元及108年度短絀法定預算數5億9,942萬3千元，推估為44億6,401萬6千元；109年度累計短絀預算案數係依107年度累計短絀決算數38億2,654萬5千元加計編列年度108年度短絀預算案數5億9,999萬5千元及109年度短絀預算案數13億4,723萬2千元，推估為57億7,377萬2千元。<text:s/></text:p>
      <text:p text:style-name="P120"><text:span text:style-name="T121"><text:s text:c="5"/>4</text:span><text:span text:style-name="T122">.行政院於106年1月24日以院授主基經字第1060200058號函同意地方產業發展基金業務自107年起併入中小企業發展基金辦理，地方產業發展基金106年12月31日資產1億7,858萬6千元、負債720萬1千元及基金餘額1億7,138萬5千元，自107年度起併入中小企業發展基金。</text:span></text:p>
      <text:p text:style-name="P123">(二)109年度部分新增計畫不具自償性，未符作業基金精神，允宜改由公務預算辦理</text:p>
      <text:p text:style-name="P124">預算法第4條第1項第2款第4目：「凡經付出仍可收回，而非用於營業者，為作業基金。」中小企業發展基金屬作業基金，具有付出仍可收回之特性，其辦理公共建設或策略性產業投資等之資金、生產產品或提供勞務所付出之成本，皆可藉由處分、收益或收費等方式予以收回。</text:p>
      <text:p text:style-name="P125"><text:span text:style-name="T126">惟109年度中小企業發展基金新增</text:span><text:span text:style-name="T127">辦理之多項計畫，除</text:span><text:span text:style-name="T128">「林口新創園國際創業聚落營運計畫」</text:span><text:span text:style-name="T129">預計每年可產生營運收入</text:span><text:span text:style-name="T130"><text:note text:note-class="footnote" text:id="_ftn0"><text:note-citation>1</text:note-citation><text:note-body><text:p text:style-name="P131"><text:span text:style-name="表格內文14行高字元">中小企業發展基金109年度預算案「業務收入</text:span><text:span text:style-name="表格內文14行高字元">—</text:span><text:span text:style-name="表格內文14行高字元">勞務收入</text:span><text:span text:style-name="表格內文14行高字元">—</text:span><text:span text:style-name="表格內文14行高字元">服務收入」編列5,084萬7千元，其中預估4,249萬7千元係源自於林口新創園營運收入。</text:span></text:p></text:note-body></text:note></text:span><text:span text:style-name="T132">挹注該基金，尚符作業基金「</text:span><text:span text:style-name="T133">凡經付出仍可收回</text:span><text:span text:style-name="T134">」規定以外；其餘</text:span><text:span text:style-name="T135">「中小企業加速投資行動方案」</text:span><text:span text:style-name="T136">由該基金支付中小企業前5年銀行委辦手續費1.5%、</text:span><text:span text:style-name="T137">「中小型店家數位轉型補助方案」</text:span><text:span text:style-name="T138">預計由基金補助3萬家中小型店家、每家3萬元導入科技應用服務等，由於該二項計畫皆屬補助性質，該基金並無相對應之收入，不具「付出仍可收回」之特性而不宜納入作業基金範疇，允宜改由公務預算辦理，以符作業基金特性。</text:span></text:p>
      <text:p text:style-name="P139"><text:span text:style-name="T140">綜上，</text:span><text:span text:style-name="T141">109年度中小企業發展基金雖獲增撥8億餘元，惟該基金109年度累計短絀金額仍持續增加，且部分新增計畫未符作業</text:span><text:soft-page-break/><text:span text:style-name="T142">基金精神，允宜改由公務預算辦理，俾符合該基金之本質。</text:span><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2:00Z</meta:creation-date>
    <dc:date>2019-12-05T03:42:00Z</dc:date>
    <meta:print-date>2019-12-02T09:57:00Z</meta:print-date>
    <meta:template xlink:href="doctemp.dot" xlink:type="simple"/>
    <meta:editing-cycles>2</meta:editing-cycles>
    <meta:editing-duration>PT0S</meta:editing-duration>
    <meta:document-statistic meta:page-count="3" meta:paragraph-count="3" meta:word-count="258" meta:character-count="1729" meta:row-count="12" meta:non-whitespace-character-count="1474"/>
  </office:meta>
</office:document-meta>
</file>