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style>
    <style:style style:name="T13" style:parent-style-name="預設段落字型" style:family="text">
      <style:text-properties style:font-size-complex="14pt"/>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新細明體" style:letter-kerning="false"/>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註腳文字" style:family="paragraph">
      <style:paragraph-properties fo:text-align="justify" fo:line-height="0.1944in" fo:margin-left="0.0562in" fo:text-indent="-0.0562in">
        <style:tab-stops/>
      </style:paragraph-properties>
    </style:style>
    <style:style style:name="T28" style:parent-style-name="預設段落字型" style:family="text">
      <style:text-properties style:font-name-complex="Arial" fo:color="#000000" fo:font-size="12pt" style:font-size-asian="12pt" style:font-size-complex="12pt"/>
    </style:style>
    <style:style style:name="T29" style:parent-style-name="預設段落字型" style:family="text">
      <style:text-properties style:font-name-complex="Arial" fo:color="#000000" fo:font-size="12pt" style:font-size-asian="12pt" style:font-size-complex="12pt"/>
    </style:style>
    <style:style style:name="T30" style:parent-style-name="預設段落字型" style:family="text">
      <style:text-properties style:font-name-complex="Arial" fo:color="#000000" fo:font-size="12pt" style:font-size-asian="12pt" style:font-size-complex="12pt"/>
    </style:style>
    <style:style style:name="T31" style:parent-style-name="預設段落字型" style:family="text">
      <style:text-properties style:font-name-complex="Arial" fo:color="#000000" fo:font-size="12pt" style:font-size-asian="12pt" style:font-size-complex="12pt"/>
    </style:style>
    <style:style style:name="T32" style:parent-style-name="預設段落字型" style:family="text">
      <style:text-properties style:font-name-complex="Arial" fo:color="#000000" fo:font-size="12pt" style:font-size-asian="12pt" style:font-size-complex="12pt"/>
    </style:style>
    <style:style style:name="T33" style:parent-style-name="預設段落字型" style:family="text">
      <style:text-properties style:font-name-complex="Arial" fo:color="#000000" fo:font-size="12pt" style:font-size-asian="12pt" style:font-size-complex="12pt"/>
    </style:style>
    <style:style style:name="T34" style:parent-style-name="預設段落字型" style:family="text">
      <style:text-properties style:font-name-complex="Arial" fo:color="#000000" fo:font-size="12pt" style:font-size-asian="12pt" style:font-size-complex="12pt"/>
    </style:style>
    <style:style style:name="T35" style:parent-style-name="預設段落字型" style:family="text">
      <style:text-properties style:font-name-complex="Arial" fo:color="#000000" fo:font-size="12pt" style:font-size-asian="12pt" style:font-size-complex="12pt"/>
    </style:style>
    <style:style style:name="T36" style:parent-style-name="預設段落字型" style:family="text">
      <style:text-properties style:font-name-complex="Arial" fo:color="#000000" fo:font-size="12pt" style:font-size-asian="12pt" style:font-size-complex="12pt"/>
    </style:style>
    <style:style style:name="T37" style:parent-style-name="預設段落字型" style:family="text">
      <style:text-properties style:font-name-complex="Arial" fo:color="#000000" fo:font-size="12pt" style:font-size-asian="12pt" style:font-size-complex="12pt"/>
    </style:style>
    <style:style style:name="T38" style:parent-style-name="預設段落字型" style:family="text">
      <style:text-properties style:font-name-complex="Arial" fo:color="#000000" fo:font-size="12pt" style:font-size-asian="12pt" style:font-size-complex="12pt"/>
    </style:style>
    <style:style style:name="T39" style:parent-style-name="預設段落字型" style:family="text">
      <style:text-properties style:font-name-complex="Arial" fo:color="#000000" fo:font-size="12pt" style:font-size-asian="12pt" style:font-size-complex="12pt"/>
    </style:style>
    <style:style style:name="P40" style:parent-style-name="註腳文字" style:family="paragraph">
      <style:paragraph-properties fo:text-align="justify" fo:line-height="0.1944in" fo:margin-left="0.0562in" fo:text-indent="-0.0562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complex="Arial" fo:color="#000000"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font-name-complex="Arial" style:font-size-complex="12pt"/>
    </style:style>
    <style:style style:name="T51" style:parent-style-name="預設段落字型" style:family="text">
      <style:text-properties style:font-name-complex="Arial" style:letter-kerning="false" style:font-size-complex="12pt"/>
    </style:style>
    <style:style style:name="T52" style:parent-style-name="預設段落字型" style:family="text">
      <style:text-properties style:font-name-complex="Arial" style:font-size-complex="12pt"/>
    </style:style>
    <style:style style:name="P53" style:parent-style-name="一下內文縮2" style:family="paragraph">
      <style:paragraph-properties fo:text-align="start" fo:margin-left="0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58" style:family="table-column">
      <style:table-column-properties style:column-width="2.6583in"/>
    </style:style>
    <style:style style:name="TableColumn59" style:family="table-column">
      <style:table-column-properties style:column-width="0.8125in"/>
    </style:style>
    <style:style style:name="TableColumn60" style:family="table-column">
      <style:table-column-properties style:column-width="0.8131in"/>
    </style:style>
    <style:style style:name="TableColumn61" style:family="table-column">
      <style:table-column-properties style:column-width="0.8131in"/>
    </style:style>
    <style:style style:name="TableColumn62" style:family="table-column">
      <style:table-column-properties style:column-width="0.8131in"/>
    </style:style>
    <style:style style:name="Table57" style:family="table">
      <style:table-properties style:width="5.9104in" fo:margin-left="0.0194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40" style:parent-style-name="表格內文14行高" style:family="paragraph">
      <style:paragraph-properties fo:margin-left="-0.002in" fo:text-indent="0.0006in">
        <style:tab-stops/>
      </style:paragraph-properties>
    </style:style>
    <style:style style:name="P141" style:parent-style-name="表格內文14行高" style:family="paragraph">
      <style:paragraph-properties fo:margin-left="0.4958in" fo:text-indent="0.0006in">
        <style:tab-stops/>
      </style:paragraph-properties>
    </style:style>
    <style:style style:name="P142" style:parent-style-name="表格內文14行高" style:family="paragraph">
      <style:paragraph-properties fo:margin-left="0.4958in" fo:text-indent="0.0006in">
        <style:tab-stops/>
      </style:paragraph-properties>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09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09年度預算案編列基金來源52億4,525萬元，基金用途62億8,121萬1千元，本期短絀10億3,596萬1千元，較108年度增加短絀1億7,058萬7千元。謹就推廣貿易基金109年度預算案評析如下：</text:p>
      <text:p text:style-name="P12"><text:bookmark-start text:name="_Toc26256930"/><text:bookmark-end text:name="_Toc464721952"/><text:bookmark-end text:name="_Toc496687765"/><text:bookmark-end text:name="_Toc496687769"/>三、會展人才培育與認證計畫培育眾多參訓人員，惟通過認證人數及任職於會展產業人數偏低，允宜賡續<text:span text:style-name="T13">提升會展人才專業素質</text:span><text:bookmark-end text:name="_Toc26256930"/></text:p>
      <text:p text:style-name="P14">推廣貿易基金109年度預算案編列「委託辦理會展計畫」經費1億5,000萬元，用以強化我國會展服務品質及品牌國際形象，並發展我國成為全球會展重要目的地，其中「會展人才培育與認證」分項計畫經費為3,000萬元，辦理<text:span text:style-name="T15">辦理會展課程及國內外會展認證考試，並輔導從業人員取得會展國際認證，擴大媒合平台，完善人才培訓機制，提升我國會展人才專業素質</text:span>。經查：</text:p>
      <text:p text:style-name="P16"><text:span text:style-name="T17">(一)</text:span><text:span text:style-name="T18">會展人才培育</text:span><text:span text:style-name="T19">為</text:span><text:span text:style-name="T20">發展</text:span><text:span text:style-name="T21">我國</text:span><text:span text:style-name="T22">會展產業</text:span><text:span text:style-name="T23">之重要推手</text:span></text:p>
      <text:p text:style-name="P24">國際貿易局109年度施政目標之一為「建構國家會展中心，型塑會展產業聚落效應；盤點會展設施與需求，整合中央與地方會展資源，擘劃會展產業發展藍圖，支援「5+2」創新研發產業，提升城市國際形象與競爭力，協助廠商開拓國內外市場，增加貿易機會，促進區域產業轉型，帶動會展、觀光與商業服務等相關產業發展，增加就業機會，提升經濟成長。」其中會展人才之專業素養是會展產業得以促進區域產業轉型之重要助力，是以培育會展人才為發展會產業之必要條件之一。</text:p>
      <text:soft-page-break/>
      <text:p text:style-name="P25">(二)培訓人員通過認證人數及任職會展產業人數偏低，亟待提升</text:p>
      <text:p text:style-name="P26">國際貿易局委託財團法人中華民國對外貿易發展協會(下稱外貿協會)辦理「會展人才培育與認證計畫」，106年度至109年度之預算數均為3,000萬元，108年8月底止之實支數為1,168萬元；106年度至108年8月底止參加培訓總人次分別為2,561人次、3,475人次及1,905人次；通過國內會議展覽專業人員認證考試<text:span text:style-name="註腳參照"><text:note text:note-class="footnote" text:id="_ftn0"><text:note-citation text:label="1">1</text:note-citation><text:note-body><text:p text:style-name="P27"><text:span text:style-name="T28">會議展覽專業人員認證考試</text:span><text:span text:style-name="T29">應考人</text:span><text:span text:style-name="T30">資格及</text:span><text:span text:style-name="T31">認證合格證明書</text:span><text:span text:style-name="T32">之有效期限及更新相關規範，係國際貿易局依經濟部</text:span><text:span text:style-name="T33">100年5月11日修正之「經濟部核發產業人才能力鑑定證明實施辦法」</text:span><text:span text:style-name="T34">訂定；</text:span><text:span text:style-name="T35">「會議展覽專業人員認證合格證明書」有效期限5年，屆滿須更新。更新者須於5年內接受會議展覽相關職類訓練課程，合計受訓時數須達30小時，換發後之更新證書效期為5年</text:span><text:span text:style-name="T36">。另</text:span><text:span text:style-name="T37">本項認證考試合格</text:span><text:span text:style-name="T38">者，外貿協會經當事人同意後</text:span><text:span text:style-name="T39">，將其名單公佈於臺灣會展網及會展人才培育與認證計畫網站上，並洽請國內相關會展公協會主動推介予所屬會員廠商。</text:span></text:p></text:note-body></text:note></text:span>人數僅分別為781人、869人及62人<text:span text:style-name="註腳參照"><text:note text:note-class="footnote" text:id="_ftn1"><text:note-citation>1</text:note-citation><text:note-body><text:p text:style-name="P40"><text:span text:style-name="T41">國內</text:span><text:span text:style-name="T42">會議展覽專業人員認證</text:span><text:span text:style-name="T43">考試係於每年10月間舉辦。</text:span></text:p></text:note-body></text:note></text:span>；參加培訓人員在會展產業任職人數分別為493人、487人及513人(詳附表1)，通過國內會議展覽專業人員認證考試人數及在會展產業服務人數均偏低，顯示國內會展人才專業素養之提升仍待加強。</text:p>
      <text:p text:style-name="P44">綜上，國際貿易局為<text:span text:style-name="T45">擴大我國會展能量，提升我國會展產業之國際能見度與競爭力，賡續辦理「會展計畫」</text:span><text:span text:style-name="T46">。</text:span><text:span text:style-name="T47">近年度會展人才培育及認證計畫參訓者</text:span><text:span text:style-name="T48">雖</text:span><text:span text:style-name="T49">眾，惟參訓且通過國內</text:span>會議展覽專業人員認證考試人數及於會展產業任職者之人數均偏低，允宜強化人才媒合機制並加強推廣相關<text:span text:style-name="T50">認證</text:span><text:span text:style-name="T51">考試</text:span>，以<text:span text:style-name="T52">建立專業認證制度，</text:span>提升會展從業人員專業素質。</text:p>
      <text:p text:style-name="P53"><text:span text:style-name="T54">附表1</text:span><text:span text:style-name="T55">：近年度會展人才培育與認證計畫執行情形簡明表</text:span></text:p>
      <text:p text:style-name="P56">單位：新台幣千元；人次；人數</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text:p>
            </table:table-cell>
            <table:table-cell table:style-name="TableCell66">
              <text:p text:style-name="P67">106</text:p>
            </table:table-cell>
            <table:table-cell table:style-name="TableCell68">
              <text:p text:style-name="P69">107</text:p>
            </table:table-cell>
            <table:table-cell table:style-name="TableCell70">
              <text:p text:style-name="P71">108</text:p>
            </table:table-cell>
            <table:table-cell table:style-name="TableCell72">
              <text:p text:style-name="P73">109</text:p>
            </table:table-cell>
          </table:table-row>
        </table:table-header-rows>
        <table:table-row table:style-name="TableRow74">
          <table:table-cell table:style-name="TableCell75">
            <text:p text:style-name="P76">預算數</text:p>
          </table:table-cell>
          <table:table-cell table:style-name="TableCell77">
            <text:p text:style-name="P78">30,000</text:p>
          </table:table-cell>
          <table:table-cell table:style-name="TableCell79">
            <text:p text:style-name="P80">30,000</text:p>
          </table:table-cell>
          <table:table-cell table:style-name="TableCell81">
            <text:p text:style-name="P82">30,000</text:p>
          </table:table-cell>
          <table:table-cell table:style-name="TableCell83">
            <text:p text:style-name="P84">30,000</text:p>
          </table:table-cell>
        </table:table-row>
        <table:table-row table:style-name="TableRow85">
          <table:table-cell table:style-name="TableCell86">
            <text:p text:style-name="P87">決算數</text:p>
          </table:table-cell>
          <table:table-cell table:style-name="TableCell88">
            <text:p text:style-name="P89">28,246</text:p>
          </table:table-cell>
          <table:table-cell table:style-name="TableCell90">
            <text:p text:style-name="P91">28,715</text:p>
          </table:table-cell>
          <table:table-cell table:style-name="TableCell92">
            <text:p text:style-name="P93">11,680</text:p>
          </table:table-cell>
          <table:table-cell table:style-name="TableCell94">
            <text:p text:style-name="P95">-</text:p>
          </table:table-cell>
        </table:table-row>
        <table:table-row table:style-name="TableRow96">
          <table:table-cell table:style-name="TableCell97">
            <text:p text:style-name="P98">參加培訓人次</text:p>
          </table:table-cell>
          <table:table-cell table:style-name="TableCell99">
            <text:p text:style-name="P100">2,561</text:p>
          </table:table-cell>
          <table:table-cell table:style-name="TableCell101">
            <text:p text:style-name="P102">3,475</text:p>
          </table:table-cell>
          <table:table-cell table:style-name="TableCell103">
            <text:p text:style-name="P104">1,905</text:p>
          </table:table-cell>
          <table:table-cell table:style-name="TableCell105">
            <text:p text:style-name="P106">1,880</text:p>
          </table:table-cell>
        </table:table-row>
        <table:table-row table:style-name="TableRow107">
          <table:table-cell table:style-name="TableCell108">
            <text:p text:style-name="P109">參加認證班人次</text:p>
          </table:table-cell>
          <table:table-cell table:style-name="TableCell110">
            <text:p text:style-name="P111">360</text:p>
          </table:table-cell>
          <table:table-cell table:style-name="TableCell112">
            <text:p text:style-name="P113">330</text:p>
          </table:table-cell>
          <table:table-cell table:style-name="TableCell114">
            <text:p text:style-name="P115">376</text:p>
          </table:table-cell>
          <table:table-cell table:style-name="TableCell116">
            <text:p text:style-name="P117">375</text:p>
          </table:table-cell>
        </table:table-row>
        <table:table-row table:style-name="TableRow118">
          <table:table-cell table:style-name="TableCell119">
            <text:p text:style-name="P120">通過認證人次</text:p>
          </table:table-cell>
          <table:table-cell table:style-name="TableCell121">
            <text:p text:style-name="P122">781</text:p>
          </table:table-cell>
          <table:table-cell table:style-name="TableCell123">
            <text:p text:style-name="P124">869</text:p>
          </table:table-cell>
          <table:table-cell table:style-name="TableCell125">
            <text:p text:style-name="P126">62</text:p>
          </table:table-cell>
          <table:table-cell table:style-name="TableCell127">
            <text:p text:style-name="P128">-</text:p>
          </table:table-cell>
        </table:table-row>
        <text:soft-page-break/>
        <table:table-row table:style-name="TableRow129">
          <table:table-cell table:style-name="TableCell130">
            <text:p text:style-name="P131">參加培訓人員在會展產業任職人數</text:p>
          </table:table-cell>
          <table:table-cell table:style-name="TableCell132">
            <text:p text:style-name="P133">493</text:p>
          </table:table-cell>
          <table:table-cell table:style-name="TableCell134">
            <text:p text:style-name="P135">487</text:p>
          </table:table-cell>
          <table:table-cell table:style-name="TableCell136">
            <text:p text:style-name="P137">513</text:p>
          </table:table-cell>
          <table:table-cell table:style-name="TableCell138">
            <text:p text:style-name="P139"/>
          </table:table-cell>
        </table:table-row>
      </table:table>
      <text:p text:style-name="P140">※註：1.資料來源，國際貿易局提供。</text:p>
      <text:p text:style-name="P141">2.108及109年度為預算編列數，108年度決算數為截至8月底止實支數。</text:p>
      <text:p text:style-name="P142">3.109年度參加培訓人數及參加認證班人數為預計數。<text:bookmark-end text:name="_Toc194228843"/><text:bookmark-end text:name="_Toc150687959"/><text:bookmark-end text:name="_Toc214255476"/><text:bookmark-end text:name="_Toc244941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0-</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19-12-05T04:01:00Z</meta:creation-date>
    <dc:date>2019-12-05T04:01:00Z</dc:date>
    <meta:print-date>2019-12-04T01:25:00Z</meta:print-date>
    <meta:template xlink:href="doctemp.dot" xlink:type="simple"/>
    <meta:editing-cycles>2</meta:editing-cycles>
    <meta:editing-duration>PT0S</meta:editing-duration>
    <meta:document-statistic meta:page-count="3" meta:paragraph-count="2" meta:word-count="214" meta:character-count="1433" meta:row-count="10" meta:non-whitespace-character-count="1221"/>
  </office:meta>
</office:document-meta>
</file>