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font-name-complex="標楷體" style:letter-kerning="false"/>
    </style:style>
    <style:style style:name="T10" style:parent-style-name="預設段落字型" style:family="text">
      <style:text-properties style:font-name-complex="標楷體" style:letter-kerning="false"/>
    </style:style>
    <style:style style:name="T11" style:parent-style-name="預設段落字型" style:family="text">
      <style:text-properties style:font-name-complex="標楷體" style:letter-kerning="false"/>
    </style:style>
    <style:style style:name="P12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name-complex="新細明體" style:letter-kerning="false" style:font-size-complex="12pt"/>
    </style:style>
    <style:style style:name="T15" style:parent-style-name="預設段落字型" style:family="text">
      <style:text-properties style:font-name-complex="新細明體" style:letter-kerning="false" style:font-size-complex="12pt"/>
    </style:style>
    <style:style style:name="T16" style:parent-style-name="預設段落字型" style:family="text">
      <style:text-properties style:font-name-complex="新細明體" style:letter-kerning="false" style:font-size-complex="12pt"/>
    </style:style>
    <style:style style:name="T17" style:parent-style-name="預設段落字型" style:family="text">
      <style:text-properties style:font-name-complex="新細明體" style:letter-kerning="false" style:font-size-complex="12pt"/>
    </style:style>
    <style:style style:name="T18" style:parent-style-name="預設段落字型" style:family="text">
      <style:text-properties style:font-name-complex="新細明體" style:letter-kerning="false" style:font-size-complex="12pt"/>
    </style:style>
    <style:style style:name="T19" style:parent-style-name="預設段落字型" style:family="text">
      <style:text-properties style:font-name-complex="新細明體" style:letter-kerning="false" style:font-size-complex="12pt"/>
    </style:style>
    <style:style style:name="T20" style:parent-style-name="預設段落字型" style:family="text">
      <style:text-properties style:font-name-complex="新細明體" style:letter-kerning="false" style:font-size-complex="12pt"/>
    </style:style>
    <style:style style:name="T21" style:parent-style-name="預設段落字型" style:family="text">
      <style:text-properties style:font-name-complex="新細明體" style:letter-kerning="false" style:font-size-complex="12pt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font-name-complex="新細明體" style:letter-kerning="false" style:font-size-complex="12pt"/>
    </style:style>
    <style:style style:name="T24" style:parent-style-name="預設段落字型" style:family="text">
      <style:text-properties style:font-name-complex="新細明體" style:letter-kerning="false" style:font-size-complex="12pt"/>
    </style:style>
    <style:style style:name="T25" style:parent-style-name="預設段落字型" style:family="text">
      <style:text-properties style:font-name-complex="新細明體" style:letter-kerning="false" style:font-size-complex="12pt"/>
    </style:style>
    <style:style style:name="T26" style:parent-style-name="預設段落字型" style:family="text">
      <style:text-properties style:font-name-complex="新細明體" style:letter-kerning="false" style:font-size-complex="12pt"/>
    </style:style>
    <style:style style:name="T27" style:parent-style-name="預設段落字型" style:family="text">
      <style:text-properties style:font-name-complex="新細明體" style:letter-kerning="false" style:font-size-complex="12pt"/>
    </style:style>
    <style:style style:name="T28" style:parent-style-name="預設段落字型" style:family="text">
      <style:text-properties style:font-name-complex="新細明體" style:letter-kerning="false" style:font-size-complex="12pt"/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-complex="新細明體" style:letter-kerning="false" style:font-size-complex="12pt"/>
    </style:style>
    <style:style style:name="T31" style:parent-style-name="預設段落字型" style:family="text">
      <style:text-properties style:font-name-complex="新細明體" style:letter-kerning="false" style:font-size-complex="12pt"/>
    </style:style>
    <style:style style:name="T32" style:parent-style-name="預設段落字型" style:family="text">
      <style:text-properties style:font-name-complex="新細明體" style:letter-kerning="false" style:font-size-complex="12pt"/>
    </style:style>
    <style:style style:name="T33" style:parent-style-name="預設段落字型" style:family="text">
      <style:text-properties style:font-name-complex="新細明體" style:letter-kerning="false" style:font-size-complex="12pt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font-name-complex="新細明體" style:letter-kerning="false" style:font-size-complex="12pt"/>
    </style:style>
    <style:style style:name="T36" style:parent-style-name="預設段落字型" style:family="text">
      <style:text-properties style:font-name-complex="新細明體" style:letter-kerning="false" style:font-size-complex="12pt"/>
    </style:style>
    <style:style style:name="T37" style:parent-style-name="預設段落字型" style:family="text">
      <style:text-properties style:font-name-complex="新細明體" style:letter-kerning="false" style:font-size-complex="12pt"/>
    </style:style>
    <style:style style:name="T38" style:parent-style-name="預設段落字型" style:family="text">
      <style:text-properties style:font-name-complex="新細明體" style:letter-kerning="false" style:font-size-complex="12pt"/>
    </style:style>
    <style:style style:name="T39" style:parent-style-name="預設段落字型" style:family="text">
      <style:text-properties style:font-name-complex="新細明體" style:letter-kerning="false" style:font-size-complex="12pt"/>
    </style:style>
    <style:style style:name="T40" style:parent-style-name="預設段落字型" style:family="text">
      <style:text-properties style:font-name-complex="新細明體" style:letter-kerning="false" style:font-size-complex="12pt"/>
    </style:style>
    <style:style style:name="T41" style:parent-style-name="預設段落字型" style:family="text">
      <style:text-properties style:font-name-complex="新細明體" style:letter-kerning="false" style:font-size-complex="12pt"/>
    </style:style>
    <style:style style:name="T42" style:parent-style-name="預設段落字型" style:family="text">
      <style:text-properties style:font-name-complex="新細明體" style:letter-kerning="false" style:font-size-complex="12pt"/>
    </style:style>
    <style:style style:name="T43" style:parent-style-name="預設段落字型" style:family="text">
      <style:text-properties style:font-name-complex="新細明體" style:letter-kerning="false" style:font-size-complex="12pt"/>
    </style:style>
    <style:style style:name="T44" style:parent-style-name="預設段落字型" style:family="text">
      <style:text-properties style:font-name-complex="新細明體" style:letter-kerning="false" style:font-size-complex="12pt"/>
    </style:style>
    <style:style style:name="T45" style:parent-style-name="預設段落字型" style:family="text">
      <style:text-properties style:font-name-complex="新細明體" style:letter-kerning="false" style:font-size-complex="12pt"/>
    </style:style>
    <style:style style:name="T46" style:parent-style-name="預設段落字型" style:family="text">
      <style:text-properties style:font-name-complex="新細明體" style:letter-kerning="false" style:font-size-complex="12pt"/>
    </style:style>
    <style:style style:name="T47" style:parent-style-name="預設段落字型" style:family="text">
      <style:text-properties style:font-name-complex="新細明體" style:letter-kerning="false" style:font-size-complex="12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-complex="新細明體" style:letter-kerning="false" style:font-size-complex="12pt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62" style:parent-style-name="預設段落字型" style:family="text">
      <style:text-properties style:font-name-complex="新細明體" style:letter-kerning="false" style:font-size-complex="12pt"/>
    </style:style>
    <style:style style:name="T63" style:parent-style-name="預設段落字型" style:family="text">
      <style:text-properties style:font-name-complex="新細明體" style:letter-kerning="false" style:font-size-complex="12pt"/>
    </style:style>
    <style:style style:name="T64" style:parent-style-name="預設段落字型" style:family="text">
      <style:text-properties style:font-name-complex="新細明體" style:letter-kerning="false" style:font-size-complex="12pt"/>
    </style:style>
    <style:style style:name="T65" style:parent-style-name="預設段落字型" style:family="text">
      <style:text-properties style:font-name-complex="新細明體" style:letter-kerning="false" style:font-size-complex="12pt"/>
    </style:style>
    <style:style style:name="T66" style:parent-style-name="預設段落字型" style:family="text">
      <style:text-properties style:font-name-complex="新細明體" style:letter-kerning="false" style:font-size-complex="12pt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68" style:parent-style-name="預設段落字型" style:family="text">
      <style:text-properties style:font-name-complex="新細明體" style:letter-kerning="false" style:font-size-complex="12pt"/>
    </style:style>
    <style:style style:name="T69" style:parent-style-name="預設段落字型" style:family="text">
      <style:text-properties style:font-name-complex="新細明體" style:letter-kerning="false" style:font-size-complex="12pt"/>
    </style:style>
    <style:style style:name="T70" style:parent-style-name="預設段落字型" style:family="text">
      <style:text-properties style:font-name-complex="新細明體" style:letter-kerning="false" style:font-size-complex="12pt"/>
    </style:style>
    <style:style style:name="T71" style:parent-style-name="預設段落字型" style:family="text">
      <style:text-properties style:font-name-complex="新細明體" style:letter-kerning="false" style:font-size-complex="12pt"/>
    </style:style>
    <style:style style:name="T72" style:parent-style-name="預設段落字型" style:family="text">
      <style:text-properties style:font-name-complex="新細明體" style:letter-kerning="false" style:font-size-complex="12pt"/>
    </style:style>
    <style:style style:name="T73" style:parent-style-name="預設段落字型" style:family="text">
      <style:text-properties style:font-name-complex="新細明體" style:letter-kerning="false" style:font-size-complex="12pt"/>
    </style:style>
    <style:style style:name="T74" style:parent-style-name="預設段落字型" style:family="text">
      <style:text-properties style:font-name-complex="新細明體" style:letter-kerning="false" style:font-size-complex="12pt"/>
    </style:style>
    <style:style style:name="T75" style:parent-style-name="預設段落字型" style:family="text">
      <style:text-properties style:font-name-complex="新細明體" style:letter-kerning="false" style:font-size-complex="12pt"/>
    </style:style>
    <style:style style:name="T76" style:parent-style-name="預設段落字型" style:family="text">
      <style:text-properties style:font-name-complex="新細明體" style:letter-kerning="false" style:font-size-complex="12pt"/>
    </style:style>
    <style:style style:name="T77" style:parent-style-name="預設段落字型" style:family="text">
      <style:text-properties style:font-name-complex="新細明體" style:letter-kerning="false" style:font-size-complex="12pt"/>
    </style:style>
    <style:style style:name="T78" style:parent-style-name="預設段落字型" style:family="text">
      <style:text-properties style:font-name-complex="新細明體" style:letter-kerning="false" style:font-size-complex="12pt"/>
    </style:style>
    <style:style style:name="T79" style:parent-style-name="預設段落字型" style:family="text">
      <style:text-properties style:font-name-complex="新細明體" style:letter-kerning="false" style:font-size-complex="12pt"/>
    </style:style>
    <style:style style:name="T80" style:parent-style-name="預設段落字型" style:family="text">
      <style:text-properties style:font-name-complex="新細明體" style:letter-kerning="false" style:font-size-complex="12pt"/>
    </style:style>
    <style:style style:name="T81" style:parent-style-name="預設段落字型" style:family="text">
      <style:text-properties style:font-name-complex="新細明體" style:letter-kerning="false" style:font-size-complex="12pt"/>
    </style:style>
    <style:style style:name="T82" style:parent-style-name="預設段落字型" style:family="text">
      <style:text-properties style:font-name-complex="新細明體" style:letter-kerning="false" style:font-size-complex="12pt"/>
    </style:style>
    <style:style style:name="T83" style:parent-style-name="預設段落字型" style:family="text">
      <style:text-properties style:font-name-complex="新細明體" style:letter-kerning="false" style:font-size-complex="12pt"/>
    </style:style>
    <style:style style:name="T84" style:parent-style-name="預設段落字型" style:family="text">
      <style:text-properties style:font-name-complex="新細明體" style:letter-kerning="false" style:font-size-complex="12pt"/>
    </style:style>
    <style:style style:name="T85" style:parent-style-name="預設段落字型" style:family="text">
      <style:text-properties style:font-name-complex="新細明體" style:letter-kerning="false" style:font-size-complex="12pt"/>
    </style:style>
    <style:style style:name="T86" style:parent-style-name="預設段落字型" style:family="text">
      <style:text-properties style:font-name-complex="新細明體" style:letter-kerning="false" style:font-size-complex="12pt"/>
    </style:style>
    <style:style style:name="T87" style:parent-style-name="預設段落字型" style:family="text">
      <style:text-properties style:font-name-complex="新細明體" style:letter-kerning="false" style:font-size-complex="12pt"/>
    </style:style>
    <style:style style:name="T88" style:parent-style-name="預設段落字型" style:family="text">
      <style:text-properties style:font-name-complex="新細明體" style:letter-kerning="false" style:font-size-complex="12pt"/>
    </style:style>
    <style:style style:name="T89" style:parent-style-name="預設段落字型" style:family="text">
      <style:text-properties style:font-name-complex="新細明體" style:letter-kerning="false" style:font-size-complex="12pt"/>
    </style:style>
    <style:style style:name="T90" style:parent-style-name="預設段落字型" style:family="text">
      <style:text-properties style:font-name-complex="新細明體" style:letter-kerning="false" style:font-size-complex="12pt"/>
    </style:style>
    <style:style style:name="T91" style:parent-style-name="預設段落字型" style:family="text">
      <style:text-properties style:font-name-complex="新細明體" style:letter-kerning="false" style:font-size-complex="12pt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P94" style:parent-style-name="內文" style:family="paragraph">
      <style:paragraph-properties fo:margin-left="0in" fo:text-indent="-0.0986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01" style:family="table-column">
      <style:table-column-properties style:column-width="0.9611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6888in"/>
    </style:style>
    <style:style style:name="Table100" style:family="table">
      <style:table-properties style:width="5.981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left="-0.0395in" fo:margin-right="-0.0395in" fo:text-indent="0in">
        <style:tab-stops/>
      </style:paragraph-properties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P138" style:parent-style-name="內文" style:family="paragraph">
      <style:paragraph-properties fo:text-align="center" fo:line-height="0.2083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P139" style:parent-style-name="內文" style:family="paragraph">
      <style:paragraph-properties fo:text-align="center" fo:line-height="0.2083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line-height="0.1944in" fo:margin-left="-0.0006in" fo:text-indent="-0.0979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fo:line-height="0.1944in" fo:margin-left="-0.002in" fo:text-indent="0.398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09年度預算評估報告</text:p>
      <text:p text:style-name="P8"><text:bookmark-start text:name="_Toc464721952"/><text:bookmark-start text:name="_Toc496687765"/><text:bookmark-start text:name="_Toc496687769"/>推廣貿易基金<text:span text:style-name="T9">設立旨在拓展貿易，因應貿易情勢，支援各項貿易活動</text:span><text:span text:style-name="T10">，</text:span><text:span text:style-name="T11">以協助業者突破困境，開拓國際市場，提升我對外出口競爭力及國際經貿地位為願景</text:span>。109年度預算案編列基金來源52億4,525萬元，基金用途62億8,121萬1千元，本期短絀10億3,596萬1千元，較108年度增加短絀1億7,058萬7千元。謹就推廣貿易基金109年度預算案評析如下：</text:p>
      <text:p text:style-name="P12"><text:bookmark-start text:name="_Toc26256932"/><text:bookmark-end text:name="_Toc464721952"/><text:bookmark-end text:name="_Toc496687765"/><text:bookmark-end text:name="_Toc496687769"/>五、<text:bookmark-start text:name="_Toc432577001"/>設置海外商務中心協助我國企業拓展海外目標市場，允宜積極推廣<text:bookmark-end text:name="_Toc432577001"/>提升使用頻率，俾助企業拓展新興市場<text:bookmark-end text:name="_Toc26256932"/></text:p>
      <text:p text:style-name="P13">推廣貿易基金109年度編列「委託辦理海外據點業務拓展工作計畫」經費8億9,110萬4千元，包括人事費用4億9,089萬6千元、營運費用(含辦公房舍及設備租金、設施養護費等)2億489萬1千元、業務費用1億6,736萬9千元及旅運費用2,794萬8千元，係設立及營運全球63個海外辦事處及據點，業務內容包括：協助辦理參展團及貿訪團；<text:span text:style-name="T14">協助廠商拓展駐地市場；</text:span><text:span text:style-name="T15">蒐集</text:span><text:span text:style-name="T16">商情資訊</text:span><text:span text:style-name="T17">暨</text:span><text:span text:style-name="T18">國外潛在買主資料；推廣臺灣國際專業展；協助我國公協會辦理海外拓銷活動</text:span><text:span text:style-name="T19">；</text:span><text:span text:style-name="T20">提供臺商諮詢服務；接受政府委託與駐地政府交涉排除貿易障礙等工作</text:span>。另依據經濟部「經濟景氣因應策略小組」101年1月會議決議，委託外貿協會規劃海外商務中心，以提供我國廠<text:span text:style-name="T21">商開拓海外市場臨時辦公所需，</text:span>作為廠商拓銷新興市場前進基地。</text:p>
      <text:p text:style-name="P22">據國際貿易局說明，因應<text:span text:style-name="T23">我國廠商在國際市場全球化趨勢下拓展海外市場</text:span>需要而設置海外商務中心，其係利用現有海外辦事處及據點之資源，規劃有獨立辦公室及商務辦公桌2種型態，其<text:soft-page-break/>中商務辦公桌1週內免費使用(中堅企業可免費使用2週)，1週以上以優惠價格出租，服務內容包括當地市場資訊及貿易投資諮詢，網路、電話、傳真、影印等硬體設備及代尋當地臨時人員等，協助我國廠商以較低成本及較快速度進入市場，俟廠商達到獨立運作目的後遷出，再提供其他廠商循環利用，相關經費由前揭工作計畫支應。截至108年8月底止在全球35個國家、45個城市分別設有據點，較107年同期新增9個國家14個城市，主要係於<text:span text:style-name="T24">泰國</text:span><text:span text:style-name="T25">(</text:span><text:span text:style-name="T26">曼谷</text:span><text:span text:style-name="T27">)</text:span><text:span text:style-name="T28">、斯里蘭卡</text:span><text:span text:style-name="T29">(</text:span><text:span text:style-name="T30">可倫坡</text:span><text:span text:style-name="T31">)</text:span><text:span text:style-name="T32">、英國(倫敦)、荷蘭</text:span><text:span text:style-name="T33">(</text:span><text:span text:style-name="T34">鹿特丹</text:span><text:span text:style-name="T35">)</text:span><text:span text:style-name="T36">、德國</text:span><text:span text:style-name="T37">(</text:span><text:span text:style-name="T38">慕尼黑</text:span><text:span text:style-name="T39">)</text:span><text:span text:style-name="T40">、波蘭</text:span><text:span text:style-name="T41">(</text:span><text:span text:style-name="T42">華沙</text:span><text:span text:style-name="T43">)</text:span><text:span text:style-name="T44">、美國</text:span><text:span text:style-name="T45">(</text:span><text:span text:style-name="T46">洛杉磯</text:span><text:span text:style-name="T47">、</text:span><text:span text:style-name="T48">芝加哥</text:span><text:span text:style-name="T49">、</text:span><text:span text:style-name="T50">邁阿密</text:span><text:span text:style-name="T51">)</text:span><text:span text:style-name="T52">、加拿大</text:span><text:span text:style-name="T53">(</text:span><text:span text:style-name="T54">溫哥華</text:span><text:span text:style-name="T55">)等國</text:span>新增使用限期1週免收費之獨立辦公桌。</text:p>
      <text:p text:style-name="P56"><text:span text:style-name="T57">(一)獨立辦公室：</text:span>日本(大阪)、墨西哥(墨西哥市)、印度(清奈、孟買、新德里)、緬甸(仰光）、俄羅斯(聖彼得堡)、印尼(雅加達)等。</text:p>
      <text:p text:style-name="P58"><text:span text:style-name="T59">(二)商務辦公桌：</text:span>日本(大阪、福岡)<text:span text:style-name="T60">、泰國</text:span><text:span text:style-name="T61">(</text:span><text:span text:style-name="T62">曼谷</text:span><text:span text:style-name="T63">)</text:span>、巴西(聖保羅)、義大利(米蘭)、<text:span text:style-name="T64">羅馬尼亞（布加列斯特）</text:span>、南非(約翰尼斯堡)、菲律賓(馬尼拉)、越南(胡志明市)、馬來西亞(吉隆坡)、印度(加爾各答、新德里、清奈)、孟加拉(達卡)<text:span text:style-name="T65">、斯里蘭卡</text:span><text:span text:style-name="T66">(</text:span><text:span text:style-name="T67">可倫坡</text:span><text:span text:style-name="T68">)</text:span>、哈薩克(阿拉木圖)、伊朗(德黑蘭)、科威特(科威特市)、<text:span text:style-name="T69">以色列</text:span><text:span text:style-name="T70">(</text:span><text:span text:style-name="T71">特拉維夫</text:span><text:span text:style-name="T72">)</text:span>、澳大利亞(雪梨)、土耳其(伊斯坦堡)、阿拉伯聯合大公國(杜拜)、匈牙利(布達佩斯)、保加利亞(索菲亞)、俄羅斯(莫斯科)、埃及(開羅)、肯亞(奈洛比)、奈及利亞(拉哥斯)<text:span text:style-name="T73">、英國(倫敦)、荷蘭</text:span><text:span text:style-name="T74">(</text:span><text:span text:style-name="T75">鹿特丹</text:span><text:span text:style-name="T76">)</text:span><text:span text:style-name="T77">、德國</text:span><text:span text:style-name="T78">(</text:span><text:span text:style-name="T79">慕尼黑</text:span><text:span text:style-name="T80">)</text:span><text:span text:style-name="T81">、波蘭</text:span><text:span text:style-name="T82">(</text:span><text:span text:style-name="T83">華沙</text:span><text:span text:style-name="T84">)</text:span>、美國(紐約、舊金山<text:span text:style-name="T85">、</text:span><text:span text:style-name="T86">洛杉磯</text:span><text:span text:style-name="T87">、</text:span><text:span text:style-name="T88">芝加哥</text:span><text:span text:style-name="T89">、</text:span><text:span text:style-name="T90">邁阿密</text:span>)及加拿大(多倫多、<text:span text:style-name="T91">溫哥華</text:span>)。</text:p>
      <text:p text:style-name="P92">海外商務中心103年度至107年度之使用情形，各年度使用總家次分別為410家次、327家次、328家次、494家次及640家<text:soft-page-break/>次(詳附表1)，呈緩步增長，顯示我國企業拓展海外新興市場對使用商務中心需要漸增；惟外貿協會規劃設置之海外商務中心使用頻率容有成長空間，以限期使用1週免收費之辦公桌言，103年度至108年8月底止每桌每年平均使用頻率分別為7.2次、2.5次、3.4次、11.0次、10.1次及6.1次，每年仍有多數時間未被使用，顯示我國廠商利用海外商務中心情形仍待提升。</text:p>
      <text:p text:style-name="P93">綜上，為協助廠商拓銷海外目標市場，推廣貿易基金補助外貿協會自101年起陸續成立海外商務中心，現計有35國家、45個城市可提供便捷之商務辦公場所，惟海外商務中心之利用頻率仍有提升之必要，允宜積極推廣，鼓勵我國企業運用海外商務中心資源，俾充分發揮協助企業拓展市場之效益。</text:p>
      <text:p text:style-name="P94"><text:span text:style-name="T95">附表1</text:span><text:span text:style-name="T96">：</text:span><text:span text:style-name="T97">近年度</text:span><text:span text:style-name="T98">海外商務中心使用情形</text:span></text:p>
      <text:p text:style-name="P99">單位：間；桌；家次；新台幣千元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年度</text:p>
          </table:table-cell>
          <table:table-cell table:style-name="TableCell113" table:number-columns-spanned="2">
            <text:p text:style-name="P114">獨立辦公室</text:p>
          </table:table-cell>
          <table:covered-table-cell/>
          <table:table-cell table:style-name="TableCell115" table:number-columns-spanned="2">
            <text:p text:style-name="P116">收費辦公桌</text:p>
          </table:table-cell>
          <table:covered-table-cell/>
          <table:table-cell table:style-name="TableCell117" table:number-columns-spanned="2">
            <text:p text:style-name="P118">短期免費辦公桌</text:p>
          </table:table-cell>
          <table:covered-table-cell/>
          <table:table-cell table:style-name="TableCell119" table:number-rows-spanned="2">
            <text:p text:style-name="P120"><text:span text:style-name="T121">使用家次合計</text:span></text:p>
          </table:table-cell>
          <table:table-cell table:style-name="TableCell122" table:number-rows-spanned="2">
            <text:p text:style-name="P123">使用費收入決算數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間數</text:p>
          </table:table-cell>
          <table:table-cell table:style-name="TableCell128">
            <text:p text:style-name="P129">使用家次</text:p>
          </table:table-cell>
          <table:table-cell table:style-name="TableCell130">
            <text:p text:style-name="P131">桌數</text:p>
          </table:table-cell>
          <table:table-cell table:style-name="TableCell132">
            <text:p text:style-name="P133">使用家次</text:p>
          </table:table-cell>
          <table:table-cell table:style-name="TableCell134">
            <text:p text:style-name="P135">桌數</text:p>
          </table:table-cell>
          <table:table-cell table:style-name="TableCell136">
            <text:p text:style-name="P137">使用家次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03<text:s/></text:p>
          </table:table-cell>
          <table:table-cell table:style-name="TableCell143">
            <text:p text:style-name="P144">31</text:p>
          </table:table-cell>
          <table:table-cell table:style-name="TableCell145">
            <text:p text:style-name="P146">209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57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144</text:p>
          </table:table-cell>
          <table:table-cell table:style-name="TableCell155">
            <text:p text:style-name="P156">410</text:p>
          </table:table-cell>
          <table:table-cell table:style-name="TableCell157">
            <text:p text:style-name="P158">2,420</text:p>
          </table:table-cell>
        </table:table-row>
        <table:table-row table:style-name="TableRow159">
          <table:table-cell table:style-name="TableCell160">
            <text:p text:style-name="P161">104<text:s/>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218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54</text:p>
          </table:table-cell>
          <table:table-cell table:style-name="TableCell170">
            <text:p text:style-name="P171">22</text:p>
          </table:table-cell>
          <table:table-cell table:style-name="TableCell172">
            <text:p text:style-name="P173">55</text:p>
          </table:table-cell>
          <table:table-cell table:style-name="TableCell174">
            <text:p text:style-name="P175">327</text:p>
          </table:table-cell>
          <table:table-cell table:style-name="TableCell176">
            <text:p text:style-name="P177">2,379</text:p>
          </table:table-cell>
        </table:table-row>
        <table:table-row table:style-name="TableRow178">
          <table:table-cell table:style-name="TableCell179">
            <text:p text:style-name="P180">105<text:s/></text:p>
          </table:table-cell>
          <table:table-cell table:style-name="TableCell181">
            <text:p text:style-name="P182">33</text:p>
          </table:table-cell>
          <table:table-cell table:style-name="TableCell183">
            <text:p text:style-name="P184">221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67</text:p>
          </table:table-cell>
          <table:table-cell table:style-name="TableCell193">
            <text:p text:style-name="P194">328</text:p>
          </table:table-cell>
          <table:table-cell table:style-name="TableCell195">
            <text:p text:style-name="P196">1,999</text:p>
          </table:table-cell>
        </table:table-row>
        <table:table-row table:style-name="TableRow197">
          <table:table-cell table:style-name="TableCell198">
            <text:p text:style-name="P199">106<text:s/></text:p>
          </table:table-cell>
          <table:table-cell table:style-name="TableCell200">
            <text:p text:style-name="P201">31</text:p>
          </table:table-cell>
          <table:table-cell table:style-name="TableCell202">
            <text:p text:style-name="P203">216</text:p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241</text:p>
          </table:table-cell>
          <table:table-cell table:style-name="TableCell212">
            <text:p text:style-name="P213">494</text:p>
          </table:table-cell>
          <table:table-cell table:style-name="TableCell214">
            <text:p text:style-name="P215">2,191</text:p>
          </table:table-cell>
        </table:table-row>
        <table:table-row table:style-name="TableRow216">
          <table:table-cell table:style-name="TableCell217">
            <text:p text:style-name="P218">107</text:p>
          </table:table-cell>
          <table:table-cell table:style-name="TableCell219">
            <text:p text:style-name="P220">36</text:p>
          </table:table-cell>
          <table:table-cell table:style-name="TableCell221">
            <text:p text:style-name="P222">292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61</text:p>
          </table:table-cell>
          <table:table-cell table:style-name="TableCell227">
            <text:p text:style-name="P228">29</text:p>
          </table:table-cell>
          <table:table-cell table:style-name="TableCell229">
            <text:p text:style-name="P230">287</text:p>
          </table:table-cell>
          <table:table-cell table:style-name="TableCell231">
            <text:p text:style-name="P232">640</text:p>
          </table:table-cell>
          <table:table-cell table:style-name="TableCell233">
            <text:p text:style-name="P234">2,764</text:p>
          </table:table-cell>
        </table:table-row>
        <table:table-row table:style-name="TableRow235">
          <table:table-cell table:style-name="TableCell236">
            <text:p text:style-name="P237">108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197</text:p>
          </table:table-cell>
          <table:table-cell table:style-name="TableCell242">
            <text:p text:style-name="P243">35</text:p>
          </table:table-cell>
          <table:table-cell table:style-name="TableCell244">
            <text:p text:style-name="P245">46</text:p>
          </table:table-cell>
          <table:table-cell table:style-name="TableCell246">
            <text:p text:style-name="P247">47</text:p>
          </table:table-cell>
          <table:table-cell table:style-name="TableCell248">
            <text:p text:style-name="P249">288</text:p>
          </table:table-cell>
          <table:table-cell table:style-name="TableCell250">
            <text:p text:style-name="P251">531</text:p>
          </table:table-cell>
          <table:table-cell table:style-name="TableCell252">
            <text:p text:style-name="P253">2,437</text:p>
          </table:table-cell>
        </table:table-row>
      </table:table>
      <text:p text:style-name="P254">※註：1.資料來源，國際貿易局提供。</text:p>
      <text:p text:style-name="P255">2.108年度使用情形及使用費收入係統計至當年8月底數據。</text:p>
      <text:p text:style-name="姓名及分機"><text:bookmark-end text:name="_Toc194228843"/><text:bookmark-end text:name="_Toc150687959"/><text:bookmark-end text:name="_Toc214255476"/><text:bookmark-end text:name="_Toc244941625"/>(分機：1914<text:s/>黃俊傑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70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19-12-05T04:01:00Z</meta:creation-date>
    <dc:date>2019-12-05T04:01:00Z</dc:date>
    <meta:print-date>2019-12-04T01:2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