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style:font-name-complex="標楷體"/>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內文" style:family="paragraph">
      <style:paragraph-properties fo:margin-left="0.8861in" fo:text-indent="-0.6895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fo:color="#000000"/>
    </style:style>
    <style:style style:name="TableColumn39" style:family="table-column">
      <style:table-column-properties style:column-width="1.2645in" style:use-optimal-column-width="false"/>
    </style:style>
    <style:style style:name="TableColumn40" style:family="table-column">
      <style:table-column-properties style:column-width="0.7305in" style:use-optimal-column-width="false"/>
    </style:style>
    <style:style style:name="TableColumn41" style:family="table-column">
      <style:table-column-properties style:column-width="0.5479in" style:use-optimal-column-width="false"/>
    </style:style>
    <style:style style:name="TableColumn42" style:family="table-column">
      <style:table-column-properties style:column-width="0.9131in" style:use-optimal-column-width="false"/>
    </style:style>
    <style:style style:name="TableColumn43" style:family="table-column">
      <style:table-column-properties style:column-width="1.4611in" style:use-optimal-column-width="false"/>
    </style:style>
    <style:style style:name="TableColumn44" style:family="table-column">
      <style:table-column-properties style:column-width="0.7305in" style:use-optimal-column-width="false"/>
    </style:style>
    <style:style style:name="Table38" style:family="table">
      <style:table-properties style:width="5.6479in" fo:margin-left="0.2715in" table:align="left"/>
    </style:style>
    <style:style style:name="TableRow45" style:family="table-row">
      <style:table-row-properties style:min-row-height="0.1958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 style:family="table-row">
      <style:table-row-properties style:min-row-height="0.1958in" style:use-optimal-row-height="false"/>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5" style:family="table-row">
      <style:table-row-properties style:min-row-height="0.063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063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0638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style:line-break="normal" fo:line-height="0.1944in" fo:margin-left="0in" fo:text-indent="0in">
        <style:tab-stops/>
      </style:paragraph-properties>
      <style:text-properties fo:color="#000000" fo:font-size="12pt" style:font-size-asian="12pt"/>
    </style:style>
    <style:style style:name="TableCell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P89"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90" style:family="table-row">
      <style:table-row-properties style:min-row-height="0.0638in" style:use-optimal-row-height="false"/>
    </style:style>
    <style:style style:name="TableCell9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P9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98" style:family="table-row">
      <style:table-row-properties style:min-row-height="0.0638in" style:use-optimal-row-height="false"/>
    </style:style>
    <style:style style:name="TableCell9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P109"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min-row-height="0.0638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P119"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20"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21"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22" style:family="table-row">
      <style:table-row-properties style:min-row-height="0.06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P129"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30"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31"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32" style:family="table-row">
      <style:table-row-properties style:min-row-height="0.0638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widows="2" fo:orphans="2" fo:line-height="0.1944in" fo:margin-left="0in" fo:text-indent="0in">
        <style:tab-stops/>
      </style:paragraph-properties>
      <style:text-properties fo:font-size="12pt" style:font-size-asian="12pt"/>
    </style:style>
    <style:style style:name="P143" style:parent-style-name="內文" style:family="paragraph">
      <style:paragraph-properties fo:widows="2" fo:orphans="2"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46" style:family="table-row">
      <style:table-row-properties style:min-row-height="0.0638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style>
    <style:style style:name="T155" style:parent-style-name="預設段落字型" style:family="text">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fo:line-height="0.1944in" fo:margin-left="0in" fo:text-indent="0in">
        <style:tab-stops/>
      </style:paragraph-properties>
      <style:text-properties fo:font-size="12pt" style:font-size-asian="12pt"/>
    </style:style>
    <style:style style:name="P158" style:parent-style-name="內文" style:family="paragraph">
      <style:paragraph-properties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min-row-height="0.0638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063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內文" style:family="paragraph">
      <style:paragraph-properties fo:line-height="0.1944in" fo:margin-left="0in" fo:text-indent="0in">
        <style:tab-stops/>
      </style:paragraph-properties>
      <style:text-properties fo:font-size="12pt" style:font-size-asian="12pt"/>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min-row-height="0.0638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0638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line-height="0.1944in" fo:margin-left="0in" fo:text-indent="0in">
        <style:tab-stops/>
      </style:paragraph-properties>
      <style:text-properties fo:font-size="12pt" style:font-size-asian="12pt"/>
    </style:style>
    <style:style style:name="P202" style:parent-style-name="內文" style:family="paragraph">
      <style:paragraph-properties fo:line-height="0.1944in" fo:margin-left="0in" fo:text-indent="0in">
        <style:tab-stops/>
      </style:paragraph-properties>
      <style:text-properties fo:font-size="12pt" style:font-size-asian="12pt"/>
    </style:style>
    <style:style style:name="P203" style:parent-style-name="內文" style:family="paragraph">
      <style:paragraph-properties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0638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font-size="11.5pt" style:font-size-asian="11.5pt" style:font-size-complex="11.5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min-row-height="0.0638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style>
    <style:style style:name="T220" style:parent-style-name="預設段落字型" style:family="text">
      <style:text-properties fo:font-size="11.5pt" style:font-size-asian="11.5pt" style:font-size-complex="11.5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0638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style>
    <style:style style:name="T231" style:parent-style-name="預設段落字型" style:family="text">
      <style:text-properties fo:font-size="11.5pt" style:font-size-asian="11.5pt" style:font-size-complex="11.5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0638in" style:use-optimal-row-height="false"/>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P246" style:parent-style-name="內文" style:family="paragraph">
      <style:paragraph-properties fo:text-align="start" fo:line-height="0.1944in" fo:margin-left="0.8451in" fo:text-indent="-0.8451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255" style:parent-style-name="內文" style:family="paragraph">
      <style:paragraph-properties fo:text-align="start" fo:line-height="0.1944in" fo:margin-left="1.684in" fo:text-indent="-1.0145in">
        <style:tab-stops/>
      </style:paragraph-properties>
      <style:text-properties fo:font-size="12pt" style:font-size-asian="12pt"/>
    </style:style>
    <style:style style:name="P256" style:parent-style-name="一二三" style:family="paragraph">
      <style:paragraph-properties fo:margin-left="0.5909in" fo:text-indent="-0.1972in">
        <style:tab-stops/>
      </style:paragraph-properties>
      <style:text-properties fo:font-weight="bold" style:font-weight-asian="bold"/>
    </style:style>
    <style:style style:name="P257" style:parent-style-name="一下內文縮2" style:family="paragraph">
      <style:paragraph-properties fo:margin-left="0.5902in" fo:text-indent="0.3937in">
        <style:tab-stops/>
      </style:paragraph-properties>
    </style:style>
    <style:style style:name="P258" style:parent-style-name="一下內文縮2" style:family="paragraph">
      <style:paragraph-properties fo:margin-left="0.5902in" fo:text-indent="0.3937in">
        <style:tab-stops/>
      </style:paragraph-properties>
    </style:style>
    <style:style style:name="P259" style:parent-style-name="內文" style:family="paragraph">
      <style:paragraph-properties fo:margin-left="0.3937in" fo:text-indent="0.3937in">
        <style:tab-stops/>
      </style:paragraph-properties>
    </style:style>
    <style:style style:name="T260" style:parent-style-name="預設段落字型" style:family="text">
      <style:text-properties style:font-name-complex="標楷體"/>
    </style:style>
    <style:style style:name="T261" style:parent-style-name="預設段落字型" style:family="text">
      <style:text-properties style:font-name-complex="標楷體"/>
    </style:style>
  </office:automatic-styles>
  <office:body>
    <office:text text:use-soft-page-breaks="true">
      <text:p text:style-name="P1"><text:span text:style-name="T9">經濟特別收入基金(能源研究發展基金、石油基金、再生能源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start text:name="_Toc399610191"/><text:bookmark-start text:name="_Toc26362512"/><text:bookmark-end text:name="_Toc243219479"/><text:bookmark-end text:name="_Toc91418518"/><text:bookmark-end text:name="_Toc116444642"/><text:bookmark-end text:name="_Toc399610169"/>六、<text:bookmark-end text:name="_Toc340474924"/><text:bookmark-end text:name="_Toc399610191"/><text:span text:style-name="T13">為</text:span><text:span text:style-name="T14">利離岸風電第2階段潛力場址未來併聯商轉</text:span><text:span text:style-name="T15">，宜密切追蹤各風場施工進度</text:span><text:span text:style-name="T16">，並</text:span><text:span text:style-name="T17">就</text:span><text:span text:style-name="T18">分年完工併聯電網可能遭遇之困難</text:span><text:span text:style-name="T19">，</text:span><text:span text:style-name="T20">妥</text:span><text:span text:style-name="T21">謀</text:span><text:span text:style-name="T22">對</text:span><text:span text:style-name="T23">策</text:span><text:bookmark-end text:name="_Toc26362512"/></text:p>
      <text:p text:style-name="P24">再生能源發展基金109年度預算案於「再生能源推廣計畫-捐助、補助與獎助」項下編列「再生能源電價補貼」128億1,600萬元，其中6,885萬2千元屬離岸風力電價補貼；另「風力發電離岸系統示範獎勵」編列2,500萬元，屬示範風場作業獎勵費用。經查<text:span text:style-name="T25">：</text:span></text:p>
      <text:p text:style-name="P26">(一)第2階段潛力場址風場逾7成位於彰化縣</text:p>
      <text:p text:style-name="P27">我國推動離岸風力發電係採「先示範、次潛力、後區塊」3階段策略，第1階段示範作業預計於109年底前完成2座示範風場之併聯商轉(238MW)，第2階段潛力場址開發則規劃於114年前完成5,500MW併聯商轉，預計114年目標裝置總容量將達5,738MW。</text:p>
      <text:p text:style-name="P28">第2階段潛力場址風場(合計5,500MW )全數分布於彰化縣、雲林縣、苗栗縣及桃園市(詳附表1)，其中彰化縣風場裝置容量合計4,064 MW達總裝置容量5,500MW之7成以上，爰該地區開發商各風場施工進度及未來所發電力能否順利併網，對於未來離岸風電是否如期供電，有重要之影響。</text:p>
      <text:p text:style-name="P29"><text:span text:style-name="T30">附表</text:span><text:span text:style-name="T31">1</text:span><text:span text:style-name="T32">：我國</text:span><text:span text:style-name="T33">第二階段潛力場址風場及規劃完工併聯</text:span><text:span text:style-name="T34">簡表<text:s/></text:span><text:span text:style-name="T35">單位：</text:span><text:span text:style-name="T36">MW</text:span><text:span text:style-name="T37"><text:s text:c="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風場名稱</text:p>
              <text:p text:style-name="P48">(縣市別)</text:p>
            </table:table-cell>
            <table:table-cell table:style-name="TableCell49" table:number-rows-spanned="2">
              <text:p text:style-name="P50">裝置容量</text:p>
            </table:table-cell>
            <table:table-cell table:style-name="TableCell51" table:number-rows-spanned="2">
              <text:p text:style-name="P52">完工併網年度</text:p>
            </table:table-cell>
            <table:table-cell table:style-name="TableCell53" table:number-columns-spanned="3">
              <text:p text:style-name="P54">彰化離岸風場加強電力網併網容量</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風場併網需求容量</text:p>
            </table:table-cell>
            <table:table-cell table:style-name="TableCell61">
              <text:p text:style-name="P62">新設時程及併網點</text:p>
            </table:table-cell>
            <table:table-cell table:style-name="TableCell63">
              <text:p text:style-name="P64">新設容量</text:p>
            </table:table-cell>
          </table:table-row>
        </table:table-header-rows>
        <table:table-row table:style-name="TableRow65">
          <table:table-cell table:style-name="TableCell66">
            <text:p text:style-name="P67">允能(雲林縣)</text:p>
          </table:table-cell>
          <table:table-cell table:style-name="TableCell68">
            <text:p text:style-name="P69">360</text:p>
          </table:table-cell>
          <table:table-cell table:style-name="TableCell70">
            <text:p text:style-name="P71">109</text:p>
          </table:table-cell>
          <table:table-cell table:style-name="TableCell72" table:number-columns-spanned="3" table:number-rows-spanned="4">
            <text:p text:style-name="P73"/>
          </table:table-cell>
          <table:covered-table-cell/>
          <table:covered-table-cell/>
        </table:table-row>
        <table:table-row table:style-name="TableRow74">
          <table:table-cell table:style-name="TableCell75">
            <text:p text:style-name="P76">海能(苗栗縣)</text:p>
          </table:table-cell>
          <table:table-cell table:style-name="TableCell77">
            <text:p text:style-name="P78">378</text:p>
          </table:table-cell>
          <table:table-cell table:style-name="TableCell79">
            <text:p text:style-name="P80">109</text:p>
          </table:table-cell>
          <table:covered-table-cell>
            <text:p text:style-name="P81"/>
          </table:covered-table-cell>
          <table:covered-table-cell/>
          <table:covered-table-cell/>
        </table:table-row>
        <table:table-row table:style-name="TableRow82">
          <table:table-cell table:style-name="TableCell83">
            <text:p text:style-name="P84">麗威(桃園市)</text:p>
          </table:table-cell>
          <table:table-cell table:style-name="TableCell85">
            <text:p text:style-name="P86">350</text:p>
          </table:table-cell>
          <table:table-cell table:style-name="TableCell87">
            <text:p text:style-name="P88">110</text:p>
          </table:table-cell>
          <table:covered-table-cell>
            <text:p text:style-name="P89"/>
          </table:covered-table-cell>
          <table:covered-table-cell/>
          <table:covered-table-cell/>
        </table:table-row>
        <table:table-row table:style-name="TableRow90">
          <table:table-cell table:style-name="TableCell91">
            <text:p text:style-name="P92">允能(雲林縣)</text:p>
          </table:table-cell>
          <table:table-cell table:style-name="TableCell93">
            <text:p text:style-name="P94">348</text:p>
          </table:table-cell>
          <table:table-cell table:style-name="TableCell95">
            <text:p text:style-name="P96">110</text:p>
          </table:table-cell>
          <table:covered-table-cell>
            <text:p text:style-name="P97"/>
          </table:covered-table-cell>
          <table:covered-table-cell/>
          <table:covered-table-cell/>
        </table:table-row>
        <table:table-row table:style-name="TableRow98">
          <table:table-cell table:style-name="TableCell99">
            <text:p text:style-name="P100">大彰化東南</text:p>
          </table:table-cell>
          <table:table-cell table:style-name="TableCell101">
            <text:p text:style-name="P102">605.2</text:p>
          </table:table-cell>
          <table:table-cell table:style-name="TableCell103">
            <text:p text:style-name="P104">110</text:p>
          </table:table-cell>
          <table:table-cell table:style-name="TableCell105" table:number-rows-spanned="3">
            <text:p text:style-name="P106">1,000</text:p>
          </table:table-cell>
          <table:table-cell table:style-name="TableCell107" table:number-rows-spanned="3">
            <text:p text:style-name="P108">100年底</text:p>
            <text:p text:style-name="P109">彰一(甲)開閉所</text:p>
          </table:table-cell>
          <table:table-cell table:style-name="TableCell110" table:number-rows-spanned="3">
            <text:p text:style-name="P111">1,000</text:p>
          </table:table-cell>
        </table:table-row>
        <table:table-row table:style-name="TableRow112">
          <table:table-cell table:style-name="TableCell113">
            <text:p text:style-name="P114">大彰化西南</text:p>
          </table:table-cell>
          <table:table-cell table:style-name="TableCell115">
            <text:p text:style-name="P116">294.8</text:p>
          </table:table-cell>
          <table:table-cell table:style-name="TableCell117">
            <text:p text:style-name="P118">110</text:p>
          </table:table-cell>
          <table:covered-table-cell>
            <text:p text:style-name="P119"/>
          </table:covered-table-cell>
          <table:covered-table-cell>
            <text:p text:style-name="P120"/>
          </table:covered-table-cell>
          <table:covered-table-cell>
            <text:p text:style-name="P121"/>
          </table:covered-table-cell>
        </table:table-row>
        <text:soft-page-break/>
        <table:table-row table:style-name="TableRow122">
          <table:table-cell table:style-name="TableCell123">
            <text:p text:style-name="P124">彰芳</text:p>
          </table:table-cell>
          <table:table-cell table:style-name="TableCell125">
            <text:p text:style-name="P126">100</text:p>
          </table:table-cell>
          <table:table-cell table:style-name="TableCell127">
            <text:p text:style-name="P128">110</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彰芳</text:p>
          </table:table-cell>
          <table:table-cell table:style-name="TableCell135">
            <text:p text:style-name="P136">452</text:p>
          </table:table-cell>
          <table:table-cell table:style-name="TableCell137">
            <text:p text:style-name="P138">112</text:p>
          </table:table-cell>
          <table:table-cell table:style-name="TableCell139">
            <text:p text:style-name="P140">452</text:p>
          </table:table-cell>
          <table:table-cell table:style-name="TableCell141">
            <text:p text:style-name="P142">112年底</text:p>
            <text:p text:style-name="P143">彰一(乙)開閉所</text:p>
          </table:table-cell>
          <table:table-cell table:style-name="TableCell144">
            <text:p text:style-name="P145">500</text:p>
          </table:table-cell>
        </table:table-row>
        <table:table-row table:style-name="TableRow146">
          <table:table-cell table:style-name="TableCell147">
            <text:p text:style-name="P148">西島</text:p>
          </table:table-cell>
          <table:table-cell table:style-name="TableCell149">
            <text:p text:style-name="P150">48</text:p>
          </table:table-cell>
          <table:table-cell table:style-name="TableCell151">
            <text:p text:style-name="P152">113</text:p>
          </table:table-cell>
          <table:table-cell table:style-name="TableCell153" table:number-rows-spanned="4">
            <text:p text:style-name="P154"><text:span text:style-name="T155">948</text:span></text:p>
          </table:table-cell>
          <table:table-cell table:style-name="TableCell156" table:number-rows-spanned="4">
            <text:p text:style-name="P157">113年底</text:p>
            <text:p text:style-name="P158">彰一(乙)開閉所</text:p>
          </table:table-cell>
          <table:table-cell table:style-name="TableCell159" table:number-rows-spanned="4">
            <text:p text:style-name="P160">1,000</text:p>
          </table:table-cell>
        </table:table-row>
        <table:table-row table:style-name="TableRow161">
          <table:table-cell table:style-name="TableCell162">
            <text:p text:style-name="P163">中能</text:p>
          </table:table-cell>
          <table:table-cell table:style-name="TableCell164">
            <text:p text:style-name="P165">300</text:p>
          </table:table-cell>
          <table:table-cell table:style-name="TableCell166">
            <text:p text:style-name="P167">113</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台電</text:p>
          </table:table-cell>
          <table:table-cell table:style-name="TableCell174">
            <text:p text:style-name="P175">300</text:p>
          </table:table-cell>
          <table:table-cell table:style-name="TableCell176">
            <text:p text:style-name="P177">113</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海龍二號</text:p>
          </table:table-cell>
          <table:table-cell table:style-name="TableCell184">
            <text:p text:style-name="P185">300</text:p>
          </table:table-cell>
          <table:table-cell table:style-name="TableCell186">
            <text:p text:style-name="P187">113</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海龍二號</text:p>
          </table:table-cell>
          <table:table-cell table:style-name="TableCell194">
            <text:p text:style-name="P195">232</text:p>
          </table:table-cell>
          <table:table-cell table:style-name="TableCell196">
            <text:p text:style-name="P197">114</text:p>
          </table:table-cell>
          <table:table-cell table:style-name="TableCell198" table:number-rows-spanned="4">
            <text:p text:style-name="P199">1,664</text:p>
          </table:table-cell>
          <table:table-cell table:style-name="TableCell200" table:number-rows-spanned="4">
            <text:p text:style-name="P201">114年底</text:p>
            <text:p text:style-name="P202">彰工升壓站</text:p>
            <text:p text:style-name="P203">永興開閉所</text:p>
          </table:table-cell>
          <table:table-cell table:style-name="TableCell204" table:number-rows-spanned="4">
            <text:p text:style-name="P205">4,000</text:p>
          </table:table-cell>
        </table:table-row>
        <table:table-row table:style-name="TableRow206">
          <table:table-cell table:style-name="TableCell207">
            <text:p text:style-name="P208"><text:span text:style-name="T209">海龍三號</text:span></text:p>
          </table:table-cell>
          <table:table-cell table:style-name="TableCell210">
            <text:p text:style-name="P211">512</text:p>
          </table:table-cell>
          <table:table-cell table:style-name="TableCell212">
            <text:p text:style-name="P213">114</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p text:style-name="P219"><text:span text:style-name="T220">大彰化西南</text:span></text:p>
          </table:table-cell>
          <table:table-cell table:style-name="TableCell221">
            <text:p text:style-name="P222">337.1</text:p>
          </table:table-cell>
          <table:table-cell table:style-name="TableCell223">
            <text:p text:style-name="P224">114</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大彰化西北</text:span></text:p>
          </table:table-cell>
          <table:table-cell table:style-name="TableCell232">
            <text:p text:style-name="P233">582.9</text:p>
          </table:table-cell>
          <table:table-cell table:style-name="TableCell234">
            <text:p text:style-name="P235">114</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合計</text:p>
          </table:table-cell>
          <table:table-cell table:style-name="TableCell242">
            <text:p text:style-name="P243">5,500</text:p>
          </table:table-cell>
          <table:table-cell table:style-name="TableCell244" table:number-columns-spanned="4">
            <text:p text:style-name="P245"/>
          </table:table-cell>
          <table:covered-table-cell/>
          <table:covered-table-cell/>
          <table:covered-table-cell/>
        </table:table-row>
      </table:table>
      <text:p text:style-name="P246"><text:span text:style-name="T247"><text:s text:c="2"/></text:span><text:span text:style-name="T248">※註：1.</text:span><text:span text:style-name="T249">資料來源</text:span><text:span text:style-name="T250">：</text:span><text:span text:style-name="T251">參考</text:span><text:span text:style-name="T252">107年度中央政府總決算暨附屬單位決算及綜計表審核報告</text:span><text:span text:style-name="T253">。</text:span></text:p>
      <text:p text:style-name="P254"><text:s text:c="8"/>2.未標註縣市別之風場，皆位於彰化縣。</text:p>
      <text:p text:style-name="P255">3.本表不含第一階段示範風場。<text:s text:c="8"/></text:p>
      <text:p text:style-name="P256">(二)雖為彰化離岸風電併網規劃併網點，惟未預留適當測試期程</text:p>
      <text:p text:style-name="P257">台電公司為提供桃園地區離岸風電1.14GW及彰化離岸風電6.5GW併網容量，而執行「離岸風力發電加強電力網第一期計畫」，計畫總經費606億餘元，預定於114年底完工，並規劃興（擴）建彰一（甲）開閉所、彰一（乙）開閉所及彰工升壓站等，作為彰化離岸風電之併接點，併接點完工年度恰符合經濟部對於離岸風電完工併聯時程之需求。</text:p>
      <text:p text:style-name="P258">惟依審計部107年度中央政府總決算審核報告提出「經濟部規劃彰化離岸風場各年度之完工併聯期程，與上開併接點完工年度均相同，未預留適當併網測試期程，…，若未能如期完工，屆時將造成開發商已依完工併聯時程設置完成之離岸風場所發電能，無法併入台灣電力公司之加強電力網，並依簽約年度躉售電能，……。」之審計意見，為避免未預留適當併網測試期程致離岸風場所發電能無法併入台電電網之情形，能源局允宜督促台電公司積極辦理併網相關工程，密切注意進展，並<text:soft-page-break/>預擬善策因應。</text:p>
      <text:p text:style-name="P259"><text:span text:style-name="T260">綜上，</text:span><text:span text:style-name="T261">目前我國</text:span>離岸風力發展已進入第2階段潛力場址開發階段，然部分離岸風電併接點之完工年度與風場完工併聯期程接近，未預留適當測試期程，恐不利離岸風電順利併網，能源局允宜積極督辦相關併網工程，並預擬對策，俾利達成風力發電之目標。</text:p>
      <text:p text:style-name="姓名及分機">（分機：1925<text:s/>賴欣憶）<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1</text:span><text:span text:style-name="T7">-</text:span><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2:00Z</meta:creation-date>
    <dc:date>2019-12-05T04:02:00Z</dc:date>
    <meta:print-date>2019-12-04T03:39:00Z</meta:print-date>
    <meta:template xlink:href="doctemp.dot" xlink:type="simple"/>
    <meta:editing-cycles>2</meta:editing-cycles>
    <meta:editing-duration>PT0S</meta:editing-duration>
    <meta:document-statistic meta:page-count="3" meta:paragraph-count="3" meta:word-count="244" meta:character-count="1633" meta:row-count="11" meta:non-whitespace-character-count="1392"/>
  </office:meta>
</office:document-meta>
</file>