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前言內文" style:family="paragraph">
      <style:paragraph-properties fo:text-indent="0.3937in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P32" style:parent-style-name="內文" style:family="paragraph">
      <style:paragraph-properties fo:margin-left="0.3937in" fo:text-indent="0.3937in">
        <style:tab-stops/>
      </style:paragraph-properties>
    </style:style>
    <style:style style:name="P3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4" style:parent-style-name="一下內文縮2" style:family="paragraph">
      <style:paragraph-properties fo:margin-left="0.5902in" fo:text-indent="0.3937in">
        <style:tab-stops/>
      </style:paragraph-properties>
    </style:style>
    <style:style style:name="P35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P3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7" style:parent-style-name="一下內文縮2" style:family="paragraph">
      <style:paragraph-properties fo:margin-left="0.5902in" fo:text-indent="0.3937in">
        <style:tab-stops/>
      </style:paragraph-properties>
    </style:style>
    <style:style style:name="P38" style:parent-style-name="一下內文縮2" style:family="paragraph">
      <style:paragraph-properties fo:margin-left="0.5902in" fo:text-indent="0.3937in">
        <style:tab-stops/>
      </style:paragraph-properties>
    </style:style>
    <style:style style:name="P39" style:parent-style-name="一下內文縮2" style:family="paragraph">
      <style:paragraph-properties fo:margin-left="0.5902in" fo:text-indent="0.3937in">
        <style:tab-stops/>
      </style:paragraph-properties>
    </style:style>
    <style:style style:name="P40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ableColumn57" style:family="table-column">
      <style:table-column-properties style:column-width="0.8416in"/>
    </style:style>
    <style:style style:name="TableColumn58" style:family="table-column">
      <style:table-column-properties style:column-width="1.2034in"/>
    </style:style>
    <style:style style:name="TableColumn59" style:family="table-column">
      <style:table-column-properties style:column-width="1.2034in"/>
    </style:style>
    <style:style style:name="TableColumn60" style:family="table-column">
      <style:table-column-properties style:column-width="1.3284in"/>
    </style:style>
    <style:style style:name="TableColumn61" style:family="table-column">
      <style:table-column-properties style:column-width="1.3291in"/>
    </style:style>
    <style:style style:name="Table56" style:family="table">
      <style:table-properties style:width="5.9062in" fo:margin-left="0.075in" table:align="left"/>
    </style:style>
    <style:style style:name="TableRow62" style:family="table-row">
      <style:table-row-properties style:min-row-height="0.2652in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ableCell6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68" style:family="table-row">
      <style:table-row-properties style:min-row-height="0.118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min-row-height="0.11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 style:min-row-height="0.118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min-row-height="0.118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min-row-height="0.118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min-row-height="0.118in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P128" style:parent-style-name="內文" style:family="paragraph">
      <style:paragraph-properties fo:text-align="start" fo:line-height="0.1944in" fo:margin-left="0.0131in" fo:text-indent="-0.0131in">
        <style:tab-stops/>
      </style:paragraph-properties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P134" style:parent-style-name="內文" style:family="paragraph">
      <style:paragraph-properties fo:text-align="start" fo:line-height="0.1944in" fo:margin-left="0.0131in" fo:text-indent="-0.0131in">
        <style:tab-stops/>
      </style:paragraph-properties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P138" style:parent-style-name="內文" style:family="paragraph">
      <style:paragraph-properties fo:text-align="start" fo:line-height="0.1944in" fo:margin-left="0.0131in" fo:text-indent="-0.0131in">
        <style:tab-stops/>
      </style:paragraph-properties>
      <style:text-properties fo:font-size="12pt" style:font-size-asian="12pt"/>
    </style:style>
    <style:style style:name="P139" style:parent-style-name="內文" style:family="paragraph">
      <style:paragraph-properties fo:margin-left="0.3937in" fo:text-indent="0.3937in">
        <style:tab-stops/>
      </style:paragraph-properties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P147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核能發電後端營運基金10</text:span><text:span text:style-name="T8">9</text:span><text:span text:style-name="T9">年度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0"><text:bookmark-start text:name="_Toc399610169"/><text:bookmark-start text:name="_Toc338255476"/><text:bookmark-start text:name="_Toc340429906"/><text:span text:style-name="T11">核能發電後端營運基金</text:span><text:span text:style-name="T12">(以下簡稱</text:span><text:span text:style-name="T13">核後端基金</text:span>)109年度預算案編列基金來源265億4,361萬6千元，基金用途35億5,671萬1千元，本期賸餘229億8,690萬5千元，較108年度預算編列數增加10億1,783萬元（增幅4.63%）。謹就核後端基金109年度預算案評估如下：</text:p>
      <text:p text:style-name="P14"><text:bookmark-start text:name="_Toc26363354"/>一、<text:bookmark-end text:name="_Toc338255476"/><text:bookmark-end text:name="_Toc340429906"/>109年度雜項收入因<text:span text:style-name="T15">核後</text:span><text:span text:style-name="T16">端</text:span><text:span text:style-name="T17">營運費用</text:span><text:span text:style-name="T18">縮短定額提撥年數</text:span><text:span text:style-name="T19">，</text:span><text:span text:style-name="T20">預計</text:span><text:span text:style-name="T21">較10</text:span><text:span text:style-name="T22">8</text:span><text:span text:style-name="T23">年度增</text:span><text:span text:style-name="T24">加14</text:span><text:span text:style-name="T25">億</text:span><text:span text:style-name="T26">餘</text:span><text:span text:style-name="T27">元</text:span><text:span text:style-name="T28">，</text:span><text:span text:style-name="T29">允宜</text:span><text:span text:style-name="T30">積極強化資金運用效能與配置</text:span><text:span text:style-name="T31">，以增裕基金收益</text:span><text:bookmark-end text:name="_Toc26363354"/></text:p>
      <text:p text:style-name="P32">核後端基金109年度預算案編列「基金來源-其他收入-雜項收入」216億6,920萬元，係按核能發電後端營運基金費用收取辦法規定，以每年平均分攤固定金額方式提撥，該基金於109年度擬向台電公司收取之費用。經查：</text:p>
      <text:p text:style-name="P33">(一)109年度提撥基金收入由9年定額提撥縮短為8年，致提撥收入增加</text:p>
      <text:p text:style-name="P34">為確保核能發電後端營運工作順利，台電公司依行政院76年7月23日台(76)孝授二字第05255號函核定，逐年提列核能發電後端營運工作所需費用，作為核後端基金之來源。至於每年所提撥後端營運費用，原按台電公司各年度核能機組預計發電量，88年起以每度核能發電提撥約0.17元<text:span text:style-name="註腳參照"><text:note text:note-class="footnote" text:id="_ftn0"><text:note-citation>1</text:note-citation><text:note-body><text:p text:style-name="P35"><text:span text:style-name="表格內文14行高字元"><text:s/>88</text:span><text:span text:style-name="表格內文14行高字元">年度至105年度</text:span><text:span text:style-name="表格內文14行高字元">提撥率為0.17元</text:span><text:span text:style-name="表格內文14行高字元">，</text:span><text:span text:style-name="表格內文14行高字元">106年度及107年度</text:span><text:span text:style-name="表格內文14行高字元">實際</text:span><text:span text:style-name="表格內文14行高字元">提撥率為0.171元，參考核能發電後端營運基金管理會網站資料。</text:span></text:p></text:note-body></text:note></text:span>之比率提撥，嗣因電業法修正，107年1月10日依該法授權訂定之核能發電後端營運基金費用收取辦法規定，改以每年平均分攤固定金額方式提撥。此外，每年平均分攤固定金額提撥之年數，由108年度之9年縮短為109年度之8年，爰109年度預計提撥216億6,920萬元，較108年度預算編列數202億2,300萬元，增加14億4,620萬元。</text:p>
      <text:soft-page-break/>
      <text:p text:style-name="P36">(二)在未依法動支除役等經費前，宜妥適規劃管理運用，並衡酌貸款之計息條件，俾提升資金運用效益</text:p>
      <text:p text:style-name="P37">依據107年1月31日修正公布之核能發電後端營運基金收支保管及運用辦法第11條、第12條及第13條規定：「本基金之保管及運用應注重收益性及安全性，其存儲並應依公庫法及其相關法令規定辦理。」、「本基金為應業務需要，得購買政府公債、國庫券、金融債券或其他短期票券。」及「本基金尚未動用餘額，得貸予設有核能發電廠之發電業支應核子燃料營運或電源開發之用；其個案貸款額度及累積貸款額度應按季彙報本部備查。」</text:p>
      <text:p text:style-name="P38">依上開規定，核後端基金歷年已提撥基金而尚未動用基金餘額(截至107年底為3,271.18億元)之運用方式，主要係貸予台電公司及購買公債，以賺取利息收入，109年度預算案編列「財產收入—利息收入」48億7,441萬6千元，較108年度預算編列數增加1億59萬元，係因預估購買公債之本金增加所致。</text:p>
      <text:p text:style-name="P39">至於核後端基金近年貸款予台電公司之利息收入，105年度起改以固定利率計息方式為主，因固定利率係參酌公債平均殖利率加0.3%計息，爰利息收入高於採浮動利率(詳附表1)。考量109年度基金雜項收入較108年度增加14億餘元，為增裕基金收益，允宜針對未依法動支經費之基金餘額，審慎規劃貸款之計息條件，俾增裕基金收益。</text:p>
      <text:p text:style-name="P40"><text:span text:style-name="T41">附表</text:span><text:span text:style-name="T42">1</text:span><text:span text:style-name="T43"><text:s/></text:span><text:span text:style-name="T44">：</text:span><text:span text:style-name="T45">103年度至108年8月底</text:span><text:span text:style-name="T46">核後端</text:span><text:span text:style-name="T47">基金</text:span><text:span text:style-name="T48">貸予台電公司貸款及收</text:span></text:p>
      <text:p text:style-name="P49"><text:span text:style-name="T50"><text:s text:c="8"/></text:span><text:span text:style-name="T51">益情形表<text:s/></text:span><text:span text:style-name="T52"><text:s text:c="29"/></text:span><text:span text:style-name="T53">單位：</text:span><text:span text:style-name="T54">新台幣</text:span><text:span text:style-name="T55">億元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表格內文14行高">年底</text:p>
          </table:table-cell>
          <table:table-cell table:style-name="TableCell64">
            <text:p text:style-name="表格內文14行高">採浮動利率計息之貸款餘額</text:p>
          </table:table-cell>
          <table:table-cell table:style-name="TableCell65">
            <text:p text:style-name="表格內文14行高">採浮動利率之利息收入</text:p>
          </table:table-cell>
          <table:table-cell table:style-name="TableCell66">
            <text:p text:style-name="表格內文14行高">採固定利率計息之貸款餘額</text:p>
          </table:table-cell>
          <table:table-cell table:style-name="TableCell67">
            <text:p text:style-name="表格內文14行高">採固定利率之利息收入</text:p>
          </table:table-cell>
        </table:table-row>
        <table:table-row table:style-name="TableRow68">
          <table:table-cell table:style-name="TableCell69">
            <text:p text:style-name="表格內文14行高">103年底</text:p>
          </table:table-cell>
          <table:table-cell table:style-name="TableCell70">
            <text:p text:style-name="P71">1,163.42</text:p>
          </table:table-cell>
          <table:table-cell table:style-name="TableCell72">
            <text:p text:style-name="P73">15.56</text:p>
          </table:table-cell>
          <table:table-cell table:style-name="TableCell74">
            <text:p text:style-name="P75">641.00</text:p>
          </table:table-cell>
          <table:table-cell table:style-name="TableCell76">
            <text:p text:style-name="P77">7.61</text:p>
          </table:table-cell>
        </table:table-row>
        <table:table-row table:style-name="TableRow78">
          <table:table-cell table:style-name="TableCell79">
            <text:p text:style-name="表格內文14行高">104年底</text:p>
          </table:table-cell>
          <table:table-cell table:style-name="TableCell80">
            <text:p text:style-name="P81">977.03</text:p>
          </table:table-cell>
          <table:table-cell table:style-name="TableCell82">
            <text:p text:style-name="P83">13.27</text:p>
          </table:table-cell>
          <table:table-cell table:style-name="TableCell84">
            <text:p text:style-name="P85">826.00</text:p>
          </table:table-cell>
          <table:table-cell table:style-name="TableCell86">
            <text:p text:style-name="P87">11.80</text:p>
          </table:table-cell>
        </table:table-row>
        <table:table-row table:style-name="TableRow88">
          <table:table-cell table:style-name="TableCell89">
            <text:p text:style-name="表格內文14行高">105年底</text:p>
          </table:table-cell>
          <table:table-cell table:style-name="TableCell90">
            <text:p text:style-name="P91">801.02</text:p>
          </table:table-cell>
          <table:table-cell table:style-name="TableCell92">
            <text:p text:style-name="P93">10.78</text:p>
          </table:table-cell>
          <table:table-cell table:style-name="TableCell94">
            <text:p text:style-name="P95">1,001.75</text:p>
          </table:table-cell>
          <table:table-cell table:style-name="TableCell96">
            <text:p text:style-name="P97">15.67</text:p>
          </table:table-cell>
        </table:table-row>
        <table:table-row table:style-name="TableRow98">
          <table:table-cell table:style-name="TableCell99">
            <text:p text:style-name="表格內文14行高">106年底</text:p>
          </table:table-cell>
          <table:table-cell table:style-name="TableCell100">
            <text:p text:style-name="P101">634.86</text:p>
          </table:table-cell>
          <table:table-cell table:style-name="TableCell102">
            <text:p text:style-name="P103">6.68</text:p>
          </table:table-cell>
          <table:table-cell table:style-name="TableCell104">
            <text:p text:style-name="P105">1,167.00</text:p>
          </table:table-cell>
          <table:table-cell table:style-name="TableCell106">
            <text:p text:style-name="P107">17.88</text:p>
          </table:table-cell>
        </table:table-row>
        <table:table-row table:style-name="TableRow108">
          <table:table-cell table:style-name="TableCell109">
            <text:p text:style-name="表格內文14行高">107年底</text:p>
          </table:table-cell>
          <table:table-cell table:style-name="TableCell110">
            <text:p text:style-name="P111">477.65</text:p>
          </table:table-cell>
          <table:table-cell table:style-name="TableCell112">
            <text:p text:style-name="P113">5.12</text:p>
          </table:table-cell>
          <table:table-cell table:style-name="TableCell114">
            <text:p text:style-name="P115">1,325.50</text:p>
          </table:table-cell>
          <table:table-cell table:style-name="TableCell116">
            <text:p text:style-name="P117">20.65</text:p>
          </table:table-cell>
        </table:table-row>
        <text:soft-page-break/>
        <table:table-row table:style-name="TableRow118">
          <table:table-cell table:style-name="TableCell119">
            <text:p text:style-name="表格內文14行高">108年8月底</text:p>
          </table:table-cell>
          <table:table-cell table:style-name="TableCell120">
            <text:p text:style-name="P121">352.65</text:p>
          </table:table-cell>
          <table:table-cell table:style-name="TableCell122">
            <text:p text:style-name="P123">3.80</text:p>
          </table:table-cell>
          <table:table-cell table:style-name="TableCell124">
            <text:p text:style-name="P125">1,470.25</text:p>
          </table:table-cell>
          <table:table-cell table:style-name="TableCell126">
            <text:p text:style-name="P127">22.55</text:p>
          </table:table-cell>
        </table:table-row>
      </table:table>
      <text:p text:style-name="P128"><text:span text:style-name="T129">※註</text:span><text:span text:style-name="T130">：1.資料來源，</text:span><text:span text:style-name="T131">核後端</text:span><text:span text:style-name="T132">基金</text:span><text:span text:style-name="T133">提供。</text:span></text:p>
      <text:p text:style-name="P134"><text:span text:style-name="T135"><text:s text:c="6"/>2.固定利率係</text:span><text:span text:style-name="T136">參酌</text:span><text:span text:style-name="T137">公債平均殖利率加0.3%計息。</text:span></text:p>
      <text:p text:style-name="P138"><text:s text:c="6"/>3.本表係以現金基礎計算利息收入。</text:p>
      <text:p text:style-name="P139">綜上，台電公司109年度應撥付核後端基金額度之年數縮短，致核後端基金因而增加<text:span text:style-name="T140">雜項收入，為增裕資金運用效率，該基金允宜</text:span><text:span text:style-name="T141">在未依法動支經費前，妥適</text:span><text:span text:style-name="T142">規劃</text:span><text:span text:style-name="T143">管理運用，俾提</text:span><text:span text:style-name="T144">高</text:span><text:span text:style-name="T145">資金</text:span><text:span text:style-name="T146">收益。</text:span></text:p>
      <text:p text:style-name="P147"><text:bookmark-end text:name="_Toc243219479"/><text:bookmark-end text:name="_Toc91418518"/><text:bookmark-end text:name="_Toc116444642"/><text:bookmark-end text:name="_Toc91418510"/><text:bookmark-end text:name="_Toc116444627"/><text:bookmark-end text:name="_Toc3996101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2-05T04:02:00Z</meta:creation-date>
    <dc:date>2019-12-05T04:02:00Z</dc:date>
    <meta:print-date>2019-12-04T06:47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57" meta:character-count="1719" meta:row-count="12" meta:non-whitespace-character-count="1465"/>
  </office:meta>
</office:document-meta>
</file>