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0506in" fo:text-indent="-0.0506in">
        <style:tab-stops/>
      </style:paragraph-properties>
    </style:style>
    <style:style style:name="P19" style:parent-style-name="表格內文14行高" style:family="paragraph">
      <style:paragraph-properties fo:margin-left="0.0506in" fo:text-indent="-0.0506in">
        <style:tab-stops/>
      </style:paragraph-properties>
    </style:style>
    <style:style style:name="P20" style:parent-style-name="表格內文14行高" style:family="paragraph">
      <style:paragraph-properties fo:margin-left="0.0506in" fo:text-indent="-0.0506in">
        <style:tab-stops/>
      </style:paragraph-properties>
    </style:style>
    <style:style style:name="P21" style:parent-style-name="表格內文14行高" style:family="paragraph">
      <style:paragraph-properties fo:margin-left="0.0506in" fo:text-indent="-0.0506in">
        <style:tab-stops/>
      </style:paragraph-properties>
    </style:style>
    <style:style style:name="P22" style:parent-style-name="表格內文14行高" style:family="paragraph">
      <style:paragraph-properties fo:margin-left="0.0506in" fo:text-indent="-0.0506in">
        <style:tab-stops/>
      </style:paragraph-properties>
    </style:style>
    <style:style style:name="P23" style:parent-style-name="表格內文14行高" style:family="paragraph">
      <style:paragraph-properties fo:margin-left="0.0506in" fo:text-indent="-0.0506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註腳文字" style:family="paragraph">
      <style:paragraph-properties fo:text-align="justify" fo:line-height="0.1944in" fo:margin-left="0.0423in" fo:text-indent="-0.0423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一下內文縮2" style:family="paragraph">
      <style:paragraph-properties fo:margin-left="0.5902in" fo:text-indent="0.3937in">
        <style:tab-stops/>
      </style:paragraph-properties>
    </style:style>
    <style:style style:name="P30" style:parent-style-name="一二三"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註腳文字" style:family="paragraph">
      <style:paragraph-properties fo:line-height="0.1944in" fo:margin-left="0.0423in" fo:text-indent="-0.0423in">
        <style:tab-stops/>
      </style:paragraph-properties>
    </style:style>
    <style:style style:name="P33"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widows="2" fo:orphans="2" fo:line-height="0.2222in" fo:margin-left="0.0944in" fo:text-indent="0in">
        <style:tab-stops>
          <style:tab-stop style:type="left" style:position="0.4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7187in"/>
    </style:style>
    <style:style style:name="TableColumn50" style:family="table-column">
      <style:table-column-properties style:column-width="0.7423in"/>
    </style:style>
    <style:style style:name="TableColumn51" style:family="table-column">
      <style:table-column-properties style:column-width="0.9131in"/>
    </style:style>
    <style:style style:name="TableColumn52" style:family="table-column">
      <style:table-column-properties style:column-width="0.7305in"/>
    </style:style>
    <style:style style:name="TableColumn53" style:family="table-column">
      <style:table-column-properties style:column-width="1.2784in"/>
    </style:style>
    <style:style style:name="TableColumn54" style:family="table-column">
      <style:table-column-properties style:column-width="1.4611in"/>
    </style:style>
    <style:style style:name="Table48" style:family="table">
      <style:table-properties style:width="5.8444in" fo:margin-left="0.075in" table:align="left"/>
    </style:style>
    <style:style style:name="TableRow55" style:family="table-row">
      <style:table-row-properties style:min-row-height="0.4493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2" style:parent-style-name="內文" style:family="paragraph">
      <style:paragraph-properties fo:text-align="start" fo:line-height="0.1944in" fo:margin-left="-0.0986in" fo:text-indent="0in">
        <style:tab-stops/>
      </style:paragraph-properties>
      <style:text-properties fo:font-size="12pt" style:font-size-asian="12pt"/>
    </style:style>
    <style:style style:name="P83" style:parent-style-name="內文" style:family="paragraph">
      <style:paragraph-properties fo:text-align="start" fo:line-height="0.1944in" fo:margin-left="0.5687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color="#000000" fo:font-size="12pt" style:font-size-asian="12pt"/>
    </style:style>
    <style:style style:name="P86" style:parent-style-name="內文" style:family="paragraph">
      <style:paragraph-properties fo:widows="2" fo:orphans="2" fo:text-align="start" fo:margin-top="0.1791in" fo:line-height="0.2777in" fo:margin-left="0in" fo:text-indent="0in">
        <style:tab-stops>
          <style:tab-stop style:type="left" style:position="0.5909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3652in"/>
    </style:style>
    <style:style style:name="TableColumn96" style:family="table-column">
      <style:table-column-properties style:column-width="4.2006in"/>
    </style:style>
    <style:style style:name="TableColumn97" style:family="table-column">
      <style:table-column-properties style:column-width="0.3652in"/>
    </style:style>
    <style:style style:name="TableColumn98" style:family="table-column">
      <style:table-column-properties style:column-width="0.9131in"/>
    </style:style>
    <style:style style:name="Table94" style:family="table">
      <style:table-properties style:width="5.8444in" fo:margin-left="0.075in" table:align="left"/>
    </style:style>
    <style:style style:name="TableRow99" style:family="table-row">
      <style:table-row-properties style:min-row-height="0.3368in"/>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05" style:family="table-row">
      <style:table-row-properties style:min-row-height="0.2159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margin-left="0.45in" fo:text-indent="-0.45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margin-left="0.45in" fo:text-indent="-0.45in">
        <style:tab-stops/>
      </style:paragraph-properties>
    </style:style>
    <style:style style:name="TableCell110" style:family="table-cell">
      <style:table-cell-properties fo:border="0.0104in solid #000000" fo:background-color="#FFFFFF" style:vertical-align="middle" fo:padding-top="0in" fo:padding-left="0.075in" fo:padding-bottom="0in" fo:padding-right="0.075in"/>
    </style:style>
    <style:style style:name="P111" style:parent-style-name="表格內文14行高" style:family="paragraph">
      <style:paragraph-properties fo:text-align="center" fo:margin-left="0.45in" fo:text-indent="-0.45in">
        <style:tab-stops/>
      </style:paragraph-properties>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left="0.45in" fo:text-indent="-0.45in">
        <style:tab-stops/>
      </style:paragraph-properties>
    </style:style>
    <style:style style:name="TableRow114" style:family="table-row">
      <style:table-row-properties style:min-row-height="0.2159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margin-left="0.45in" fo:text-indent="-0.45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margin-left="0.45in" fo:text-indent="-0.45in">
        <style:tab-stops/>
      </style:paragraph-properties>
    </style:style>
    <style:style style:name="TableCell119" style:family="table-cell">
      <style:table-cell-properties fo:border="0.0104in solid #000000" fo:background-color="#FFFFFF" style:vertical-align="middle" fo:padding-top="0in" fo:padding-left="0.075in" fo:padding-bottom="0in" fo:padding-right="0.075in"/>
    </style:style>
    <style:style style:name="P120" style:parent-style-name="表格內文14行高" style:family="paragraph">
      <style:paragraph-properties fo:text-align="center" fo:margin-left="0.45in" fo:text-indent="-0.45in">
        <style:tab-stops/>
      </style:paragraph-properti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fo:margin-left="0.45in" fo:text-indent="-0.45in">
        <style:tab-stops/>
      </style:paragraph-properties>
    </style:style>
    <style:style style:name="TableRow123" style:family="table-row">
      <style:table-row-properties style:min-row-height="0.2159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margin-left="0.45in" fo:text-indent="-0.45in">
        <style:tab-stops/>
      </style:paragraph-properties>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margin-left="0.45in" fo:text-indent="-0.45in">
        <style:tab-stops/>
      </style:paragraph-properties>
    </style:style>
    <style:style style:name="TableCell12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29" style:parent-style-name="表格內文14行高" style:family="paragraph">
      <style:paragraph-properties fo:text-align="center" fo:margin-left="0.45in" fo:text-indent="-0.45in">
        <style:tab-stops/>
      </style:paragraph-properties>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45in" fo:text-indent="-0.45in">
        <style:tab-stops/>
      </style:paragraph-properties>
    </style:style>
    <style:style style:name="P132" style:parent-style-name="內文" style:family="paragraph">
      <style:paragraph-properties fo:text-align="start" fo:line-height="0.1944in" fo:margin-left="0in" fo:text-indent="0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P136" style:parent-style-name="內文" style:family="paragraph">
      <style:paragraph-properties fo:margin-left="0.3937in" fo:text-indent="0.3937in">
        <style:tab-stops/>
      </style:paragraph-properties>
    </style:style>
    <style:style style:name="P13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0</text:span><text:span text:style-name="T8">9</text:span><text:span text:style-name="T9">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09年度預算案編列基金來源265億4,361萬6千元，基金用途35億5,671萬1千元，本期賸餘229億8,690萬5千元，較108年度預算編列數增加10億1,783萬元（增幅4.63%）。謹就核後端基金109年度預算案評估如下：</text:p>
      <text:p text:style-name="P14"><text:bookmark-start text:name="_Toc26363355"/><text:bookmark-end text:name="_Toc338255476"/><text:bookmark-end text:name="_Toc340429906"/>二、核一廠除役計畫環境影響評估已經審查取得除役許可，惟用過核子燃料乾式貯存設施迄未能啟用，亟待積極辦理<text:bookmark-end text:name="_Toc26363355"/></text:p>
      <text:p text:style-name="P15">核後端基金109年度「核子設施除役拆廠及其廢棄物處理及最終處置計畫」編列16億791萬3千元，較108年度預算編列數11億2,120萬3千元，增加4億8,671萬元，主要係核一廠進入除役階段，須增加執行除役規劃所需工程及管理諮詢服務費，並為執行核一廠除役工作，增編核能除役服務費所致。經查：</text:p>
      <text:p text:style-name="P16">(一)核一廠除役計畫業通過環保署之環境影響評估審查，108年7月並獲原能會核發除役許可</text:p>
      <text:p text:style-name="P17">依核子反應器設施管制法第23條規定<text:span text:style-name="註腳參照"><text:note text:note-class="footnote" text:id="_ftn0"><text:note-citation>1</text:note-citation><text:note-body><text:p text:style-name="P18">核子反應器設施管制法第23條第1項至第2項規定：「核子反應器設施之除役，經營者應檢附除役計畫，向主管機關提出申請，經審核合於下列規定，發給除役許可後，始得為之：</text:p><text:p text:style-name="P19"><text:s/>一、除役作業足以保障公眾之健康安全。</text:p><text:p text:style-name="P20"><text:s/>二、對環境保護及生態保育之影響合於相關法令之規定。</text:p><text:p text:style-name="P21"><text:s/>三、輻射防護作業及放射性物料管理合於相關法令之規定。</text:p><text:p text:style-name="P22"><text:s/>四、申請人之技術與管理能力及財務基礎等足以勝任除役之執行。」、</text:p><text:p text:style-name="P23">「前項之除役計畫，經營者應於核子反應器設施預定永久停止運轉之3年前提出。」</text:p></text:note-body></text:note></text:span>，經營者(即台電公司)應於核子反應器設施預定永久停止運轉之3<text:s/>年前向主管機關提出除役申請。台電公司核一廠1號機及2號機之停止運轉期限分別為107年12月5日及108年7月15日，該公司於104年11月25日提交核一廠除役計畫送原能會審查，原能會於106年6月28日完成審查。此外，核一廠除役計畫之環境影響評估已於108年5月15日經環保署審查通過，原能會並於同年7月<text:soft-page-break/>12日核發除役許可。</text:p>
      <text:p text:style-name="P24">依核子反應器設施管制法施行細則規定，核電廠除役須於取得主管機關核發之除役許可後25年內完成拆除作業<text:span text:style-name="註腳參照"><text:note text:note-class="footnote" text:id="_ftn1"><text:note-citation>2</text:note-citation><text:note-body><text:p text:style-name="P25"><text:span text:style-name="表格內文14行高字元">核子反應器設施管制法施行細則第16條</text:span><text:span text:style-name="表格內文14行高字元">第1項</text:span><text:span text:style-name="表格內文14行高字元">規定：「核子反應器設施之除役，應依本法第</text:span><text:span text:style-name="表格內文14行高字元">21</text:span><text:span text:style-name="表格內文14行高字元">條第</text:span><text:span text:style-name="表格內文14行高字元">1</text:span><text:span text:style-name="表格內文14行高字元">項規定，於取得主管機關核發之除役許可後25年內完成。」</text:span></text:p></text:note-body></text:note></text:span>。按核一廠除役計畫，除役期程25年可分為4個階段，包括停機過渡階段8年、除役拆廠階段12年、廠址最終狀態偵測階段3年以及廠址復原階段2年。</text:p>
      <text:p text:style-name="P26">(二)核一廠用過核子燃料乾式貯存設施自完成迄今，尚未獲地方政府核發水土保持完工證明，致未能進行熱測試</text:p>
      <text:p text:style-name="P27">有關用過核子燃料之處理，台電公司規劃將用過核子燃料經由冷卻水池及乾式貯存後，再以最終處置之方式將用過核子燃料永久深埋於深層地層。其中針對乾式貯存設施部分，核一廠用過核子燃料乾式貯存設施已於101年11月14日完成第一階段試運轉(總體功能驗證)所有驗證作業，至於第二階段試運轉(熱測試)部分，原能會雖於102年9月核准進行熱測試作業，惟該廠尚未取得新北市政府核發「水土保持完工證明」，致迄今尚未能執行熱測試作業。</text:p>
      <text:p text:style-name="P28">針對水保計畫第2次變更設計審查部分，自102年12月20日函請經濟部核轉新北市政府辦理水土保持計畫之第2次變更設計至今，新北市政府已13次檢還水保計畫。新北市政府續於108年4月16日函示變更設計案維持不予核定之處分，並不同意水保完工期限展延申請，認定原核定之水保計畫失效，台電公司爰於108年5月16日就新北市政府「不予核定水土保持計畫變更設計」及「不予同意水保計畫完工期限展延申請」3度提起撤銷原處分訴願，以維持全案有效性。</text:p>
      <text:p text:style-name="P29">由於前揭水保計畫爭議尚存，顯示乾式貯存設施仍無法運<text:soft-page-break/>轉，恐影響核一廠除役工作之推動，台電公司及經濟部允宜與新北市政府積極溝通協調，俾利後續除役工作之進行。</text:p>
      <text:p text:style-name="P30">(三)依核一廠除役計畫，112年規劃申請新建低放射性廢棄物貯存倉庫，預計117年12月完工啟用</text:p>
      <text:p text:style-name="P31">核一廠現有低放射性廢棄物貯存設施總貯存容量為10萬1,204桶，截至108年7月底貯存桶數為4萬5,572桶，賸餘貯存量為5萬5,632桶(詳附表1)。依據原能會通過之核一廠除役計畫，預估除役所產生之低放射性廢棄物保守估算約6萬1,791桶。由於核一廠現有貯存空間已不敷使用，爰規劃再新建貯存容量高限為5萬桶之低放射性廢棄物貯存庫，預計於112年提出申請(詳附表2)，並117年12月完工啟用<text:span text:style-name="註腳參照"><text:note text:note-class="footnote" text:id="_ftn2"><text:note-citation>3</text:note-citation><text:note-body><text:p text:style-name="P32"><text:span text:style-name="表格內文14行高字元">有關</text:span><text:span text:style-name="表格內文14行高字元">新建低放射性廢棄物貯存庫之建造經費</text:span><text:span text:style-name="表格內文14行高字元">並未估列於</text:span><text:span text:style-name="表格內文14行高字元">核一廠除役計畫(原能會網站，108年9月11日)，經電洽核後端基金</text:span><text:span text:style-name="表格內文14行高字元">獲復</text:span><text:span text:style-name="表格內文14行高字元">該</text:span><text:span text:style-name="表格內文14行高字元">經費</text:span><text:span text:style-name="表格內文14行高字元">係</text:span><text:span text:style-name="表格內文14行高字元">估列於</text:span><text:span text:style-name="表格內文14行高字元">「核能後端營運總費用及每度核能發電分攤率計算」</text:span><text:span text:style-name="表格內文14行高字元">之重估版本，經濟部</text:span><text:span text:style-name="表格內文14行高字元">尚在審核</text:span><text:span text:style-name="表格內文14行高字元">，爰未提供。</text:span></text:p></text:note-body></text:note></text:span>。</text:p>
      <text:p text:style-name="P33"><text:span text:style-name="T34">附表</text:span><text:span text:style-name="T35">1</text:span><text:span text:style-name="T36">：截至108年7月底</text:span><text:span text:style-name="T37">核一廠</text:span><text:span text:style-name="T38">低放射性廢棄物貯放情形表</text:span></text:p>
      <text:p text:style-name="P39"><text:span text:style-name="T40"><text:s text:c="3"/></text:span><text:span text:style-name="T41"><text:s text:c="3"/></text:span><text:span text:style-name="T42"><text:s text:c="51"/></text:span><text:span text:style-name="T43"><text:s/></text:span><text:span text:style-name="T44"><text:s/></text:span><text:span text:style-name="T45"><text:s/>單位</text:span><text:span text:style-name="T46">：</text:span><text:span text:style-name="T47">桶</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場所</text:p>
            </table:table-cell>
            <table:table-cell table:style-name="TableCell58">
              <text:p text:style-name="P59">總容量</text:p>
            </table:table-cell>
            <table:table-cell table:style-name="TableCell60">
              <text:p text:style-name="P61">已貯存量</text:p>
            </table:table-cell>
            <table:table-cell table:style-name="TableCell62">
              <text:p text:style-name="P63">賸餘</text:p>
              <text:p text:style-name="P64">貯存量</text:p>
            </table:table-cell>
            <table:table-cell table:style-name="TableCell65">
              <text:p text:style-name="P66">108年7月底至永久停止運轉將增加數量</text:p>
            </table:table-cell>
            <table:table-cell table:style-name="TableCell67">
              <text:p text:style-name="P68">說明</text:p>
            </table:table-cell>
          </table:table-row>
        </table:table-header-rows>
        <table:table-row table:style-name="TableRow69">
          <table:table-cell table:style-name="TableCell70">
            <text:p text:style-name="P71">核一廠</text:p>
          </table:table-cell>
          <table:table-cell table:style-name="TableCell72">
            <text:p text:style-name="P73">101,204</text:p>
          </table:table-cell>
          <table:table-cell table:style-name="TableCell74">
            <text:p text:style-name="P75">45,572</text:p>
          </table:table-cell>
          <table:table-cell table:style-name="TableCell76">
            <text:p text:style-name="P77">55,632</text:p>
          </table:table-cell>
          <table:table-cell table:style-name="TableCell78">
            <text:p text:style-name="P79">執照到期</text:p>
          </table:table-cell>
          <table:table-cell table:style-name="TableCell80">
            <text:p text:style-name="P81">核一廠二號機已於108年7月15日運轉執照到期。</text:p>
          </table:table-cell>
        </table:table-row>
      </table:table>
      <text:p text:style-name="P82"><text:s text:c="2"/>※註：1.資料來源，核後端基金提供。</text:p>
      <text:p text:style-name="P83"><text:span text:style-name="T84">2.核一廠1號機及2號機運轉期限屆滿分別為107年12月及108年7月</text:span><text:span text:style-name="T85">。<text:s/></text:span></text:p>
      <text:p text:style-name="P86"><text:span text:style-name="T87">附表</text:span><text:span text:style-name="T88">2</text:span><text:span text:style-name="T89">：</text:span><text:span text:style-name="T90">核一廠除役時應申請執照之新建處理及貯存設施</text:span><text:span text:style-name="T91"><text:s text:c="3"/></text:span><text:span text:style-name="T92"><text:s text:c="55"/></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表格內文14行高">項次</text:p>
            </table:table-cell>
            <table:table-cell table:style-name="TableCell101">
              <text:p text:style-name="P102">新建處理/貯存設施</text:p>
            </table:table-cell>
            <table:table-cell table:style-name="TableCell103">
              <text:p text:style-name="表格內文14行高">數量</text:p>
            </table:table-cell>
            <table:table-cell table:style-name="TableCell104">
              <text:p text:style-name="表格內文14行高">時程規劃</text:p>
            </table:table-cell>
          </table:table-row>
        </table:table-header-rows>
        <table:table-row table:style-name="TableRow105">
          <table:table-cell table:style-name="TableCell106">
            <text:p text:style-name="P107">1</text:p>
          </table:table-cell>
          <table:table-cell table:style-name="TableCell108">
            <text:p text:style-name="P109">新建低放射性廢棄物貯存倉庫</text:p>
          </table:table-cell>
          <table:table-cell table:style-name="TableCell110">
            <text:p text:style-name="P111">1</text:p>
          </table:table-cell>
          <table:table-cell table:style-name="TableCell112">
            <text:p text:style-name="P113">112.01</text:p>
          </table:table-cell>
        </table:table-row>
        <table:table-row table:style-name="TableRow114">
          <table:table-cell table:style-name="TableCell115">
            <text:p text:style-name="P116">2</text:p>
          </table:table-cell>
          <table:table-cell table:style-name="TableCell117">
            <text:p text:style-name="P118">第二期用過核子燃料室內乾式貯存及再取出設施</text:p>
          </table:table-cell>
          <table:table-cell table:style-name="TableCell119">
            <text:p text:style-name="P120">1</text:p>
          </table:table-cell>
          <table:table-cell table:style-name="TableCell121">
            <text:p text:style-name="P122">110.01</text:p>
          </table:table-cell>
        </table:table-row>
        <table:table-row table:style-name="TableRow123">
          <table:table-cell table:style-name="TableCell124">
            <text:p text:style-name="P125">3</text:p>
          </table:table-cell>
          <table:table-cell table:style-name="TableCell126">
            <text:p text:style-name="P127">低放射性廢棄物減容設施(包含焚化爐及超高壓壓縮機)</text:p>
          </table:table-cell>
          <table:table-cell table:style-name="TableCell128">
            <text:p text:style-name="P129">1</text:p>
          </table:table-cell>
          <table:table-cell table:style-name="TableCell130">
            <text:p text:style-name="P131">112.01</text:p>
          </table:table-cell>
        </table:table-row>
      </table:table>
      <text:p text:style-name="P132"><text:span text:style-name="T133">※註：1.資料來源，</text:span><text:span text:style-name="T134">核一廠除役計畫(原能會網站，108年9月11日)</text:span><text:span text:style-name="T135">。</text:span></text:p>
      <text:p text:style-name="P136">綜上，台電公司核一廠已取得除役許可，惟用過核子燃料乾式貯存設施之水土保持計畫變更遲未獲地方政府核准，而未能進<text:soft-page-break/>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137"><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6:47:00Z</meta:print-date>
    <meta:template xlink:href="doctemp.dot" xlink:type="simple"/>
    <meta:editing-cycles>2</meta:editing-cycles>
    <meta:editing-duration>PT0S</meta:editing-duration>
    <meta:document-statistic meta:page-count="4" meta:paragraph-count="4" meta:word-count="325" meta:character-count="2174" meta:row-count="15" meta:non-whitespace-character-count="1853"/>
  </office:meta>
</office:document-meta>
</file>