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註腳文字" style:family="paragraph">
      <style:paragraph-properties fo:text-align="justify" fo:line-height="0.1944in" fo:margin-left="0.0423in" fo:text-indent="-0.0423in">
        <style:tab-stops/>
      </style:paragraph-properties>
    </style:style>
    <style:style style:name="P20" style:parent-style-name="本文" style:family="paragraph">
      <style:paragraph-properties fo:margin-bottom="0in" fo:line-height="0.2777in" fo:margin-left="0in" fo:text-indent="0in">
        <style:tab-stops>
          <style:tab-stop style:type="left" style:position="0.5909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ableColumn31" style:family="table-column">
      <style:table-column-properties style:column-width="0.5395in"/>
    </style:style>
    <style:style style:name="TableColumn32" style:family="table-column">
      <style:table-column-properties style:column-width="0.7347in"/>
    </style:style>
    <style:style style:name="TableColumn33" style:family="table-column">
      <style:table-column-properties style:column-width="0.7347in"/>
    </style:style>
    <style:style style:name="TableColumn34" style:family="table-column">
      <style:table-column-properties style:column-width="0.7305in"/>
    </style:style>
    <style:style style:name="TableColumn35" style:family="table-column">
      <style:table-column-properties style:column-width="0.7305in"/>
    </style:style>
    <style:style style:name="TableColumn36" style:family="table-column">
      <style:table-column-properties style:column-width="2.3743in"/>
    </style:style>
    <style:style style:name="Table30" style:family="table">
      <style:table-properties style:width="5.8444in" fo:margin-left="0.075in" table:align="left"/>
    </style:style>
    <style:style style:name="TableRow37" style:family="table-row">
      <style:table-row-properties style:min-row-height="0.4493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style:font-name-complex="Calibri" fo:color="#000000"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start"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64" style:parent-style-name="內文" style:family="paragraph">
      <style:paragraph-properties fo:text-align="start" fo:line-height="0.1944in" fo:margin-left="0in" fo:text-indent="0in">
        <style:tab-stops>
          <style:tab-stop style:type="left" style:position="0.2201in"/>
        </style:tab-stops>
      </style:paragraph-properties>
      <style:text-properties style:font-name-complex="Calibri" fo:color="#000000" fo:font-size="12pt" style:font-size-asian="12pt" style:font-size-complex="12pt"/>
    </style:style>
    <style:style style:name="P65"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66"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fo:background-color="#FFFFFF"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fo:background-color="#FFFFFF"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background-color="#FFFFFF"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0.0104in solid #000000" fo:background-color="#FFFFFF"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 style:family="table-cell">
      <style:table-cell-properties fo:border="0.0104in solid #000000" fo:background-color="#FFFFFF"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background-color="#FFFFFF"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P107" style:parent-style-name="內文" style:family="paragraph">
      <style:paragraph-properties fo:line-height="0.1944in" fo:margin-left="0.6784in" fo:text-indent="-0.4229in">
        <style:tab-stops/>
      </style:paragraph-properties>
      <style:text-properties fo:font-size="12pt" style:font-size-asian="12pt"/>
    </style:style>
    <style:style style:name="P108" style:parent-style-name="內文" style:family="paragraph">
      <style:paragraph-properties fo:line-height="0.1944in" fo:margin-left="0.6645in" fo:text-indent="-0.5069in">
        <style:tab-stops/>
      </style:paragraph-properties>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style>
    <style:style style:name="P113" style:parent-style-name="一二三" style:family="paragraph">
      <style:paragraph-properties fo:margin-left="0.5909in" fo:text-indent="-0.1972in">
        <style:tab-stops/>
      </style:paragraph-properties>
      <style:text-properties fo:font-weight="bold" style:font-weight-asian="bold"/>
    </style:style>
    <style:style style:name="P114" style:parent-style-name="一下內文縮2" style:family="paragraph">
      <style:paragraph-properties fo:margin-left="0.5902in" fo:text-indent="0.3937in">
        <style:tab-stops/>
      </style:paragraph-properties>
    </style:style>
    <style:style style:name="P115" style:parent-style-name="E" style:family="paragraph">
      <style:paragraph-properties fo:margin-left="0.7875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E" style:family="paragraph">
      <style:paragraph-properties fo:margin-left="0.7875in" fo:text-indent="-0.1972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widows="2" fo:orphans="2" fo:text-align="start" fo:margin-left="0.7881in" fo:text-indent="-0.7881in">
        <style:tab-stops/>
      </style:paragraph-properties>
    </style:style>
    <style:style style:name="T130" style:parent-style-name="預設段落字型" style:family="text">
      <style:text-properties fo:font-weight="bold" style:font-weight-asian="bold" fo:color="#000000" style:letter-kerning="false"/>
    </style:style>
    <style:style style:name="T131" style:parent-style-name="預設段落字型" style:family="text">
      <style:text-properties fo:font-weight="bold" style:font-weight-asian="bold" fo:color="#000000" style:letter-kerning="false"/>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letter-kerning="false"/>
    </style:style>
    <style:style style:name="TableColumn135" style:family="table-column">
      <style:table-column-properties style:column-width="0.5479in"/>
    </style:style>
    <style:style style:name="TableColumn136" style:family="table-column">
      <style:table-column-properties style:column-width="1.6437in"/>
    </style:style>
    <style:style style:name="TableColumn137" style:family="table-column">
      <style:table-column-properties style:column-width="0.9131in"/>
    </style:style>
    <style:style style:name="TableColumn138" style:family="table-column">
      <style:table-column-properties style:column-width="1.0958in"/>
    </style:style>
    <style:style style:name="TableColumn139" style:family="table-column">
      <style:table-column-properties style:column-width="1.677in"/>
    </style:style>
    <style:style style:name="Table134" style:family="table">
      <style:table-properties style:width="5.8777in" fo:margin-left="0.075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154"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155"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本文" style:family="paragraph">
      <style:paragraph-properties fo:margin-bottom="0in" fo:line-height="0.1944in" fo:margin-left="0.1687in" fo:text-indent="-0.1687in">
        <style:tab-stops>
          <style:tab-stop style:type="left" style:position="0.4222in"/>
        </style:tab-stops>
      </style:paragraph-properties>
      <style:text-properties fo:color="#000000" fo:font-size="12pt" style:font-size-asian="12pt" style:font-size-complex="12pt"/>
    </style:style>
    <style:style style:name="P158"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font-size="12pt" style:font-size-asian="12pt" style:font-size-complex="12pt"/>
    </style:style>
    <style:style style:name="P163"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本文" style:family="paragraph">
      <style:paragraph-properties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本文" style:family="paragraph">
      <style:paragraph-properties fo:margin-bottom="0in" fo:line-height="0.1805in" fo:margin-left="0in" fo:text-indent="0in">
        <style:tab-stops>
          <style:tab-stop style:type="left" style:position="0.5909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18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184"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1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191"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192" style:parent-style-name="表格內文14行高" style:family="paragraph">
      <style:paragraph-properties fo:margin-left="0.45in" fo:text-indent="-0.45in">
        <style:tab-stops/>
      </style:paragraph-properties>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P195" style:parent-style-name="內文" style:family="paragraph">
      <style:paragraph-properties fo:margin-left="0.3937in" fo:text-indent="0.3937in">
        <style:tab-stops/>
      </style:paragraph-properties>
    </style:style>
    <style:style style:name="P196"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0</text:span><text:span text:style-name="T8">9</text:span><text:span text:style-name="T9">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09年度預算案編列基金來源265億4,361萬6千元，基金用途35億5,671萬1千元，本期賸餘229億8,690萬5千元，較108年度預算編列數增加10億1,783萬元（增幅4.63%）。謹就核後端基金109年度預算案評估如下：</text:p>
      <text:p text:style-name="P14"><text:bookmark-start text:name="_Toc430510849"/><text:bookmark-start text:name="_Toc431400687"/><text:bookmark-start text:name="_Toc493768927"/><text:bookmark-start text:name="_Toc26363356"/><text:bookmark-end text:name="_Toc399610169"/><text:bookmark-end text:name="_Toc338255476"/><text:bookmark-end text:name="_Toc340429906"/>三、<text:bookmark-end text:name="_Toc430510849"/><text:bookmark-end text:name="_Toc431400687"/><text:bookmark-end text:name="_Toc493768927"/>辦理低放射性廢棄物最終處置計畫之選址作業迄今尚無實質進展，所預擬應變方案亦待積極溝通，以凝聚共識，俾利低放射性廢棄物之最終處置<text:bookmark-end text:name="_Toc26363356"/></text:p>
      <text:p text:style-name="P15">核後端基金109年度「低放射性廢棄物最終處置計畫」之服務費用-專業服務費項下編列「委託調查研究費」1億4,992萬6千元，共辦理11項子計畫，例如「低放射性廢棄物最終處置場址公投委辦案」2,200萬元、「放射性廢棄物集中式貯存設施興建計畫委辦案」3,000萬元及「低放射性廢棄物運輸船興建規劃與設計」1,800萬元等各項計畫。經查：</text:p>
      <text:p text:style-name="P16">(一)核一廠已進入除役階段，惟低放射性廢棄物最終處置設施建議候選場址公投計畫尚無具體進展</text:p>
      <text:p text:style-name="P17">經濟部於101年7月3日核定公告臺東縣達仁鄉及金門縣烏坵鄉為低放射性廢棄物最終處置設施之建議候選場址，並於105年5月二度發函臺東縣及金門縣政府惠予同意接受委辦公投選務工作。惟多年來因民眾對於核廢物處理存有疑義，臺東縣及金門縣政府皆未辦理公投事宜，本案迄未有實質性進展。</text:p>
      <text:p text:style-name="P18">截至108年7月底止，國內低放射性廢棄物係暫時貯存於蘭嶼貯存場、核一廠、核二廠及核三廠(詳附表1)，其中核一廠已於108年7月12日取得原能會核發之除役許可。由於核一廠除役產生之低放射性廢棄物保守估算約6萬1,791桶<text:span text:style-name="註腳參照"><text:note text:note-class="footnote" text:id="_ftn0"><text:note-citation>1</text:note-citation><text:note-body><text:p text:style-name="P19"><text:span text:style-name="表格內文14行高字元">預估核一廠除役所產生之低放射性廢棄物保守估算約6萬1,791桶。參考核一廠除役計畫(</text:span><text:span text:style-name="表格內文14行高字元">原能會網站，</text:span><text:span text:style-name="表格內文14行高字元">10</text:span><text:span text:style-name="表格內文14行高字元">8</text:span><text:span text:style-name="表格內文14行高字元">年</text:span><text:span text:style-name="表格內文14行高字元">9</text:span><text:span text:style-name="表格內文14行高字元">月</text:span><text:span text:style-name="表格內文14行高字元">11</text:span><text:span text:style-name="表格內文14行高字元">日)。</text:span></text:p></text:note-body></text:note></text:span>，核一廠<text:soft-page-break/>截至108年7月底賸餘貯存量5萬5,632桶，惟尚不足以存放核一廠除役新增之低放射性廢棄物。</text:p>
      <text:p text:style-name="P20"><text:span text:style-name="T21">附表</text:span><text:span text:style-name="T22">1</text:span><text:span text:style-name="T23">：</text:span><text:bookmark-start text:name="_Hlk523909052"/><text:span text:style-name="T24">截至108年</text:span><text:span text:style-name="T25">7</text:span><text:span text:style-name="T26">月底國內低放射性廢棄物貯放簡表</text:span><text:bookmark-end text:name="_Hlk523909052"/><text:span text:style-name="T27"><text:s text:c="3"/>單位</text:span><text:span text:style-name="T28">：</text:span><text:span text:style-name="T29">桶</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場所</text:p>
            </table:table-cell>
            <table:table-cell table:style-name="TableCell40">
              <text:p text:style-name="P41">總容量</text:p>
            </table:table-cell>
            <table:table-cell table:style-name="TableCell42">
              <text:p text:style-name="P43">已貯存量</text:p>
            </table:table-cell>
            <table:table-cell table:style-name="TableCell44">
              <text:p text:style-name="P45">賸餘</text:p>
              <text:p text:style-name="P46">貯存量</text:p>
            </table:table-cell>
            <table:table-cell table:style-name="TableCell47">
              <text:p text:style-name="P48">107年8月底至永久停止運轉將增加數量</text:p>
            </table:table-cell>
            <table:table-cell table:style-name="TableCell49">
              <text:p text:style-name="P50">說明</text:p>
            </table:table-cell>
          </table:table-row>
        </table:table-header-rows>
        <table:table-row table:style-name="TableRow51">
          <table:table-cell table:style-name="TableCell52">
            <text:p text:style-name="P53">蘭嶼貯存場</text:p>
          </table:table-cell>
          <table:table-cell table:style-name="TableCell54">
            <text:p text:style-name="P55">130,816</text:p>
          </table:table-cell>
          <table:table-cell table:style-name="TableCell56">
            <text:p text:style-name="P57">100,277</text:p>
          </table:table-cell>
          <table:table-cell table:style-name="TableCell58">
            <text:p text:style-name="P59">8,760</text:p>
          </table:table-cell>
          <table:table-cell table:style-name="TableCell60">
            <text:p text:style-name="P61">0</text:p>
          </table:table-cell>
          <table:table-cell table:style-name="TableCell62">
            <text:p text:style-name="P63">1.民國71年啟用至85年5月停止接收。</text:p>
            <text:p text:style-name="P64">2.23個貯存壕溝。</text:p>
            <text:p text:style-name="P65">3.蘭場貯存壕溝原設計為置放3層，貯存容量98,112桶，經評估無安全疑慮後改置放4層，貯存容量增加為130,816桶。</text:p>
            <text:p text:style-name="P66">4.經檢整後，因第三類桶另以重裝容器盛裝，其中600只以3x1重裝容器盛裝，所需空間約為1.14倍（即換算所占空間為684只），63,810只以3x4重裝容器盛裝，所需空間約為1.34倍（即換算所占空間為85,505只），故剩餘貯存容量約為8,760桶【＝130,816－（100,277－600－63,810）－684－85,505】。</text:p>
          </table:table-cell>
        </table:table-row>
        <table:table-row table:style-name="TableRow67">
          <table:table-cell table:style-name="TableCell68">
            <text:p text:style-name="P69">核一廠</text:p>
          </table:table-cell>
          <table:table-cell table:style-name="TableCell70">
            <text:p text:style-name="P71">101,204</text:p>
          </table:table-cell>
          <table:table-cell table:style-name="TableCell72">
            <text:p text:style-name="P73">45,572</text:p>
          </table:table-cell>
          <table:table-cell table:style-name="TableCell74">
            <text:p text:style-name="P75">55,632</text:p>
          </table:table-cell>
          <table:table-cell table:style-name="TableCell76">
            <text:p text:style-name="P77">執照到期</text:p>
          </table:table-cell>
          <table:table-cell table:style-name="TableCell78">
            <text:p text:style-name="P79">核一廠2機已於108年7月15日運轉執照到期。</text:p>
          </table:table-cell>
        </table:table-row>
        <table:table-row table:style-name="TableRow80">
          <table:table-cell table:style-name="TableCell81">
            <text:p text:style-name="P82">核二廠</text:p>
          </table:table-cell>
          <table:table-cell table:style-name="TableCell83">
            <text:p text:style-name="P84">91,421</text:p>
          </table:table-cell>
          <table:table-cell table:style-name="TableCell85">
            <text:p text:style-name="P86">57,120</text:p>
          </table:table-cell>
          <table:table-cell table:style-name="TableCell87">
            <text:p text:style-name="P88">34,301</text:p>
          </table:table-cell>
          <table:table-cell table:style-name="TableCell89">
            <text:p text:style-name="P90">4,078</text:p>
          </table:table-cell>
          <table:table-cell table:style-name="TableCell91">
            <text:p text:style-name="P92">1個貯存壕溝、1個暫存區及3個貯存庫。</text:p>
          </table:table-cell>
        </table:table-row>
        <table:table-row table:style-name="TableRow93">
          <table:table-cell table:style-name="TableCell94">
            <text:p text:style-name="P95">核三廠</text:p>
          </table:table-cell>
          <table:table-cell table:style-name="TableCell96">
            <text:p text:style-name="P97">40,600</text:p>
          </table:table-cell>
          <table:table-cell table:style-name="TableCell98">
            <text:p text:style-name="P99">9,115</text:p>
          </table:table-cell>
          <table:table-cell table:style-name="TableCell100">
            <text:p text:style-name="P101">31,485</text:p>
          </table:table-cell>
          <table:table-cell table:style-name="TableCell102">
            <text:p text:style-name="P103">1,258</text:p>
          </table:table-cell>
          <table:table-cell table:style-name="TableCell104">
            <text:p text:style-name="P105">4個貯存區及1個貯存庫。</text:p>
          </table:table-cell>
        </table:table-row>
      </table:table>
      <text:p text:style-name="P106">※註：1.資料來源，核後端基金提供(108年9月)。</text:p>
      <text:p text:style-name="P107"><text:s text:c="3"/>2.核一廠1號機及2號機運轉期限屆滿分別為107年12月及108年7月；核二廠1號機及2號機為110年12月及112年3月；核三廠1號機及2號機為113年7月及114年5月。</text:p>
      <text:p text:style-name="P108"><text:span text:style-name="T109"><text:s text:c="4"/></text:span><text:span text:style-name="T110">3.核二廠貯存壕溝(貯存容量4,000桶)物管局已於106年7月18日同意停止運轉，故核二廠貯存總容量修訂為9</text:span><text:span text:style-name="T111">萬</text:span><text:span text:style-name="T112">1,421桶。<text:s/></text:span></text:p>
      <text:p text:style-name="P113">(二)已預擬中期暫時貯存設施或運回各核電廠暨核研所2項應變方案</text:p>
      <text:soft-page-break/>
      <text:p text:style-name="P114">鑒於蘭嶼貯存場面臨遷場壓力，而低放射性廢棄物最終處置場選址作業因受選址公投、政治、社會等因素影響，尚難順利推動，台電公司回應原能會之要求，於105年底前提出替代/應變方案，包括興建中期暫時貯存設施(原集中式貯存設施)或運回各核電廠(暨核研所)共2項方案(詳附表2)。簡述如下：</text:p>
      <text:p text:style-name="P115"><text:span text:style-name="T116">1.</text:span><text:span text:style-name="T117">中期暫時貯存設施(</text:span><text:span text:style-name="T118">原</text:span><text:span text:style-name="T119">集中式貯存設施計畫</text:span><text:span text:style-name="T120">)</text:span><text:span text:style-name="T121">：</text:span>台電公司原規劃興建一座放射性廢棄物集中式貯存設施，可同時容納核一、二、三廠與蘭嶼貯存場之運轉與除役作業所可能產生之全數放射性廢棄物，預估於興建場址選定後16年完成設施興建。然該方案於108年3月15日行政院國家永續發展委員會之「非核家園推動專案小組」(非核小組)第4次會議中，主席裁示：「會議共識為推動興建『放射性廢棄物中期暫時貯存設施』，請台電公司依據簡報所提規劃方向及建議積極辦理並展開溝通，…。另中期貯存設施可暫不強調『集中式』此一名稱，以保留彈性，將來規劃時若有需要，也可考慮將高、低放分開處理。」爰台電原規劃貯存設施可同時儲存低、高放射性廢棄物之方案，恐需隨之調整。</text:p>
      <text:p text:style-name="P122"><text:span text:style-name="T123">2.</text:span><text:span text:style-name="T124">運回各核電廠及核研所</text:span><text:span text:style-name="T125">計畫(</text:span><text:span text:style-name="T126">5年準備、4年搬遷</text:span><text:span text:style-name="T127">)</text:span><text:span text:style-name="T128">：</text:span>台電公司考量集中式貯存場選址不易，另規劃「5年準備、4年搬遷」之9年計畫，預計將低放射性廢棄物運回，並分別貯存於3座核電廠及核研所，惟遭新北市及桃園市政府反對，且自106年5月3日行政院非核小組會議討論迄今，尚無後續進展。</text:p>
      <text:p text:style-name="P129"><text:span text:style-name="T130">附表2</text:span><text:span text:style-name="T131">：低放射性廢棄物最終處置</text:span><text:span text:style-name="T132">替</text:span><text:span text:style-name="T133">代/應變方案說明</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方案</text:p>
            </table:table-cell>
            <table:table-cell table:style-name="TableCell143">
              <text:p text:style-name="P144">時程及相關細節規劃</text:p>
            </table:table-cell>
            <table:table-cell table:style-name="TableCell145">
              <text:p text:style-name="P146">辦理或評估依據</text:p>
            </table:table-cell>
            <table:table-cell table:style-name="TableCell147">
              <text:p text:style-name="P148">原能會之指示或建議</text:p>
            </table:table-cell>
            <table:table-cell table:style-name="TableCell149">
              <text:p text:style-name="P150">可行性分析</text:p>
            </table:table-cell>
          </table:table-row>
        </table:table-header-rows>
        <table:table-row table:style-name="TableRow151">
          <table:table-cell table:style-name="TableCell152">
            <text:p text:style-name="P153">中期暫時貯存設施</text:p>
            <text:p text:style-name="P154"/>
            <text:soft-page-break/>
            <text:p text:style-name="P155">(原集中式貯存場)</text:p>
          </table:table-cell>
          <table:table-cell table:style-name="TableCell156">
            <text:p text:style-name="P157">1.本方案之時程初步評估於選定場址後16年完成設施興建。</text:p>
            <text:soft-page-break/>
            <text:p text:style-name="P158"><text:span text:style-name="T159">2.</text:span><text:span text:style-name="T160">108年3月15日「非核小組」第4次會</text:span><text:span text:style-name="T161">議中，主席裁示：「會議共識為推動興建『放射性廢棄物中期暫時貯存設施』，請台電公司依據簡報所提規劃方向及建議積極辦理並展開溝通，至於具體內容，可再進一步討論與規劃。另中期貯存</text:span><text:span text:style-name="T162">設施可暫不強調『集中式』此一名稱，以保留彈性，將來規劃時若有需要，也可考慮將高、低放分開處理。」</text:span></text:p>
            <text:p text:style-name="P163"><text:span text:style-name="T164">3.</text:span><text:span text:style-name="T165">台電公司將持續積極配合經濟部指示辦理相關業務，協助該小組就「中期暫時貯存設施」進一步討論與規劃具體內容。</text:span></text:p>
          </table:table-cell>
          <table:table-cell table:style-name="TableCell166">
            <text:p text:style-name="P167">原能會103年1月17日函，請低放射性廢棄物<text:soft-page-break/>最終處置選址主辦機關經濟部督導台電公司提出集中式貯存設施規劃。</text:p>
          </table:table-cell>
          <table:table-cell table:style-name="TableCell168">
            <text:p text:style-name="P169">原能會106年1月17日函送「低放射性廢棄物最終處置計畫<text:soft-page-break/>『替代/應變方案』之具體實施方案」審查會議紀錄，指示將本案提報行政院國家永續發展委員會之「非核家園推動專案小組」(非核小組)研議，尋求最佳可行方案。</text:p>
          </table:table-cell>
          <table:table-cell table:style-name="TableCell170">
            <text:p text:style-name="P171"><text:span text:style-name="T172">本方案台電公司初步評估，我國設置中期暫時貯存設施於技術面上係具備可行性</text:span><text:span text:style-name="T173">，</text:span><text:span text:style-name="T174">惟因其</text:span><text:span text:style-name="T175">屬鄰避設施，</text:span><text:soft-page-break/><text:span text:style-name="T176">有凝聚社會共識之必要性，</text:span><text:span text:style-name="T177">未來俟「選址專責單位」選出候選場址，台電公司將進一步就該候選場址之特性完成可行性研究報告及環境影響評估。</text:span></text:p>
          </table:table-cell>
        </table:table-row>
        <text:soft-page-break/>
        <table:table-row table:style-name="TableRow178">
          <table:table-cell table:style-name="TableCell179">
            <text:p text:style-name="P180">5年準備、4年搬遷計畫</text:p>
            <text:p text:style-name="P181">(運回各核電廠及核研所)</text:p>
          </table:table-cell>
          <table:table-cell table:style-name="TableCell182">
            <text:p text:style-name="P183">1.初步規劃3艘規格同電光一號之700噸級DWT之船舶進行密集運輸，估計每年天候海況容許運送之時間約有6個月，每個月運送8航次計，則每年運送48航次，可運送約27,648桶廢棄物。</text:p>
            <text:p text:style-name="P184">2.目前蘭嶼貯存場存放之低放廢棄物數量為100,277桶(不含除役廢棄物)，另考量其它不確定因素，蘭嶼貯存場之廢棄物桶(不含除役廢棄物)全部運往各核能電廠應可於4年內完成。</text:p>
          </table:table-cell>
          <table:table-cell table:style-name="TableCell185">
            <text:p text:style-name="P186">105年12月「蘭嶼貯存場遷場規劃報告」。</text:p>
          </table:table-cell>
          <table:table-cell table:style-name="TableCell187">
            <text:p text:style-name="P188">原能會106年1月17日函送「蘭嶼貯存場遷場規劃報告」審查會議紀錄，指示將本案提報行政院國家永續發展委員會之「非核家園推動專案小組」(非核小組)研究協調。</text:p>
          </table:table-cell>
          <table:table-cell table:style-name="TableCell189">
            <text:p text:style-name="P190">1.蘭嶼貯存場現有低放廢棄物總量為100,277桶，裝入「3×4重裝容器」者共63,810桶，裝入「3×1重裝容器」者共600桶，重新裝入55加侖桶者則有35,867桶。</text:p>
            <text:p text:style-name="P191">2.目前核一、二、三廠之低放廢棄物貯存設施均無法直接接收「3×4重裝容器」及「3×1重裝容器」，未來執行本方案時，將規劃改善或新設各核能電廠之貯存設施以為因應。</text:p>
          </table:table-cell>
        </table:table-row>
      </table:table>
      <text:p text:style-name="P192">※註：1.資料來源，核後端基金提供(108年9月)。<text:s text:c="2"/><text:span text:style-name="T193"><text:s text:c="54"/></text:span><text:span text:style-name="T194"><text:s/></text:span></text:p>
      <text:p text:style-name="P195">綜上，核後端基金辦理低放射性廢棄物最終處置計畫，因選址公投地方政府並未同意接受辦理，迄今尚無進展，所擬具之替代應變方案尚需依行政院非核小組會議決議，進一步討論與規劃具體內容，允宜針對選址公投及替代應變方案之具體內容審慎規劃、加強溝通並積極辦理，俾利低放射性廢棄物之最終處置。</text:p>
      <text:p text:style-name="P196"><text:bookmark-end text:name="_Toc243219479"/><text:bookmark-end text:name="_Toc91418518"/><text:bookmark-end text:name="_Toc116444642"/><text:bookmark-end text:name="_Toc91418510"/><text:bookmark-end text:name="_Toc11644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2:00Z</meta:creation-date>
    <dc:date>2019-12-05T04:02:00Z</dc:date>
    <meta:print-date>2019-12-04T06:47:00Z</meta:print-date>
    <meta:template xlink:href="doctemp.dot" xlink:type="simple"/>
    <meta:editing-cycles>2</meta:editing-cycles>
    <meta:editing-duration>PT0S</meta:editing-duration>
    <meta:document-statistic meta:page-count="4" meta:paragraph-count="6" meta:word-count="500" meta:character-count="3345" meta:row-count="23" meta:non-whitespace-character-count="2851"/>
  </office:meta>
</office:document-meta>
</file>