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
      <text:list-level-style-number text:level="1" text:style-name="WW_CharLFO18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right="-0.0222in"/>
      <style:text-properties style:font-name="標楷體" style:font-name-asian="標楷體" fo:font-weight="bold" style:font-weight-asian="bold"/>
    </style:style>
    <style:style style:name="P3" style:parent-style-name="內文" style:family="paragraph">
      <style:paragraph-properties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etter-spacing="-0.0166in"/>
    </style:style>
    <style:style style:name="T6" style:parent-style-name="預設段落字型" style:family="text">
      <style:text-properties style:font-name="標楷體" style:font-name-asian="標楷體" fo:letter-spacing="-0.0166in"/>
    </style:style>
    <style:style style:name="T7" style:parent-style-name="預設段落字型" style:family="text">
      <style:text-properties style:font-name="標楷體" style:font-name-asian="標楷體" fo:letter-spacing="-0.0166in"/>
    </style:style>
    <style:style style:name="T8" style:parent-style-name="預設段落字型" style:family="text">
      <style:text-properties style:font-name="標楷體" style:font-name-asian="標楷體" fo:letter-spacing="-0.0166in"/>
    </style:style>
    <style:style style:name="T9" style:parent-style-name="預設段落字型" style:family="text">
      <style:text-properties style:font-name="標楷體" style:font-name-asian="標楷體" fo:letter-spacing="-0.0166in"/>
    </style:style>
    <style:style style:name="T10" style:parent-style-name="預設段落字型" style:family="text">
      <style:text-properties style:font-name="標楷體" style:font-name-asian="標楷體" fo:letter-spacing="-0.0166in"/>
    </style:style>
    <style:style style:name="T11" style:parent-style-name="預設段落字型" style:family="text">
      <style:text-properties style:font-name="標楷體" style:font-name-asian="標楷體" fo:letter-spacing="-0.0166in"/>
    </style:style>
    <style:style style:name="T12" style:parent-style-name="預設段落字型" style:family="text">
      <style:text-properties style:font-name="標楷體" style:font-name-asian="標楷體" fo:letter-spacing="-0.0166in"/>
    </style:style>
    <style:style style:name="T13" style:parent-style-name="預設段落字型" style:family="text">
      <style:text-properties style:font-name="標楷體" style:font-name-asian="標楷體" fo:letter-spacing="-0.0166in"/>
    </style:style>
    <style:style style:name="T14" style:parent-style-name="預設段落字型" style:family="text">
      <style:text-properties style:font-name="標楷體" style:font-name-asian="標楷體" fo:letter-spacing="-0.0166in"/>
    </style:style>
    <style:style style:name="T15" style:parent-style-name="預設段落字型" style:family="text">
      <style:text-properties style:font-name="標楷體" style:font-name-asian="標楷體" fo:color="#000000" fo:letter-spacing="-0.0166in"/>
    </style:style>
    <style:style style:name="T16" style:parent-style-name="預設段落字型" style:family="text">
      <style:text-properties style:font-name="標楷體" style:font-name-asian="標楷體" fo:color="#000000" fo:letter-spacing="-0.0166in"/>
    </style:style>
    <style:style style:name="T17" style:parent-style-name="預設段落字型" style:family="text">
      <style:text-properties style:font-name="標楷體" style:font-name-asian="標楷體" fo:color="#000000" fo:letter-spacing="-0.0166in"/>
    </style:style>
    <style:style style:name="T18" style:parent-style-name="預設段落字型" style:family="text">
      <style:text-properties style:font-name="標楷體" style:font-name-asian="標楷體" fo:color="#000000" fo:letter-spacing="-0.0166in"/>
    </style:style>
    <style:style style:name="T19" style:parent-style-name="預設段落字型" style:family="text">
      <style:text-properties style:font-name="標楷體" style:font-name-asian="標楷體" fo:color="#000000" fo:letter-spacing="-0.0166in"/>
    </style:style>
    <style:style style:name="T20" style:parent-style-name="預設段落字型" style:family="text">
      <style:text-properties style:font-name="標楷體" style:font-name-asian="標楷體" fo:color="#000000" fo:letter-spacing="-0.0166in"/>
    </style:style>
    <style:style style:name="T21" style:parent-style-name="預設段落字型" style:family="text">
      <style:text-properties style:font-name="標楷體" style:font-name-asian="標楷體" fo:color="#000000" fo:letter-spacing="-0.0166in"/>
    </style:style>
    <style:style style:name="P22" style:parent-style-name="內文" style:family="paragraph">
      <style:paragraph-properties fo:margin-left="1.1111in" fo:margin-right="-0.3312in" fo:text-indent="-1.1111in">
        <style:tab-stops/>
      </style:paragraph-properties>
      <style:text-properties style:font-name="標楷體" style:font-name-asian="標楷體"/>
    </style:style>
    <style:style style:name="P23" style:parent-style-name="內文" style:family="paragraph">
      <style:paragraph-properties fo:margin-left="1.1111in" fo:margin-right="0.2222in" fo:text-indent="-1.1111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font-name-complex="華康細明體" fo:color="#000000" fo:letter-spacing="-0.0277in" style:letter-kerning="false"/>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P38" style:parent-style-name="內文" style:family="paragraph">
      <style:paragraph-properties fo:margin-left="1.1111in" fo:margin-right="0.2222in" fo:text-indent="-1.1111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FF0000"/>
    </style:style>
    <style:style style:name="P43"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P44"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45" style:parent-style-name="內文" style:family="paragraph">
      <style:paragraph-properties fo:margin-left="1.1805in" fo:text-indent="-0.0715in">
        <style:tab-stops>
          <style:tab-stop style:type="left" style:position="5.1194in"/>
        </style:tab-stops>
      </style:paragraph-properties>
    </style:style>
    <style:style style:name="T46" style:parent-style-name="預設段落字型" style:family="text">
      <style:text-properties style:font-name="標楷體" style:font-name-asian="標楷體" fo:font-weight="bold" style:font-weight-asian="bold" style:letter-kerning="true"/>
    </style:style>
    <style:style style:name="T47" style:parent-style-name="預設段落字型" style:family="text">
      <style:text-properties style:font-name="標楷體" style:font-name-asian="標楷體" style:letter-kerning="true"/>
    </style:style>
    <style:style style:name="P48"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49"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50"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51"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52"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53"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54"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55" style:parent-style-name="內文" style:family="paragraph">
      <style:paragraph-properties fo:margin-left="1.1111in" fo:text-indent="0.0152in">
        <style:tab-stops>
          <style:tab-stop style:type="left" style:position="3.3187in"/>
          <style:tab-stop style:type="left" style:position="5.1888in"/>
        </style:tab-stops>
      </style:paragraph-properties>
      <style:text-properties style:font-name="標楷體" style:font-name-asian="標楷體" style:letter-kerning="true"/>
    </style:style>
    <style:style style:name="P56"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57"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58"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59"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60"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61"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62"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63" style:parent-style-name="內文" style:family="paragraph">
      <style:paragraph-properties fo:margin-left="1.1111in" fo:text-indent="0.0152in">
        <style:tab-stops>
          <style:tab-stop style:type="left" style:position="3.3187in"/>
          <style:tab-stop style:type="left" style:position="3.4173in"/>
          <style:tab-stop style:type="left" style:position="5.1888in"/>
        </style:tab-stops>
      </style:paragraph-properties>
      <style:text-properties style:font-name="標楷體" style:font-name-asian="標楷體" style:letter-kerning="true"/>
    </style:style>
    <style:style style:name="P64"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65" style:parent-style-name="內文" style:family="paragraph">
      <style:paragraph-properties fo:margin-left="1.1111in" fo:text-indent="0.0152in">
        <style:tab-stops>
          <style:tab-stop style:type="left" style:position="3.3187in"/>
          <style:tab-stop style:type="left" style:position="5.1888in"/>
        </style:tab-stops>
      </style:paragraph-properties>
    </style:style>
    <style:style style:name="T66" style:parent-style-name="預設段落字型" style:family="text">
      <style:text-properties style:font-name="標楷體" style:font-name-asian="標楷體" fo:font-weight="bold" style:font-weight-asian="bold" style:letter-kerning="true"/>
    </style:style>
    <style:style style:name="T67" style:parent-style-name="預設段落字型" style:family="text">
      <style:text-properties style:font-name="標楷體" style:font-name-asian="標楷體" style:letter-kerning="true"/>
    </style:style>
    <style:style style:name="P68"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69" style:parent-style-name="內文" style:family="paragraph">
      <style:paragraph-properties fo:margin-left="1.1111in" fo:text-indent="0.0152in">
        <style:tab-stops>
          <style:tab-stop style:type="left" style:position="3.3187in"/>
          <style:tab-stop style:type="left" style:position="5.1888in"/>
        </style:tab-stops>
      </style:paragraph-properties>
    </style:style>
    <style:style style:name="T70" style:parent-style-name="預設段落字型" style:family="text">
      <style:text-properties style:font-name="標楷體" style:font-name-asian="標楷體" fo:font-weight="bold" style:font-weight-asian="bold" style:letter-kerning="true"/>
    </style:style>
    <style:style style:name="T71" style:parent-style-name="預設段落字型" style:family="text">
      <style:text-properties style:font-name="標楷體" style:font-name-asian="標楷體" fo:font-weight="bold" style:font-weight-asian="bold" style:letter-kerning="true"/>
    </style:style>
    <style:style style:name="T72" style:parent-style-name="預設段落字型" style:family="text">
      <style:text-properties style:font-name="標楷體" style:font-name-asian="標楷體" style:letter-kerning="true"/>
    </style:style>
    <style:style style:name="T73" style:parent-style-name="預設段落字型" style:family="text">
      <style:text-properties style:font-name="標楷體" style:font-name-asian="標楷體" style:letter-kerning="true"/>
    </style:style>
    <style:style style:name="T74" style:parent-style-name="預設段落字型" style:family="text">
      <style:text-properties style:font-name="標楷體" style:font-name-asian="標楷體" style:letter-kerning="true"/>
    </style:style>
    <style:style style:name="P75" style:parent-style-name="內文" style:family="paragraph">
      <style:paragraph-properties fo:margin-left="1.1111in" fo:text-indent="0.0152in">
        <style:tab-stops>
          <style:tab-stop style:type="left" style:position="3.3187in"/>
          <style:tab-stop style:type="left" style:position="5.1888in"/>
        </style:tab-stops>
      </style:paragraph-properties>
    </style:style>
    <style:style style:name="T76" style:parent-style-name="預設段落字型" style:family="text">
      <style:text-properties style:font-name="標楷體" style:font-name-asian="標楷體" fo:font-weight="bold" style:font-weight-asian="bold" style:letter-kerning="true"/>
    </style:style>
    <style:style style:name="T77" style:parent-style-name="預設段落字型" style:family="text">
      <style:text-properties style:font-name="標楷體" style:font-name-asian="標楷體" fo:font-weight="bold" style:font-weight-asian="bold" style:letter-kerning="true"/>
    </style:style>
    <style:style style:name="T78" style:parent-style-name="預設段落字型" style:family="text">
      <style:text-properties style:font-name="標楷體" style:font-name-asian="標楷體" style:letter-kerning="true"/>
    </style:style>
    <style:style style:name="T79" style:parent-style-name="預設段落字型" style:family="text">
      <style:text-properties style:font-name="標楷體" style:font-name-asian="標楷體" style:letter-kerning="true"/>
    </style:style>
    <style:style style:name="T80" style:parent-style-name="預設段落字型" style:family="text">
      <style:text-properties style:font-name="標楷體" style:font-name-asian="標楷體" style:letter-kerning="true"/>
    </style:style>
    <style:style style:name="P81" style:parent-style-name="內文" style:family="paragraph">
      <style:paragraph-properties fo:margin-left="1.1111in" fo:text-indent="4.6958in">
        <style:tab-stops>
          <style:tab-stop style:type="left" style:position="3.3187in"/>
          <style:tab-stop style:type="left" style:position="5.1888in"/>
        </style:tab-stops>
      </style:paragraph-properties>
      <style:text-properties style:font-name="標楷體" style:font-name-asian="標楷體" style:letter-kerning="true"/>
    </style:style>
    <style:style style:name="P82" style:parent-style-name="內文" style:family="paragraph">
      <style:paragraph-properties fo:margin-left="1.1111in" fo:text-indent="0.0152in">
        <style:tab-stops>
          <style:tab-stop style:type="left" style:position="3.3187in"/>
          <style:tab-stop style:type="left" style:position="5.1888in"/>
        </style:tab-stops>
      </style:paragraph-properties>
    </style:style>
    <style:style style:name="T83" style:parent-style-name="預設段落字型" style:family="text">
      <style:text-properties style:font-name="標楷體" style:font-name-asian="標楷體" fo:font-weight="bold" style:font-weight-asian="bold" style:letter-kerning="true"/>
    </style:style>
    <style:style style:name="T84" style:parent-style-name="預設段落字型" style:family="text">
      <style:text-properties style:font-name="標楷體" style:font-name-asian="標楷體" style:letter-kerning="true"/>
    </style:style>
    <style:style style:name="T85" style:parent-style-name="預設段落字型" style:family="text">
      <style:text-properties style:font-name="標楷體" style:font-name-asian="標楷體" style:letter-kerning="true"/>
    </style:style>
    <style:style style:name="T86" style:parent-style-name="預設段落字型" style:family="text">
      <style:text-properties style:font-name="標楷體" style:font-name-asian="標楷體" style:letter-kerning="true"/>
    </style:style>
    <style:style style:name="P87" style:parent-style-name="內文" style:family="paragraph">
      <style:paragraph-properties fo:margin-left="1.1111in" fo:text-indent="0.2291in">
        <style:tab-stops>
          <style:tab-stop style:type="left" style:position="3.4173in"/>
          <style:tab-stop style:type="left" style:position="5.1888in"/>
        </style:tab-stops>
      </style:paragraph-properties>
      <style:text-properties style:font-name="標楷體" style:font-name-asian="標楷體" style:letter-kerning="true"/>
    </style:style>
    <style:style style:name="P88"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89" style:parent-style-name="內文" style:family="paragraph">
      <style:paragraph-properties fo:margin-left="1.1111in" fo:text-indent="0.0152in">
        <style:tab-stops>
          <style:tab-stop style:type="left" style:position="3.3187in"/>
          <style:tab-stop style:type="left" style:position="5.1888in"/>
        </style:tab-stops>
      </style:paragraph-properties>
      <style:text-properties style:font-name="標楷體" style:font-name-asian="標楷體" style:letter-kerning="true"/>
    </style:style>
    <style:style style:name="P90" style:parent-style-name="內文" style:family="paragraph">
      <style:paragraph-properties fo:margin-left="1.1111in" fo:text-indent="0.0152in">
        <style:tab-stops>
          <style:tab-stop style:type="left" style:position="3.3187in"/>
          <style:tab-stop style:type="left" style:position="5.1888in"/>
        </style:tab-stops>
      </style:paragraph-properties>
    </style:style>
    <style:style style:name="T91" style:parent-style-name="預設段落字型" style:family="text">
      <style:text-properties style:font-name="標楷體" style:font-name-asian="標楷體" fo:font-weight="bold" style:font-weight-asian="bold" style:letter-kerning="true"/>
    </style:style>
    <style:style style:name="T92" style:parent-style-name="預設段落字型" style:family="text">
      <style:text-properties style:font-name="標楷體" style:font-name-asian="標楷體" style:letter-kerning="true"/>
    </style:style>
    <style:style style:name="T93" style:parent-style-name="預設段落字型" style:family="text">
      <style:text-properties style:font-name="標楷體" style:font-name-asian="標楷體" style:letter-kerning="true"/>
    </style:style>
    <style:style style:name="T94" style:parent-style-name="預設段落字型" style:family="text">
      <style:text-properties style:font-name="標楷體" style:font-name-asian="標楷體" style:letter-kerning="true"/>
    </style:style>
    <style:style style:name="P95" style:parent-style-name="純文字" style:family="paragraph">
      <style:paragraph-properties fo:line-height="0.3333in">
        <style:tab-stops>
          <style:tab-stop style:type="left" style:position="2.5416in"/>
        </style:tab-stops>
      </style:paragraph-properties>
      <style:text-properties style:letter-kerning="true"/>
    </style:style>
    <style:style style:name="P96"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97" style:parent-style-name="內文" style:family="paragraph">
      <style:paragraph-properties style:punctuation-wrap="hanging" style:snap-to-layout-grid="true"/>
      <style:text-properties style:font-name="標楷體" style:font-name-asian="標楷體" style:font-name-complex="Courier New" style:letter-kerning="true"/>
    </style:style>
    <style:style style:name="P98" style:parent-style-name="內文" style:family="paragraph">
      <style:paragraph-properties style:text-autospace="none" fo:text-align="justify" fo:margin-left="1.1111in" fo:text-indent="-1.1111in">
        <style:tab-stops/>
      </style:paragraph-properties>
      <style:text-properties style:font-name="標楷體" style:font-name-asian="標楷體"/>
    </style:style>
    <style:style style:name="P99" style:parent-style-name="純文字" style:family="paragraph">
      <style:paragraph-properties fo:text-align="justify" fo:line-height="0.3333in" fo:text-indent="1.1111in"/>
      <style:text-properties style:font-name-complex="Times New Roman"/>
    </style:style>
    <style:style style:name="P100" style:parent-style-name="內文" style:family="paragraph">
      <style:paragraph-properties style:text-autospace="none" fo:text-align="justify" fo:margin-top="0.125in" fo:margin-left="0.4465in">
        <style:tab-stops/>
      </style:paragraph-properties>
    </style:style>
    <style:style style:name="T101" style:parent-style-name="預設段落字型" style:family="text">
      <style:text-properties style:font-name="標楷體" style:font-name-asian="標楷體" style:font-name-complex="Courier New" fo:font-weight="bold" style:font-weight-asian="bold"/>
    </style:style>
    <style:style style:name="T102" style:parent-style-name="預設段落字型" style:family="text">
      <style:text-properties fo:font-weight="bold" style:font-weight-asian="bold"/>
    </style:style>
    <style:style style:name="P103" style:parent-style-name="內文" style:family="paragraph">
      <style:paragraph-properties fo:text-align="justify"/>
      <style:text-properties style:font-name="標楷體" style:font-name-asian="標楷體"/>
    </style:style>
    <style:style style:name="P104" style:parent-style-name="內文" style:family="paragraph">
      <style:paragraph-properties fo:text-align="justify"/>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style:style>
    <style:style style:name="P107" style:parent-style-name="內文" style:family="paragraph">
      <style:paragraph-properties style:text-autospace="none" fo:text-align="justify" fo:margin-top="0.125in" fo:margin-left="0.4465in">
        <style:tab-stops/>
      </style:paragraph-properties>
      <style:text-properties fo:font-weight="bold" style:font-weight-asian="bold"/>
    </style:style>
    <style:style style:name="P108" style:parent-style-name="內文" style:family="paragraph">
      <style:paragraph-properties style:text-autospace="none" fo:text-align="justify" fo:margin-left="0.4472in" fo:text-indent="-0.4451in">
        <style:tab-stops/>
      </style:paragraph-properties>
      <style:text-properties fo:font-weight="bold" style:font-weight-asian="bold"/>
    </style:style>
    <style:style style:name="P109" style:parent-style-name="內文" style:family="paragraph">
      <style:paragraph-properties style:text-autospace="none" fo:text-align="justify" fo:margin-left="0.4472in" fo:text-indent="-0.4451in">
        <style:tab-stops/>
      </style:paragraph-properties>
      <style:text-properties fo:font-weight="bold" style:font-weight-asian="bold"/>
    </style:style>
    <style:style style:name="P110" style:parent-style-name="內文" style:family="paragraph">
      <style:paragraph-properties fo:text-align="justify" fo:margin-top="0.125in" fo:margin-left="0.2131in" fo:text-indent="-0.2131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P160" style:parent-style-name="內文" style:family="paragraph">
      <style:paragraph-properties style:text-autospace="none" fo:text-align="justify" fo:margin-top="0.125in"/>
      <style:text-properties fo:font-weight="bold" style:font-weight-asian="bold"/>
    </style:style>
    <style:style style:name="P161" style:parent-style-name="內文" style:family="paragraph">
      <style:paragraph-properties style:text-autospace="none" fo:text-align="justify" fo:margin-left="0.0354in" fo:text-indent="-0.0354in">
        <style:tab-stops/>
      </style:paragraph-properties>
      <style:text-properties style:font-name="標楷體" style:font-name-asian="標楷體"/>
    </style:style>
    <style:style style:name="P162" style:parent-style-name="內文" style:family="paragraph">
      <style:paragraph-properties style:text-autospace="none" fo:text-align="justify" fo:margin-left="0.4909in" fo:text-indent="-0.4909in">
        <style:tab-stops/>
      </style:paragraph-properties>
      <style:text-properties style:font-name="標楷體" style:font-name-asian="標楷體"/>
    </style:style>
    <style:style style:name="P163" style:parent-style-name="內文" style:family="paragraph">
      <style:paragraph-properties style:text-autospace="none" fo:text-align="justify" fo:margin-left="0.4555in" fo:text-indent="-0.4555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style:text-autospace="none" fo:text-align="justify" fo:margin-left="0.4555in" fo:text-indent="-0.4555in">
        <style:tab-stops/>
      </style:paragraph-properties>
      <style:text-properties style:font-name="標楷體" style:font-name-asian="標楷體"/>
    </style:style>
    <style:style style:name="P175" style:parent-style-name="內文" style:family="paragraph">
      <style:paragraph-properties style:text-autospace="none" fo:text-align="justify" fo:margin-top="0.125in" fo:margin-left="0.4465in">
        <style:tab-stops/>
      </style:paragraph-properties>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style:font-name="標楷體" style:font-name-asian="標楷體" fo:font-weight="bold" style:font-weight-asian="bold"/>
    </style:style>
    <style:style style:name="P179" style:parent-style-name="內文" style:family="paragraph">
      <style:paragraph-properties style:text-autospace="none" fo:text-align="justify" fo:margin-left="0.009in" fo:text-indent="0.4354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style:text-autospace="none" fo:text-align="justify" fo:margin-top="0.125in" fo:margin-left="0.009in" fo:text-indent="2.5486in">
        <style:tab-stops/>
      </style:paragraph-properties>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style:style>
    <style:style style:name="P198" style:parent-style-name="內文" style:family="paragraph">
      <style:paragraph-properties style:text-autospace="none" fo:margin-top="0.125in"/>
    </style:style>
    <style:style style:name="T199" style:parent-style-name="預設段落字型" style:family="text">
      <style:text-properties style:font-name="標楷體" style:font-name-asian="標楷體" fo:font-weight="bold" style:font-weight-asian="bold"/>
    </style:style>
  </office:automatic-styles>
  <office:body>
    <office:text text:use-soft-page-breaks="true">
      <text:p text:style-name="P1">立法院第9屆第8會期財政委員會第20次全體委員會議議事錄</text:p>
      <text:p text:style-name="P3"><text:span text:style-name="T4">時　　間　</text:span><text:span text:style-name="T5">中華民國</text:span><text:span text:style-name="T6">108</text:span><text:span text:style-name="T7">年</text:span><text:span text:style-name="T8">1</text:span><text:span text:style-name="T9">2</text:span><text:span text:style-name="T10">月</text:span><text:span text:style-name="T11">2</text:span><text:span text:style-name="T12">日（星期</text:span><text:span text:style-name="T13">一</text:span><text:span text:style-name="T14">）上午</text:span><text:span text:style-name="T15">9時</text:span><text:span text:style-name="T16">至</text:span><text:span text:style-name="T17">1</text:span><text:span text:style-name="T18">2</text:span><text:span text:style-name="T19">時</text:span><text:span text:style-name="T20">20</text:span><text:span text:style-name="T21">分</text:span></text:p>
      <text:p text:style-name="P22">地　　點　本院群賢樓9樓大禮堂</text:p>
      <text:p text:style-name="P23"><text:span text:style-name="T24">出席委員　</text:span><text:span text:style-name="T25">吳秉叡　</text:span><text:span text:style-name="T26">林德福　</text:span><text:span text:style-name="T27">賴士葆　</text:span><text:span text:style-name="T28">黃國昌　</text:span><text:span text:style-name="T29">曾銘宗　余宛如　</text:span><text:span text:style-name="T30">王榮璋　施義芳　</text:span><text:span text:style-name="T31">郭正亮</text:span><text:span text:style-name="T32">　費鴻泰　</text:span><text:span text:style-name="T33">羅明才　</text:span><text:span text:style-name="T34">陳賴素美</text:span><text:span text:style-name="T35">　江永昌</text:span><text:span text:style-name="T36">　蔡易餘</text:span></text:p>
      <text:p text:style-name="P37">委員出席14人</text:p>
      <text:p text:style-name="P38"><text:span text:style-name="T39">列席委員　</text:span><text:span text:style-name="T40">李昆澤</text:span><text:span text:style-name="T41">　</text:span><text:span text:style-name="T42">　</text:span></text:p>
      <text:p text:style-name="P43">委員列席1人</text:p>
      <text:p text:style-name="P44">列席官員　</text:p>
      <text:p text:style-name="P45"><text:span text:style-name="T46">財政部　　　　　　　　　　　　</text:span><text:span text:style-name="T47">部長　　　　蘇建榮</text:span></text:p>
      <text:p text:style-name="P48">會計處　　　　　　　　　　　處長　　　　張玉燕</text:p>
      <text:p text:style-name="P49">人事處　　　　　　　　　　　處長　　　　李秉洲</text:p>
      <text:p text:style-name="P50">國庫署　　　　　　　　　　　署長　　　　蕭家旗</text:p>
      <text:p text:style-name="P51">賦稅署　　　　　　　　　　　署長　　　　李慶華</text:p>
      <text:p text:style-name="P52">關務署　　　　　　　　　　　署長　　　　謝鈴媛</text:p>
      <text:p text:style-name="P53">國有財產署　　　　　　　　　署長　　　　曾國基</text:p>
      <text:p text:style-name="P54">財政資訊中心　　　　　　　　主任　　　　陳泉錫</text:p>
      <text:p text:style-name="P55">臺灣金融控股股份有限公司　　　董事長　　　呂桔誠</text:p>
      <text:p text:style-name="P56">　　　　　　　　　　　　　　總經理　　　魏江霖</text:p>
      <text:p text:style-name="P57">臺灣銀行股份有限公司　　　<text:s/><text:s/>總經理　　　邱月琴</text:p>
      <text:p text:style-name="P58">臺銀人壽保險股份有限公司　<text:s/><text:s/>董事長　　　劉玉枝</text:p>
      <text:p text:style-name="P59">　　　　　　　　　　　　　　總經理　　　周園藝</text:p>
      <text:p text:style-name="P60">臺銀綜合證券股份有限公司　<text:s text:c="2"/>代理總經理　謝秀賢</text:p>
      <text:p text:style-name="P61">臺銀綜合保險經紀人股份有限公司董事長　<text:s text:c="2"/>謝福燈</text:p>
      <text:p text:style-name="P62">　　　　　　　　　　　　　　總經理　　　黃振瑩</text:p>
      <text:p text:style-name="P63">中國輸出入銀行　　　　　　　　理事主席　　林水永</text:p>
      <text:p text:style-name="P64">　　　　　　　　　　　　　　總經理　　　劉佩真</text:p>
      <text:p text:style-name="P65"><text:span text:style-name="T66">交通部</text:span><text:span text:style-name="T67">人事處　　　　　　　　　編審　　　　陳怡如</text:span></text:p>
      <text:soft-page-break/>
      <text:p text:style-name="P68">中華電信股份有限公司人力資源處工程師　　　李根良</text:p>
      <text:p text:style-name="P69"><text:span text:style-name="T70">經濟部</text:span><text:span text:style-name="T71">　　　　　　　　　　　　</text:span><text:span text:style-name="T72">科長</text:span><text:span text:style-name="T73">　　　　</text:span><text:span text:style-name="T74">吳學基</text:span></text:p>
      <text:p text:style-name="P75"><text:span text:style-name="T76">文化部</text:span><text:span text:style-name="T77">　　　　　　　　　　　　</text:span><text:span text:style-name="T78">專門委員</text:span><text:span text:style-name="T79">　　</text:span><text:span text:style-name="T80">葉雪梅</text:span></text:p>
      <text:p text:style-name="P81">廖倪妮</text:p>
      <text:p text:style-name="P82"><text:span text:style-name="T83">國軍退除役官兵輔導委員會</text:span><text:span text:style-name="T84">事業管理處專員</text:span><text:span text:style-name="T85">　　</text:span><text:span text:style-name="T86">張瑛娟</text:span></text:p>
      <text:p text:style-name="P87">　　　　　　　　　　　人事處專員　　　　易立邦</text:p>
      <text:p text:style-name="P88">　　　　　　　　　　　會計處科長　　　　張力允</text:p>
      <text:p text:style-name="P89">榮民工程股份有限公司財會組　　組長　　　　王心澄</text:p>
      <text:p text:style-name="P90"><text:span text:style-name="T91">行政院主計總處</text:span><text:span text:style-name="T92">基金預算處　　</text:span><text:span text:style-name="T93">　</text:span><text:span text:style-name="T94">專門委員　　黃秀容</text:span></text:p>
      <text:p text:style-name="P95">主　　席　費召集委員鴻泰</text:p>
      <text:p text:style-name="P96">專門委員　謝淑津</text:p>
      <text:p text:style-name="P97">主任秘書　趙弘靜</text:p>
      <text:p text:style-name="P98">紀　　錄　秘　書　郭錦貴　編　審　汪治國　科　長　蔡明哲</text:p>
      <text:p text:style-name="P99">科　員　高珮玲　</text:p>
      <text:p text:style-name="P100"><text:span text:style-name="T101">報告</text:span><text:span text:style-name="T102">事項</text:span></text:p>
      <text:p text:style-name="P103">宣讀上次會議議事錄。</text:p>
      <text:p text:style-name="P104"><text:span text:style-name="T105">決定：</text:span><text:span text:style-name="T106">議事錄確定。</text:span></text:p>
      <text:p text:style-name="P107">討論事項</text:p>
      <text:p text:style-name="P108">一、審查中華民國109年度中央政府總預算案附屬單位預算營業部分關於財政部主管中國輸出入銀行、臺灣金融控股股份有限公司(含臺灣銀行股份有限公司、臺銀人壽保險股份有限公司、臺銀綜合證券股份有限公司)。</text:p>
      <text:p text:style-name="P109">二、審查中華民國109年度中央政府總預算案附屬單位預算非營業部分關於財政部主管:債務基金─中央政府債務基金。行政院主管:特別收入基金─行政院公營事業民營化基金</text:p>
      <text:p text:style-name="P110"><text:span text:style-name="T111">（經財政部部長蘇建榮就預算案提出報告後，計有委員</text:span><text:span text:style-name="T112">吳秉叡</text:span><text:span text:style-name="T113">、</text:span><text:span text:style-name="T114">林德福</text:span><text:span text:style-name="T115">、</text:span><text:span text:style-name="T116">賴士葆</text:span><text:span text:style-name="T117">、</text:span><text:span text:style-name="T118">黃國昌</text:span><text:span text:style-name="T119">、</text:span><text:span text:style-name="T120">曾銘宗</text:span><text:span text:style-name="T121">、</text:span><text:span text:style-name="T122">施義芳</text:span><text:span text:style-name="T123">、</text:span><text:span text:style-name="T124">王榮璋、</text:span><text:span text:style-name="T125">余宛如</text:span><text:span text:style-name="T126">、</text:span><text:span text:style-name="T127">費鴻泰</text:span><text:soft-page-break/><text:span text:style-name="T128">、</text:span><text:span text:style-name="T129">羅明才</text:span><text:span text:style-name="T130">、</text:span><text:span text:style-name="T131">陳賴素美</text:span><text:span text:style-name="T132">、</text:span><text:span text:style-name="T133">江永昌、</text:span><text:span text:style-name="T134">蔡易餘</text:span><text:span text:style-name="T135">等1</text:span><text:span text:style-name="T136">3</text:span><text:span text:style-name="T137">人提出質詢，均經</text:span><text:span text:style-name="T138">財政部部長蘇建榮</text:span><text:span text:style-name="T139">、</text:span><text:span text:style-name="T140">國庫署署長蕭家旗</text:span><text:span text:style-name="T141">、</text:span><text:span text:style-name="T142">臺灣金融控股股份有限公司董事長</text:span><text:span text:style-name="T143">呂桔誠</text:span><text:span text:style-name="T144">、</text:span><text:span text:style-name="T145">總經理魏江霖</text:span><text:span text:style-name="T146">、臺灣銀行股份有限公司總經理</text:span><text:span text:style-name="T147">邱月琴</text:span><text:span text:style-name="T148">、</text:span><text:span text:style-name="T149">臺銀人壽保險股份有限公司董事長</text:span><text:span text:style-name="T150">劉玉枝</text:span><text:span text:style-name="T151">、</text:span><text:span text:style-name="T152">臺銀綜合證券股份有限公司代理總經理</text:span><text:span text:style-name="T153">謝秀賢</text:span><text:span text:style-name="T154">、</text:span><text:span text:style-name="T155">臺銀綜合保險經紀人股份有限公司董事長</text:span><text:span text:style-name="T156">謝福燈</text:span><text:span text:style-name="T157">、中國輸出入銀行理事主席</text:span><text:span text:style-name="T158">林水永</text:span><text:span text:style-name="T159">及相關人員予以答復。）</text:span></text:p>
      <text:p text:style-name="P160">決議：</text:p>
      <text:p text:style-name="P161">一、說明及詢答完畢。</text:p>
      <text:p text:style-name="P162">二、委員質詢未及答復或請補充資訊，請財政部於一週內以書面答復；委員另要求期限者，從其所定。</text:p>
      <text:p text:style-name="P163"><text:span text:style-name="T164">三、委</text:span><text:span text:style-name="T165">員</text:span><text:span text:style-name="T166">郭正亮</text:span><text:span text:style-name="T167">所提書</text:span><text:span text:style-name="T168">面質詢</text:span><text:span text:style-name="T169">、</text:span><text:span text:style-name="T170">委員陳賴素美所提書面補充資料</text:span><text:span text:style-name="T171">，列入紀錄，刊登公報，並請</text:span><text:span text:style-name="T172">財政部</text:span><text:span text:style-name="T173">以書面答復。</text:span></text:p>
      <text:p text:style-name="P174">四、關於109年度財政部主管中國輸出入銀行、臺灣金融控股股份有限公司(含臺灣銀行股份有限公司、臺銀人壽保險股份有限公司、臺銀綜合證券股份有限公司)；債務基金─中央政府債務基金、行政院主管:特別收入基金─行政院公營事業民營化基金預算案，均另擇期繼續審查。</text:p>
      <text:p text:style-name="P175"><text:span text:style-name="T176">通過</text:span><text:span text:style-name="T177">臨時</text:span><text:span text:style-name="T178">提案1案:</text:span></text:p>
      <text:p text:style-name="P179"><text:span text:style-name="T180">有鑑於</text:span><text:span text:style-name="T181">總統及立法委員選舉僅剩1個多月，為維持行政中立，要求財政部自即日起</text:span><text:span text:style-name="T182">至投票結果公告日止</text:span><text:span text:style-name="T183">，</text:span><text:span text:style-name="T184">所屬公</text:span><text:span text:style-name="T185">股行庫</text:span><text:span text:style-name="T186">、</text:span><text:span text:style-name="T187">泛公股行庫及其子公司與孫公司等</text:span><text:span text:style-name="T188">董事長、總經理</text:span><text:span text:style-name="T189">人事</text:span><text:span text:style-name="T190">除屆期</text:span><text:span text:style-name="T191">、</text:span><text:span text:style-name="T192">屆齡外</text:span><text:span text:style-name="T193">，應全部凍結。</text:span></text:p>
      <text:p text:style-name="P194"><text:span text:style-name="T195">提案人:賴士葆 <text:s/>林德福 <text:s/>費鴻泰</text:span><text:span text:style-name="T196"><text:s text:c="2"/>羅</text:span><text:span text:style-name="T197">明才</text:span></text:p>
      <text:p text:style-name="P198"><text:span text:style-name="T19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
      <text:list-level-style-number text:level="1" text:style-name="WW_CharLFO18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19-12-05T08:41:00Z</meta:creation-date>
    <dc:date>2019-12-05T08:41:00Z</dc:date>
    <meta:print-date>2019-11-01T04:19:00Z</meta:print-date>
    <meta:template xlink:href="1財委會議事錄-兩天一次會.dot" xlink:type="simple"/>
    <meta:editing-cycles>2</meta:editing-cycles>
    <meta:editing-duration>PT0S</meta:editing-duration>
    <meta:document-statistic meta:page-count="3" meta:paragraph-count="3" meta:word-count="257" meta:character-count="1719" meta:row-count="12" meta:non-whitespace-character-count="1465"/>
  </office:meta>
</office:document-meta>
</file>