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start" fo:line-height="0.3194in" fo:margin-left="1.0819in" fo:margin-right="0.0152in" fo:text-indent="-1.081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0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22pt" style:font-size-asian="22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fo:line-height="0.3194in" fo:margin-right="0.023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right="0.015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立法院公文備註" style:family="paragraph">
      <style:paragraph-properties fo:margin-top="0.0833in" fo:line-height="0.3194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0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清單段落" style:family="paragraph">
      <style:paragraph-properties style:snap-to-layout-grid="false" fo:margin-top="0.0833in" fo:line-height="0.3194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5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punctuation-wrap="simple" style:snap-to-layout-grid="false" fo:text-align="justify" fo:margin-top="0.1666in" fo:line-height="0.3194in" fo:margin-right="0.0152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punctuation-wrap="simple" style:snap-to-layout-grid="false" fo:text-align="justify" fo:line-height="0.3472in" fo:margin-left="0.393in" fo:margin-right="0.0152in" fo:text-inden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margin-top="0.1666in" fo:line-height="0.3472in" fo:margin-left="0.3923in" fo:margin-right="0.0152in" fo:text-indent="-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left="0.3923in" fo:margin-right="0.0152in" fo:text-indent="-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8</text:span><text:span text:style-name="T6">會期教育及文化委員會第</text:span><text:span text:style-name="T7">13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</text:span><text:span text:style-name="T13">8</text:span><text:span text:style-name="T14">年</text:span><text:span text:style-name="T15">12</text:span><text:span text:style-name="T16">月</text:span><text:span text:style-name="T17">4</text:span><text:span text:style-name="T18">日（星期</text:span><text:span text:style-name="T19">三</text:span><text:span text:style-name="T20">）上午9時</text:span><text:span text:style-name="T21">5</text:span><text:span text:style-name="T22">分</text:span><text:span text:style-name="T23">至</text:span><text:span text:style-name="T24">9</text:span><text:span text:style-name="T25">時</text:span><text:span text:style-name="T26">12</text:span><text:span text:style-name="T27">分</text:span><text:span text:style-name="T28"><text:s/></text:span></text:p>
      <text:p text:style-name="P29">地 <text:s text:c="3"/>點：本院群賢樓101會議室</text:p>
      <text:p text:style-name="P30">出席委員：鍾佳濱<text:s text:c="2"/>簡東明<text:s text:c="2"/>李麗芬<text:s text:c="2"/>林奕華<text:s text:c="2"/>蘇巧慧 <text:s/>高金素梅</text:p>
      <text:p text:style-name="P31"><text:s text:c="10"/>黃國書 <text:s/>蔣乃辛 <text:s/>柯志恩 <text:s/>張廖萬堅</text:p>
      <text:p text:style-name="P32">委員出席10人</text:p>
      <text:p text:style-name="P33">列席委員：吳志揚</text:p>
      <text:p text:style-name="P34"><text:span text:style-name="T35"><text:s text:c="10"/></text:span><text:span text:style-name="T36">委員列席</text:span><text:span text:style-name="T37">1</text:span><text:span text:style-name="T38">人</text:span></text:p>
      <text:p text:style-name="P39">列席人員：教育部國民及學前教育署署長<text:s text:c="4"/><text:s text:c="2"/><text:s text:c="8"/><text:s text:c="2"/><text:s/>彭富源</text:p>
      <text:p text:style-name="P40"><text:span text:style-name="T41"><text:s text:c="8"/></text:span><text:span text:style-name="T42"><text:s/></text:span><text:span text:style-name="T43">國家教育研究院副院長</text:span><text:span text:style-name="T44"><text:s text:c="4"/></text:span><text:span text:style-name="T45"><text:s text:c="4"/></text:span><text:span text:style-name="T46"><text:s text:c="11"/></text:span><text:span text:style-name="T47"><text:s/></text:span><text:span text:style-name="T48"><text:s/></text:span><text:span text:style-name="T49"><text:s/></text:span><text:span text:style-name="T50"><text:s/></text:span><text:span text:style-name="T51">顏慶祥</text:span></text:p>
      <text:p text:style-name="P52"><text:span text:style-name="T53">主 <text:s text:c="3"/></text:span><text:span text:style-name="T54">席</text:span><text:span text:style-name="T55">：</text:span><text:span text:style-name="T56">高金</text:span><text:span text:style-name="T57">召集委員</text:span><text:span text:style-name="T58">素梅</text:span></text:p>
      <text:p text:style-name="P59">專門委員：黃素琴</text:p>
      <text:p text:style-name="P60">主任秘書：陳錫欽</text:p>
      <text:p text:style-name="P61"><text:span text:style-name="T62">紀 <text:s text:c="3"/>錄：</text:span><text:span text:style-name="T63">簡任秘書</text:span><text:span text:style-name="T64"><text:s/></text:span><text:span text:style-name="T65"><text:s/></text:span><text:span text:style-name="T66">許靜江</text:span><text:span text:style-name="T67"><text:s text:c="2"/></text:span><text:span text:style-name="T68">簡任編審 <text:s/>陳</text:span><text:span text:style-name="T69">杏</text:span><text:span text:style-name="T70">枝 <text:s/></text:span><text:span text:style-name="T71">科長</text:span><text:span text:style-name="T72"><text:s text:c="2"/></text:span><text:span text:style-name="T73">蔡月秋</text:span><text:span text:style-name="T74"><text:s text:c="2"/></text:span></text:p>
      <text:p text:style-name="P75"><text:span text:style-name="T76"><text:s text:c="10"/></text:span><text:span text:style-name="T77">薦任科員 <text:s/></text:span><text:span text:style-name="T78">李宗一</text:span></text:p>
      <text:p text:style-name="P79">報 <text:s/>告 <text:s/>事 <text:s/>項</text:p>
      <text:p text:style-name="P80">宣讀上次會議議事錄。</text:p>
      <text:p text:style-name="P81"><text:span text:style-name="T82">決定：</text:span><text:span text:style-name="T83">議事錄確定。</text:span></text:p>
      <text:p text:style-name="P84">討<text:s text:c="2"/>論<text:s text:c="2"/>事 <text:s/>項</text:p>
      <text:p text:style-name="P85"><text:span text:style-name="T86">處理</text:span><text:span text:style-name="T87">程序委員會函請本會處理</text:span><text:span text:style-name="T88">台澎黨中央黨部請願文書，為就新課綱所提台灣地位未定一事，請協助與本院教育及文化委員會等委員會說明溝通乙案，請查照卓辦</text:span><text:span text:style-name="T89">案</text:span><text:span text:style-name="T90">。</text:span></text:p>
      <text:p text:style-name="P91"><text:span text:style-name="T92">決議：</text:span></text:p>
      <text:p text:style-name="P93">一、對於委員質詢要求提供相關資料或未及答復部分，請相關機關儘速以書面答復。</text:p>
      <text:p text:style-name="P94">二、請願案1案不成為議案，依立法院職權行使法第67條第2項之規定，送由程序委員會報請院會存查，並通知請願人；另將本案請願資料併卷存查，於審查相關法律案時，提供委員參考。<text:s/></text:p>
      <text:soft-page-break/>
      <text:p text:style-name="P95">三、本次會議議事錄，授權主席確認後，即上傳立法院全球資訊網公開。</text:p>
      <text:p text:style-name="P96"/>
      <text:p text:style-name="P97">散會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12-06T08:21:00Z</meta:creation-date>
    <dc:date>2019-12-06T08:21:00Z</dc:date>
    <meta:print-date>2019-12-06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