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1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1" style:family="table-cell">
      <style:table-cell-properties fo:border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9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8年9月25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820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3493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鄭運鵬、何志偉等19人，擬具「建築法第四十條及第八十七條條文修正草案」。是否有當？敬請公決。</text:p>
      <text:p text:style-name="P30"/>
      <text:p text:style-name="P31">說明：</text:p>
      <text:p text:style-name="P32">一、2018年5月22日本院修正強制執行法、非訟事件法、民事訴訟法、破產法等四個法律有關刊登新聞紙之條文，公告事項以機關網站為主，刊登新聞紙為輔。目前網路電子報已經逐漸取代新聞紙媒體，對於所謂登報作廢之規定，已經不符合時代媒體潮流。</text:p>
      <text:p text:style-name="P33">二、經查，目前仍有許多法律之公告刊登尚排除「網路」，建築法有關建築執照遺失，登報作廢，顯然不合時宜。而對於登報作廢並無發行量之要求，因此價格便宜且無發行量之報紙，成為民眾刊登之首選，顯失去公告之意義，因應網路媒體時代，登報作廢也應允許網站電子報。</text:p>
      <text:p text:style-name="P34">三、2018年7月6日本院修正公司法第二十八條，公司之公告應登載於新聞紙或新聞電子報。公司法係以『新聞電子報』名之，為統一法律用語，因此以新聞電子報，作為相關法律刊登電子網路媒體之統一用語。</text:p>
      <text:p text:style-name="內文"/>
      <text:p text:style-name="P35">提案人：鄭運鵬　　何志偉　　</text:p>
      <text:p text:style-name="P36">連署人：李昆澤　　葉宜津　　余　天　　莊瑞雄　　蘇巧慧　　王榮璋　　吳思瑤　　邱議瑩　　蔡培慧　　吳秉叡　　郭正亮　　江永昌　　林俊憲　　蔡易餘　　邱泰源　　許智傑　　黃國書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soft-page-break/>
              <text:p text:style-name="P48">建築法第四十條及第八十七條條文修正草案對照表<text:bookmark-start text:name="TA5318980"/><text:bookmark-end text:name="TA5318980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58523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第四十條　起造人領得建築執照後，如有遺失，應刊<text:span text:style-name="T59">登報紙或新聞電子報作廢</text:span>，申請補發。</text:p>
              <text:p text:style-name="P60">原發照機關，應於收到前項申請之日起，五日內補發，並另收取執照工本費。</text:p>
            </table:table-cell>
            <table:table-cell table:style-name="TableCell61">
              <text:p text:style-name="P62">第四十條　起造人領得建築執照後，如有遺失，應<text:span text:style-name="T63">登報作廢</text:span>，申請補發。</text:p>
              <text:p text:style-name="P64">原發照機關，應於收到前項申請之日起，五日內補發，並另收取執照工本費。</text:p>
            </table:table-cell>
            <table:table-cell table:style-name="TableCell65">
              <text:p text:style-name="P66">因應網路媒體時代，將作廢刊登方式，除報紙外增列新聞電子報。</text:p>
            </table:table-cell>
          </table:table-row>
          <table:table-row table:style-name="TableRow67">
            <table:table-cell table:style-name="TableCell68">
              <text:p text:style-name="P69"><draw:custom-shape svg:x="-0.03056in" svg:y="6.14236in" svg:width="6.35833in" svg:height="0in" draw:z-index="251657216" draw:id="id1" draw:style-name="a1" draw:name="DW154119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十七條　有<text:span text:style-name="T70">下</text:span>列情形之一者，處起造人、承造人或監造人新臺幣九千元以下罰鍰，並勒令補辦手續；必要時，並得勒令停工。</text:p>
              <text:p text:style-name="P71">一、違反第三十九條規定，未依照核定工程圖樣及說明書施工者。</text:p>
              <text:p text:style-name="P72">二、建築執照遺失未依第四十條規定，<text:span text:style-name="T73">登報紙或新聞電子報作廢</text:span>，申請補發者。</text:p>
              <text:p text:style-name="P74">三、逾建築期限未依第五十三條第二項規定，申請展期者。</text:p>
              <text:p text:style-name="P75">四、逾開工期限未依第五十四條第二項規定，申請展期者。</text:p>
              <text:p text:style-name="P76">五、變更起造人、承造人、監造人或工程中止或廢止未依第五十五條第一項規定，申請備案者。</text:p>
              <text:p text:style-name="P77">六、中止之工程可供使用部分未依第五十五條第二項規定，辦理變更設計，申請使用者。</text:p>
              <text:p text:style-name="P78">七、未依第五十六條規定，按時申報勘驗者。</text:p>
            </table:table-cell>
            <table:table-cell table:style-name="TableCell79">
              <text:p text:style-name="P80">第八十七條　有<text:span text:style-name="T81">左</text:span>列情形之一者，處起造人、承造人或監造人新臺幣九千元以下罰鍰，並勒令補辦手續；必要時，並得勒令停工。</text:p>
              <text:p text:style-name="P82">一、違反第三十九條規定，未依照核定工程圖樣及說明書施工者。</text:p>
              <text:p text:style-name="P83">二、建築執照遺失未依第四十條規定，<text:span text:style-name="T84">登報作廢</text:span>，申請補發者。</text:p>
              <text:p text:style-name="P85">三、逾建築期限未依第五十三條第二項規定，申請展期者。</text:p>
              <text:p text:style-name="P86">四、逾開工期限未依第五十四條第二項規定，申請展期者。</text:p>
              <text:p text:style-name="P87">五、變更起造人、承造人、監造人或工程中止或廢止未依第五十五條第一項規定，申請備案者。</text:p>
              <text:p text:style-name="P88">六、中止之工程可供使用部分未依第五十五條第二項規定，辦理變更設計，申請使用者。</text:p>
              <text:p text:style-name="P89">七、未依第五十六條規定，按時申報勘驗者。</text:p>
            </table:table-cell>
            <table:table-cell table:style-name="TableCell90">
              <text:p text:style-name="P91">一、將左列改為下列。</text:p>
              <text:p text:style-name="P92">二、因應網路媒體時代，將作廢刊登方式，除報紙外增列新聞電子報。</text:p>
            </table:table-cell>
          </table:table-row>
        </table:table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8會期第3次會議議案關係文書</text:p>
      </style:header>
      <style:header-left>
        <text:p text:style-name="P3">立法院第9屆第8會期第3次會議議案關係文書</text:p>
      </style:header-left>
      <style:footer>
        <text:p text:style-name="P4">委<text:s/><text:page-number text:fixed="false">115</text:page-number></text:p>
      </style:footer>
      <style:footer-left>
        <text:p text:style-name="P5">委<text:s/><text:page-number text:fixed="false">116</text:page-number></text:p>
      </style:footer-left>
    </style:master-page>
    <style:master-page style:name="MP1" style:page-layout-name="PL1">
      <style:header>
        <text:p text:style-name="P38">立法院第9屆第8會期第3次會議議案關係文書</text:p>
      </style:header>
      <style:header-left>
        <text:p text:style-name="P39">立法院第9屆第8會期第3次會議議案關係文書</text:p>
      </style:header-left>
      <style:footer>
        <text:p text:style-name="P40">委<text:s/><text:page-number text:fixed="false">115</text:page-number></text:p>
      </style:footer>
      <style:footer-left>
        <text:p text:style-name="P41">委<text:s/><text:page-number text:fixed="false">11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15;委116;2;;</dc:description>
    <dc:subject/>
    <meta:keyword>9;8;3</meta:keyword>
    <meta:initial-creator>7號</meta:initial-creator>
    <dc:creator>Windows 使用者</dc:creator>
    <meta:creation-date>2019-12-06T08:41:00Z</meta:creation-date>
    <dc:date>2019-12-06T08:41:00Z</dc:date>
    <meta:print-date>2019-09-18T05:57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12" meta:character-count="1419" meta:row-count="10" meta:non-whitespace-character-count="1209"/>
  </office:meta>
</office:document-meta>
</file>