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0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6" style:parent-style-name="預設段落字型" style:family="text">
      <style:text-properties style:text-scale="33%"/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2月1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8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67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怡潔等18人，鑑於新市鎮開發條例規定所列屬「財政部」之權責事項，經行政院院臺規字第1010134960號公告自93年7月1日起變更為「行政院金融監督管理委員會」管轄，自101年7月1日起改由「金融監督管理委員會」管轄。為使新市鎮開發條例更為完備及避免誤導民眾，爰提案修正<text:span text:style-name="T30">「</text:span>新市鎮開發條例第二十二條<text:span text:style-name="T31">」</text:span>，將財政部改為「金融監督管理委員會」。是否有當？敬請公決。</text:p>
      <text:p text:style-name="P32"/>
      <text:p text:style-name="P33">說明：鑑於新市鎮開發條例規定所列屬「財政部」之權責事項，經行政院公告自93年7月1日起變更為「行政院金融監督管理委員會」管轄，自101年7月1日起改由「金融監督管理委員會」管轄。為使新市鎮開發條例更為完備及避免誤導民眾，爰提案修正新市鎮開發條例第二十二條，將財政部改為「金融監督管理委員會」。</text:p>
      <text:p text:style-name="內文"/>
      <text:p text:style-name="P34">提案人：陳怡潔　　</text:p>
      <text:p text:style-name="P35">連署人：莊瑞雄　　林為洲　　鄭天財<text:s/>Sra Kacaw　<text:span text:style-name="T36"><text:s/></text:span>　高金素梅　趙正宇　　江啟臣　　孔文吉　　蘇震清　　周陳秀霞　許淑華　　林奕華　　馬文君　　呂玉玲　　王育敏　　林麗蟬　　蔣乃辛　　蔣萬安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新市鎮開發條例第二十二條條文修正草案對照表<text:bookmark-start text:name="TA6593286"/><text:bookmark-end text:name="TA6593286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37306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二十二條　主管機關為促進人口及產業之引進，得協商<text:span text:style-name="T59">金融監督管理委員會</text:span>洽請金融機構提供長期優惠貸款，並得於新市鎮開發基金內指撥專款協助融資。</text:p>
              <text:p text:style-name="P60">前項優惠貸款辦法，由中央主管機關會同<text:span text:style-name="T61">金融監督管理委員會</text:span>定之。</text:p>
            </table:table-cell>
            <table:table-cell table:style-name="TableCell62">
              <text:p text:style-name="P63">第二十二條　主管機關為促進人口及產業之引進，得協商<text:span text:style-name="T64">財政部</text:span>洽請金融機構提供長期優惠貸款，並得於新市鎮開發基金內指撥專款協助融資。</text:p>
              <text:p text:style-name="P65">前項優惠貸款辦法，由中央主管機關會同<text:span text:style-name="T66">財政部</text:span>定之。</text:p>
            </table:table-cell>
            <table:table-cell table:style-name="TableCell67">
              <text:p text:style-name="P68">鑑於新市鎮開發條例規定所列屬「財政部」之權責事項，經行政院公告自93年7月1日起變更為「行政院金融監督管理委員會」管轄，自101年7月1日起改由「金融監督管理委員會」管轄。為使新市鎮開發條例更為完備及避免誤導民眾，爰提案修正本條第二項條文，將財政部改為「金融監督管理委員會」。</text:p>
            </table:table-cell>
          </table:table-row>
        </table:table>
        <text:p text:style-name="內文"><draw:custom-shape svg:x="-0.03819in" svg:y="-0.00069in" svg:width="6.35833in" svg:height="0in" draw:z-index="251657216" draw:id="id1" draw:style-name="a1" draw:name="DW53101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14次會議議案關係文書</text:p>
      </style:header>
      <style:header-left>
        <text:p text:style-name="P3">立法院第9屆第6會期第14次會議議案關係文書</text:p>
      </style:header-left>
      <style:footer>
        <text:p text:style-name="P4">委<text:s/><text:page-number text:fixed="false">103</text:page-number></text:p>
      </style:footer>
      <style:footer-left>
        <text:p text:style-name="P5">委<text:s/><text:page-number text:fixed="false">104</text:page-number></text:p>
      </style:footer-left>
    </style:master-page>
    <style:master-page style:name="MP1" style:page-layout-name="PL1">
      <style:header>
        <text:p text:style-name="P38">立法院第9屆第6會期第14次會議議案關係文書</text:p>
      </style:header>
      <style:header-left>
        <text:p text:style-name="P39">立法院第9屆第6會期第14次會議議案關係文書</text:p>
      </style:header-left>
      <style:footer>
        <text:p text:style-name="P40">委<text:s/><text:page-number text:fixed="false">103</text:page-number></text:p>
      </style:footer>
      <style:footer-left>
        <text:p text:style-name="P41">委<text:s/><text:page-number text:fixed="false">1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03;委104;2;;</dc:description>
    <dc:subject/>
    <meta:keyword>9;6;14</meta:keyword>
    <meta:initial-creator>1號</meta:initial-creator>
    <dc:creator>Windows 使用者</dc:creator>
    <meta:creation-date>2019-12-06T08:41:00Z</meta:creation-date>
    <dc:date>2019-12-06T08:4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