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194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4.4062in"/>
    </style:style>
    <style:style style:name="TableColumn36" style:family="table-column">
      <style:table-column-properties style:column-width="1.2041in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 fo:margin-right="-0.175in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194in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472in" fo:margin-right="-0.175in" fo:text-indent="0.6888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 fo:margin-left="1.3284in" fo:margin-right="-0.175in" fo:text-indent="0.046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472in" fo:margin-left="1.3284in" fo:margin-right="-0.175in" fo:text-indent="0.046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 fo:margin-right="-0.175in" fo:text-indent="1.3777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472in" fo:margin-right="-0.175in" fo:text-indent="2.035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472in" fo:margin-right="-0.175in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 fo:margin-right="-0.175in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 fo:margin-right="-0.175in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9" style:parent-style-name="立法院會議名稱" style:family="paragraph">
      <style:paragraph-properties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30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31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font-size-complex="20pt"/>
    </style:style>
    <style:style style:name="P134" style:parent-style-name="內文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style:font-name-complex="Times New Roman" fo:font-size="16pt" style:font-size-asian="16pt" style:font-size-complex="20pt"/>
    </style:style>
    <style:style style:name="P135" style:parent-style-name="立法院會議名稱" style:family="paragraph">
      <style:paragraph-properties fo:line-height="0.3333in" fo:margin-left="0.1958in" fo:text-indent="-0.1958in">
        <style:tab-stops/>
      </style:paragraph-properties>
      <style:text-properties fo:font-weight="bold" style:font-weight-asian="bold" style:font-weight-complex="bold"/>
    </style:style>
    <style:style style:name="P13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0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P17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8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79" style:parent-style-name="預設段落字型" style:family="text">
      <style:text-properties style:font-name="標楷體" style:font-size-complex="16pt"/>
    </style:style>
    <style:style style:name="P180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81" style:parent-style-name="預設段落字型" style:family="text">
      <style:text-properties style:font-name="標楷體" style:letter-kerning="false" style:font-size-complex="16pt"/>
    </style:style>
    <style:style style:name="T182" style:parent-style-name="預設段落字型" style:family="text">
      <style:text-properties style:font-name="標楷體" style:letter-kerning="false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 style:language-asian="zh" style:country-asian="TW"/>
    </style:style>
    <style:style style:name="P185" style:parent-style-name="本文縮排" style:list-style-name="LFO3" style:family="paragraph">
      <style:paragraph-properties fo:text-align="justify" fo:line-height="0.3055in" fo:margin-left="0.5909in" fo:text-indent="-0.4923in">
        <style:tab-stops/>
      </style:paragraph-properties>
    </style:style>
    <style:style style:name="T186" style:parent-style-name="預設段落字型" style:family="text">
      <style:text-properties style:font-name="標楷體" style:font-size-complex="16pt"/>
    </style:style>
    <style:style style:name="T187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9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91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9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9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9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95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96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97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98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99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0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01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0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0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0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05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06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P207" style:parent-style-name="本文縮排" style:list-style-name="LFO3" style:family="paragraph">
      <style:paragraph-properties fo:text-align="justify" fo:line-height="0.3055in" fo:margin-left="0.5909in" fo:text-indent="-0.4923in">
        <style:tab-stops/>
      </style:paragraph-properties>
    </style:style>
    <style:style style:name="T208" style:parent-style-name="預設段落字型" style:family="text">
      <style:text-properties style:font-name="標楷體" style:font-size-complex="16pt"/>
    </style:style>
    <style:style style:name="T209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10" style:parent-style-name="預設段落字型" style:family="text">
      <style:text-properties style:font-name="標楷體" style:font-size-complex="16pt"/>
    </style:style>
    <style:style style:name="T211" style:parent-style-name="預設段落字型" style:family="text">
      <style:text-properties style:font-name="標楷體" style:font-size-complex="16pt" style:language-asian="zh" style:country-asian="TW"/>
    </style:style>
    <style:style style:name="P212" style:parent-style-name="本文縮排" style:list-style-name="LFO3" style:family="paragraph">
      <style:paragraph-properties fo:text-align="justify" fo:line-height="0.3055in" fo:margin-left="0.5909in" fo:text-indent="-0.4923in">
        <style:tab-stops/>
      </style:paragraph-properties>
    </style:style>
    <style:style style:name="T213" style:parent-style-name="預設段落字型" style:family="text">
      <style:text-properties style:font-name="標楷體" style:font-size-complex="16pt"/>
    </style:style>
    <style:style style:name="T21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17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18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19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1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5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6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P227" style:parent-style-name="本文縮排" style:list-style-name="LFO3" style:family="paragraph">
      <style:paragraph-properties fo:text-align="justify" fo:line-height="0.3055in" fo:margin-left="0.5909in" fo:text-indent="-0.4923in">
        <style:tab-stops/>
      </style:paragraph-properties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letter-kerning="false" style:font-size-complex="16pt" style:language-asian="zh" style:country-asian="TW"/>
    </style:style>
    <style:style style:name="P232" style:parent-style-name="本文縮排" style:list-style-name="LFO5" style:family="paragraph">
      <style:paragraph-properties fo:text-align="justify" fo:line-height="0.3055in" fo:margin-left="0.5909in" fo:text-indent="-0.4923in">
        <style:tab-stops/>
      </style:paragraph-properties>
    </style:style>
    <style:style style:name="T233" style:parent-style-name="預設段落字型" style:family="text">
      <style:text-properties style:font-name="標楷體" style:font-size-complex="16pt" style:language-asian="zh" style:country-asian="TW"/>
    </style:style>
    <style:style style:name="P234" style:parent-style-name="本文縮排" style:family="paragraph">
      <style:paragraph-properties fo:text-align="justify" fo:line-height="0.3055in" fo:margin-left="0.8138in" fo:text-indent="-0.2222in">
        <style:tab-stops/>
      </style:paragraph-properties>
      <style:text-properties style:font-name="標楷體" style:letter-kerning="false" style:font-size-complex="16pt" style:language-asian="zh" style:country-asian="TW"/>
    </style:style>
    <style:style style:name="P235" style:parent-style-name="本文縮排" style:family="paragraph">
      <style:paragraph-properties fo:text-align="justify" fo:line-height="0.3055in" fo:margin-left="0.8361in" fo:text-indent="0.4263in">
        <style:tab-stops/>
      </style:paragraph-properties>
      <style:text-properties style:font-name="標楷體" style:letter-kerning="false" style:font-size-complex="16pt" style:language-asian="zh" style:country-asian="TW"/>
    </style:style>
    <style:style style:name="P236" style:parent-style-name="本文縮排" style:list-style-name="LFO5" style:family="paragraph">
      <style:paragraph-properties fo:text-align="justify" fo:line-height="0.3055in" fo:margin-left="0.5909in" fo:text-indent="-0.4923in">
        <style:tab-stops/>
      </style:paragraph-properties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font-name="標楷體" style:font-size-complex="16pt"/>
    </style:style>
    <style:style style:name="T242" style:parent-style-name="預設段落字型" style:family="text">
      <style:text-properties style:font-name="標楷體" style:font-size-complex="16pt" style:language-asian="zh" style:country-asian="TW"/>
    </style:style>
    <style:style style:name="T243" style:parent-style-name="預設段落字型" style:family="text">
      <style:text-properties style:font-name="標楷體" style:font-size-complex="16pt" style:language-asian="zh" style:country-asian="TW"/>
    </style:style>
    <style:style style:name="P244" style:parent-style-name="本文縮排" style:list-style-name="LFO6" style:family="paragraph">
      <style:paragraph-properties fo:text-align="justify" fo:line-height="0.3055in" fo:margin-left="0.5909in" fo:text-indent="-0.4923in">
        <style:tab-stops/>
      </style:paragraph-properties>
    </style:style>
    <style:style style:name="T245" style:parent-style-name="預設段落字型" style:family="text">
      <style:text-properties style:font-name="標楷體" style:font-size-complex="16pt"/>
    </style:style>
    <style:style style:name="T246" style:parent-style-name="預設段落字型" style:family="text">
      <style:text-properties style:font-name="標楷體" style:font-size-complex="16pt" style:language-asian="zh" style:country-asian="TW"/>
    </style:style>
    <style:style style:name="T247" style:parent-style-name="預設段落字型" style:family="text">
      <style:text-properties style:font-name="標楷體" style:font-size-complex="16pt" style:language-asian="zh" style:country-asian="TW"/>
    </style:style>
    <style:style style:name="T248" style:parent-style-name="預設段落字型" style:family="text">
      <style:text-properties style:font-name="標楷體" style:font-size-complex="16pt"/>
    </style:style>
    <style:style style:name="T249" style:parent-style-name="預設段落字型" style:family="text">
      <style:text-properties style:font-name="標楷體" style:font-size-complex="16pt" style:language-asian="zh" style:country-asian="TW"/>
    </style:style>
    <style:style style:name="T25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51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5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5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5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55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56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57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58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59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6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61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6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6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P264" style:parent-style-name="本文縮排" style:list-style-name="LFO6" style:family="paragraph">
      <style:paragraph-properties fo:text-align="justify" fo:line-height="0.3055in" fo:margin-left="0.5909in" fo:text-indent="-0.4923in">
        <style:tab-stops/>
      </style:paragraph-properties>
    </style:style>
    <style:style style:name="T265" style:parent-style-name="預設段落字型" style:family="text">
      <style:text-properties style:font-name="標楷體" style:font-size-complex="16pt"/>
    </style:style>
    <style:style style:name="T266" style:parent-style-name="預設段落字型" style:family="text">
      <style:text-properties style:font-name="標楷體" style:font-size-complex="16pt" style:language-asian="zh" style:country-asian="TW"/>
    </style:style>
    <style:style style:name="T267" style:parent-style-name="預設段落字型" style:family="text">
      <style:text-properties style:font-name="標楷體" style:font-size-complex="16pt" style:language-asian="zh" style:country-asian="TW"/>
    </style:style>
    <style:style style:name="T268" style:parent-style-name="預設段落字型" style:family="text">
      <style:text-properties style:font-name="標楷體" style:font-size-complex="16pt"/>
    </style:style>
    <style:style style:name="T269" style:parent-style-name="預設段落字型" style:family="text">
      <style:text-properties style:font-name="標楷體" style:font-size-complex="16pt" style:language-asian="zh" style:country-asian="TW"/>
    </style:style>
    <style:style style:name="T27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71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7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7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7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75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76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77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78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79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8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81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P282" style:parent-style-name="本文縮排" style:list-style-name="LFO6" style:family="paragraph">
      <style:paragraph-properties fo:text-align="justify" fo:line-height="0.3055in" fo:margin-left="0.5909in" fo:text-indent="-0.4923in">
        <style:tab-stops/>
      </style:paragraph-properties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本文縮排" style:family="paragraph">
      <style:paragraph-properties fo:text-align="justify" fo:line-height="0.3055in" fo:margin-left="0.6673in" fo:text-indent="-0.6673in">
        <style:tab-stops/>
      </style:paragraph-properties>
      <style:text-properties style:font-name="標楷體" fo:font-weight="bold" style:font-weight-asian="bold" style:font-size-complex="16pt"/>
    </style:style>
    <style:style style:name="P286" style:parent-style-name="內文" style:family="paragraph">
      <style:paragraph-properties fo:text-align="justify" fo:line-height="0.3194in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8</text:span><text:span text:style-name="T8">會期內政委員會第</text:span><text:span text:style-name="T9">22</text:span><text:span text:style-name="T10">次全體委員會議議事錄</text:span><text:bookmark-end text:name="_Toc470106197"/></text:p>
      <text:p text:style-name="P11">時間：108年12月9日（星期一）上午9時至10時33分</text:p>
      <text:p text:style-name="P12">地點：紅樓202會議室</text:p>
      <text:p text:style-name="P13"><text:span text:style-name="T14">出席委員：</text:span><text:span text:style-name="T15">黃昭順 <text:s/></text:span><text:span text:style-name="T16">蔣絜安 <text:s/></text:span><text:span text:style-name="T17">趙正宇 <text:s/></text:span><text:span text:style-name="T18">許毓仁 <text:s/>李俊俋</text:span><text:span text:style-name="T19"><text:s text:c="2"/></text:span><text:span text:style-name="T20">張宏陸 <text:s/></text:span><text:span text:style-name="T21"><text:line-break/></text:span><text:span text:style-name="T22">鄭秀玲 <text:s/></text:span><text:span text:style-name="T23">林麗蟬 <text:s/>陳怡潔 <text:s/></text:span><text:span text:style-name="T24">呂孫綾 <text:s/></text:span><text:span text:style-name="T25">吳琪銘 <text:s/></text:span><text:span text:style-name="T26">劉世芳</text:span></text:p>
      <text:p text:style-name="P27">委員出席12人</text:p>
      <text:p text:style-name="P28">列席委員：黃國昌</text:p>
      <text:p text:style-name="P29">委員列席1人</text:p>
      <text:p text:style-name="P30">請假委員：洪宗熠<text:s text:c="2"/>余 <text:s/>天<text:s text:c="2"/>林為洲</text:p>
      <text:p text:style-name="P31">委員請假3人</text:p>
      <text:p text:style-name="P32">列席官員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內政部政務次長</text:span></text:p>
          </table:table-cell>
          <table:table-cell table:style-name="TableCell43">
            <text:p text:style-name="P44"><text:span text:style-name="T45">花敬群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營建署署長</text:p>
          </table:table-cell>
          <table:table-cell table:style-name="TableCell51">
            <text:p text:style-name="P52">吳欣修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新市鎮建設組組長</text:p>
          </table:table-cell>
          <table:table-cell table:style-name="TableCell58">
            <text:p text:style-name="P59">蘇崇哲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都市計畫組組長</text:p>
          </table:table-cell>
          <table:table-cell table:style-name="TableCell65">
            <text:p text:style-name="P66">廖耀東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建築管理組組長</text:p>
          </table:table-cell>
          <table:table-cell table:style-name="TableCell72">
            <text:p text:style-name="P73">高文婷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金融監督管理委員會保險局副組長</text:p>
          </table:table-cell>
          <table:table-cell table:style-name="TableCell79">
            <text:p text:style-name="P80">洪美貞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銀行局主任秘書</text:p>
          </table:table-cell>
          <table:table-cell table:style-name="TableCell86">
            <text:p text:style-name="P87">童政彰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財政部國庫署簡任稽核</text:span></text:p>
          </table:table-cell>
          <table:table-cell table:style-name="TableCell94">
            <text:p text:style-name="P95">王素英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國家通訊傳播委員會專門委員</text:span></text:p>
          </table:table-cell>
          <table:table-cell table:style-name="TableCell102">
            <text:p text:style-name="P103">李文秀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法務部參事</text:span></text:p>
          </table:table-cell>
          <table:table-cell table:style-name="TableCell110">
            <text:p text:style-name="P111">張春暉</text:p>
          </table:table-cell>
        </table:table-row>
      </table:table>
      <text:p text:style-name="P112"><text:span text:style-name="T113">主 <text:s text:c="3"/>席：</text:span><text:span text:style-name="T114">李</text:span><text:span text:style-name="T115">召集</text:span><text:span text:style-name="T116">委員</text:span><text:span text:style-name="T117">俊俋</text:span></text:p>
      <text:p text:style-name="P118"><text:span text:style-name="T119">專門委員：</text:span><text:span text:style-name="T120">賈北松</text:span></text:p>
      <text:p text:style-name="P121">主任秘書：張禮棟</text:p>
      <text:p text:style-name="P122">紀 <text:s text:c="3"/>錄：簡任秘書 <text:s/>周厚增</text:p>
      <text:p text:style-name="P123">簡任編審 <text:s/>吳人寬</text:p>
      <text:p text:style-name="P124">科 <text:s text:c="3"/>長 <text:s/>陳品華</text:p>
      <text:p text:style-name="P125"><text:span text:style-name="T126">薦任科員</text:span><text:span text:style-name="T127"><text:s text:c="2"/></text:span><text:span text:style-name="T128">黃昱瑞</text:span></text:p>
      <text:soft-page-break/>
      <text:p text:style-name="P129">報告事項</text:p>
      <text:p text:style-name="P130">宣讀上次會議議事錄。</text:p>
      <text:p text:style-name="P131"><text:span text:style-name="T132">決定：</text:span><text:span text:style-name="T133">確定。</text:span></text:p>
      <text:p text:style-name="P134"/>
      <text:p text:style-name="P135">討論事項</text:p>
      <text:p text:style-name="P136">一、審查委員鄭運鵬等19人擬具「建築法第四十條及第八十七條條文修正草案」案。</text:p>
      <text:p text:style-name="P137">二、審查委員賴士葆等20人擬具「建築法第七十七條之三及第七十七條之四條文修正草案」案。</text:p>
      <text:p text:style-name="P138">三、審查委員陳怡潔等18人擬具「新市鎮開發條例第二十二條條文修正草案」案。</text:p>
      <text:p text:style-name="P139">四、審查委員鄭運鵬等19人擬具「都市計畫法第十九條及第二十一條條文修正草案」案。</text:p>
      <text:p text:style-name="P140"><text:span text:style-name="T141">（</text:span><text:span text:style-name="T142">本次會議經</text:span><text:span text:style-name="T143">內政部政務次長花敬群</text:span><text:span text:style-name="T144">、</text:span><text:span text:style-name="T145">金融監督管理委員會銀行局主任秘書童政彰</text:span><text:span text:style-name="T146">報告；委員</text:span><text:span text:style-name="T147">趙正宇、</text:span><text:span text:style-name="T148">鄭秀玲</text:span><text:span text:style-name="T149">、</text:span><text:span text:style-name="T150">李俊俋、</text:span><text:span text:style-name="T151">張宏陸</text:span><text:span text:style-name="T152">、</text:span><text:span text:style-name="T153">黃國昌</text:span><text:span text:style-name="T154">、</text:span><text:span text:style-name="T155">呂孫綾</text:span><text:span text:style-name="T156">等</text:span><text:span text:style-name="T157">6</text:span><text:span text:style-name="T158">人</text:span><text:span text:style-name="T159">提</text:span>出質詢，均經<text:span text:style-name="T160">內政部政務次長花敬群</text:span><text:span text:style-name="T161">及所屬</text:span>即席答復說明<text:span text:style-name="T162">；另有</text:span><text:span text:style-name="T163">委員</text:span><text:span text:style-name="T164">劉世芳、</text:span><text:span text:style-name="T165">蔣絜安、</text:span><text:span text:style-name="T166">洪宗熠、</text:span><text:span text:style-name="T167">許毓仁</text:span><text:span text:style-name="T168">、林為洲</text:span><text:span text:style-name="T169">、吳琪銘</text:span><text:span text:style-name="T170">等</text:span><text:span text:style-name="T171">6</text:span><text:span text:style-name="T172">人提出書面質詢，列入紀錄，刊登公報，並請相關機關另以書面答復。）</text:span></text:p>
      <text:p text:style-name="P173">決議：</text:p>
      <text:p text:style-name="P174"><text:span text:style-name="T175">一、</text:span><text:span text:style-name="T176">報告及詢答完畢</text:span><text:span text:style-name="T177">。</text:span></text:p>
      <text:p text:style-name="P178"><text:span text:style-name="T179">二、委員質詢未及答復部分或要求提供之說明資料，請相關機關儘速以書面答復。</text:span></text:p>
      <text:p text:style-name="P180"><text:span text:style-name="T181">三</text:span><text:span text:style-name="T182">、</text:span><text:span text:style-name="T183">「建築法</text:span><text:span text:style-name="T184">」修正草案等2案：</text:span></text:p>
      <text:list text:style-name="LFO3" text:continue-numbering="true">
        <text:list-item>
          <text:p text:style-name="P185"><text:span text:style-name="T186">第四十條</text:span><text:span text:style-name="T187">，</text:span>照委員鄭運鵬等<text:span text:style-name="T188">19</text:span>人提案<text:span text:style-name="T189">，</text:span><text:span text:style-name="T190">除</text:span><text:span text:style-name="T191">第一項「</text:span><text:span text:style-name="T192">刊</text:span><text:span text:style-name="T193">登報</text:span><text:span text:style-name="T194">紙或新聞電子報</text:span><text:span text:style-name="T195">作廢</text:span><text:span text:style-name="T196">」</text:span><text:span text:style-name="T197">等文字，</text:span><text:span text:style-name="T198">修正為「</text:span><text:span text:style-name="T199">刊</text:span><text:span text:style-name="T200">登</text:span><text:span text:style-name="T201">新聞紙</text:span><text:span text:style-name="T202">或新聞電子報</text:span><text:span text:style-name="T203">作廢</text:span><text:span text:style-name="T204">」</text:span><text:span text:style-name="T205">外</text:span><text:span text:style-name="T206">，餘照案通過。</text:span></text:p>
        </text:list-item>
        <text:list-item>
          <text:p text:style-name="P207"><text:span text:style-name="T208">第七十七</text:span><text:span text:style-name="T209">條之三及第七十七條之四，均照</text:span><text:span text:style-name="T210">委員賴士葆等20人</text:span><text:span text:style-name="T211">提案通過。</text:span></text:p>
        </text:list-item>
        <text:list-item>
          <text:p text:style-name="P212"><text:span text:style-name="T213">第八十七條</text:span><text:span text:style-name="T214">，</text:span>照委員鄭運鵬等<text:span text:style-name="T215">19</text:span>人提案<text:span text:style-name="T216">，除第二款「登報</text:span><text:span text:style-name="T217">紙或新聞電子報</text:span><text:span text:style-name="T218">作廢」</text:span><text:span text:style-name="T219">等文字，</text:span><text:span text:style-name="T220">修正為「</text:span><text:span text:style-name="T221">刊</text:span><text:span text:style-name="T222">登</text:span><text:span text:style-name="T223">新聞紙</text:span><text:span text:style-name="T224">或新聞電子報</text:span><text:span text:style-name="T225">作廢</text:span><text:span text:style-name="T226">」外，餘照案通過。</text:span></text:p>
        </text:list-item>
        <text:list-item>
          <text:p text:style-name="P227"><text:span text:style-name="T228">併案</text:span>審查完竣，擬具審查報告，提報院會討論。院會討論前，不須經黨團協商，並推請<text:span text:style-name="T229">李</text:span>召集委員<text:span text:style-name="T230">俊俋</text:span>於院會討論時作補充說明。</text:p>
        </text:list-item>
      </text:list>
      <text:p text:style-name="P231">四、「新市鎮開發條例第二十二條條文修正草案」案：</text:p>
      <text:list text:style-name="LFO5" text:continue-numbering="true">
        <text:list-item>
          <text:p text:style-name="P232"><text:span text:style-name="T233">第二十二條，修正如下：</text:span></text:p>
        </text:list-item>
      </text:list>
      <text:p text:style-name="P234">第二十二條　主管機關為促進人口及產業之引進，得洽請金融機構提供長期優惠貸款，並得於新市鎮開發基金內指撥專款協助融資。</text:p>
      <text:p text:style-name="P235">前項優惠貸款辦法，由中央主管機關定之。</text:p>
      <text:list text:style-name="LFO5" text:continue-numbering="true">
        <text:list-item>
          <text:p text:style-name="P236">審查完竣，擬具審查報告，提報院會討論。院會討論前，不須經黨團協商，並推請<text:span text:style-name="T237">李</text:span>召集委員<text:span text:style-name="T238">俊俋</text:span>於院會討論時作補充說明。</text:p>
        </text:list-item>
      </text:list>
      <text:p text:style-name="P239"><text:span text:style-name="T240">五、</text:span><text:span text:style-name="T241">「都市計畫法第十九條及第二十一條條文修正草案」</text:span><text:span text:style-name="T242">案</text:span><text:span text:style-name="T243">：</text:span></text:p>
      <text:list text:style-name="LFO6" text:continue-numbering="true">
        <text:list-item>
          <text:p text:style-name="P244"><text:span text:style-name="T245">第十九條</text:span><text:span text:style-name="T246">，</text:span><text:span text:style-name="T247">照</text:span><text:span text:style-name="T248">委員鄭運鵬等19人</text:span><text:span text:style-name="T249">提案，</text:span><text:span text:style-name="T250">除第一項「</text:span><text:span text:style-name="T251">刊</text:span><text:span text:style-name="T252">登報</text:span><text:span text:style-name="T253">紙或新聞電子報</text:span><text:span text:style-name="T254">周知」</text:span><text:span text:style-name="T255">等文字，</text:span><text:span text:style-name="T256">修正為「</text:span><text:span text:style-name="T257">刊</text:span><text:span text:style-name="T258">登</text:span><text:span text:style-name="T259">新聞紙</text:span><text:span text:style-name="T260">或新聞電子報</text:span><text:span text:style-name="T261">周知</text:span><text:span text:style-name="T262">」外，</text:span><text:span text:style-name="T263">餘照案通過。</text:span></text:p>
        </text:list-item>
        <text:list-item>
          <text:p text:style-name="P264"><text:span text:style-name="T265">第二十一條</text:span><text:span text:style-name="T266">，</text:span><text:span text:style-name="T267">照</text:span><text:span text:style-name="T268">委員鄭運鵬等19人</text:span><text:span text:style-name="T269">提案，</text:span><text:span text:style-name="T270">除第一項「</text:span><text:span text:style-name="T271">刊</text:span><text:span text:style-name="T272">登報</text:span><text:span text:style-name="T273">紙或新聞電子報</text:span><text:span text:style-name="T274">周知</text:span><text:span text:style-name="T275">」</text:span><text:span text:style-name="T276">等文字，</text:span><text:span text:style-name="T277">修正為「</text:span><text:span text:style-name="T278">刊</text:span><text:span text:style-name="T279">登</text:span><text:span text:style-name="T280">新聞紙</text:span><text:span text:style-name="T281">或新聞電子報周知」外，餘照案通過。</text:span></text:p>
        </text:list-item>
        <text:list-item>
          <text:p text:style-name="P282">審查完竣，擬具審查報告，提報院會討論。院會討論前，不須經黨團協商，並推請<text:span text:style-name="T283">李</text:span>召集委員<text:span text:style-name="T284">俊俋</text:span>於院會討論時作補充說明。</text:p>
        </text:list-item>
      </text:list>
      <text:p text:style-name="P285"/>
      <text:p text:style-name="P286"><text:span text:style-name="T2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12-10T08:41:00Z</meta:creation-date>
    <dc:date>2019-12-10T08:41:00Z</dc:date>
    <meta:print-date>2019-12-09T08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1" meta:row-count="10" meta:non-whitespace-character-count="1245"/>
  </office:meta>
</office:document-meta>
</file>