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內文" style:family="paragraph">
      <style:paragraph-properties style:snap-to-layout-grid="false" fo:line-height="0.2777in" fo:margin-left="1.5319in" fo:text-indent="-0.3937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5319in" fo:text-indent="-0.3937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2777in" fo:text-indent="-0.3305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立法院備註space" style:list-style-name="LFO3" style:family="paragraph"/>
    <style:style style:name="P41" style:parent-style-name="立法院備註space" style:list-style-name="LFO3" style:family="paragraph"/>
    <style:style style:name="P42" style:parent-style-name="立法院備註space" style:family="paragraph">
      <style:paragraph-properties fo:text-align="center"/>
    </style:style>
    <style:style style:name="P43" style:parent-style-name="內文" style:family="paragraph">
      <style:paragraph-properties fo:widows="2" fo:orphans="2" fo:break-before="page"/>
    </style:style>
    <style:style style:name="P44" style:parent-style-name="內文" style:family="paragraph">
      <style:paragraph-properties fo:line-height="0.3472in" fo:margin-right="-0.4166in"/>
    </style:style>
    <style:style style:name="T45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4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0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1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62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3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64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fo:widows="2" fo:orphans="2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2月6日</text:p>
      <text:p text:style-name="P19">發文字號：<text:bookmark-start text:name="發文字號"/><text:bookmark-end text:name="發文字號"/>台立內字第108400157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23次全體委員會議</text:p>
      <text:p text:style-name="P25"><text:bookmark-start text:name="議案名稱"/>一、<text:bookmark-end text:name="議案名稱"/>審查委員楊曜等17人擬具「海洋污染防治法第七條條文修正草案」案。</text:p>
      <text:p text:style-name="P26"><text:span text:style-name="T27">二、審查委員蔡適應等20人擬具「海洋污染防治法第四條及第十五條條文修正草案」案。</text:span></text:p>
      <text:p text:style-name="P28">開會時間：<text:bookmark-start text:name="開會時間"/>108年12月12日（星期四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李召集委員俊俋</text:p>
      <text:p text:style-name="P31">聯絡人及電話：<text:bookmark-start text:name="聯絡人及電話"/><text:bookmark-end text:name="聯絡人及電話"/>林佩瑩 <text:s/>02-23585501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楊委員曜、蔡委員適應、本院其他委員會委員<text:line-break/>海洋委員會主任委員、內政部、行政院環境保護署、行政院農業委員會、法務部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8"><text:span text:style-name="T39">機關對本次會議討論事項所列審查之法案，如有建議修正條文，請依附檔填寫，並準備100份書面資料於開會前送至本會，電子檔請傳至ly20763@ly.gov.tw，以利法案審查。</text:span></text:p>
        </text:list-item>
        <text:list-item>
          <text:p text:style-name="P40">請相關機關將口頭報告之書面資料100份儘速送至本會，並將電子檔傳至dtp@ly.gov.tw、ly20459@ ly.gov.tw及ly20763@ly.gov.tw；另列席官員名單請回傳本會喻小姐ly20698@ly.gov.tw或電話02-23585509。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2"><draw:frame draw:style-name="a6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43"/>
      <text:soft-page-break/>
      <text:p text:style-name="P44"><text:span text:style-name="T45">立法院第9屆第8會期內政委員會第23次全體委員會議議事日程</text:span></text:p>
      <text:p text:style-name="P46"><text:span text:style-name="T47">時間</text:span><text:span text:style-name="T48">：</text:span><text:span text:style-name="T49">10</text:span><text:span text:style-name="T50">8</text:span><text:span text:style-name="T51">年</text:span><text:span text:style-name="T52">12</text:span><text:span text:style-name="T53">月</text:span><text:span text:style-name="T54">12</text:span><text:span text:style-name="T55">日（星期</text:span><text:span text:style-name="T56">四</text:span><text:span text:style-name="T57">）</text:span><text:span text:style-name="T58">上午9時至下午5時30分</text:span></text:p>
      <text:p text:style-name="P59">地點：紅樓202會議室</text:p>
      <text:p text:style-name="P60">報告事項</text:p>
      <text:p text:style-name="P61">宣讀上次會議議事錄。</text:p>
      <text:p text:style-name="P62">討論事項</text:p>
      <text:list text:style-name="LFO4" text:continue-numbering="true">
        <text:list-item>
          <text:p text:style-name="P63">審查委員楊曜等17人擬具「海洋污染防治法第七條條文修正草案」案。</text:p>
        </text:list-item>
        <text:list-item>
          <text:p text:style-name="P64">審查委員蔡適應等20人擬具「海洋污染防治法第四條及第十五條條文修正草案」案。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2-06T09:01:00Z</meta:creation-date>
    <dc:date>2019-12-06T09:01:00Z</dc:date>
    <meta:print-date>2019-12-06T08:2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1008070200100;1081101070200300</meta:user-defined>
    <meta:user-defined meta:name="billNoCount">1</meta:user-defined>
    <meta:user-defined meta:name="開會時間1">108年12月12日（星期四）上午09時00分至下午5時30分</meta:user-defined>
    <meta:user-defined meta:name="meetingTimeCount">1</meta:user-defined>
    <meta:user-defined meta:name="meetingTimeNum0">20191212</meta:user-defined>
    <meta:user-defined meta:name="201912120-0">1081008070200100;1081101070200300;</meta:user-defined>
    <meta:user-defined meta:name="201912120-1"/>
    <meta:user-defined meta:name="201912120-2"/>
    <meta:user-defined meta:name="201912120-3"/>
    <meta:user-defined meta:name="201912120-4"/>
    <meta:user-defined meta:name="201912120-5"/>
    <meta:user-defined meta:name="201912120-6"/>
    <meta:user-defined meta:name="201912120-7"/>
    <meta:user-defined meta:name="201912120-8"/>
    <meta:user-defined meta:name="201912120-9"/>
    <meta:user-defined meta:name="meetingTimeNum20">09:00-17:30</meta:user-defined>
    <meta:user-defined meta:name="tmpFileName">20191206092354-20191206092354-文件1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157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573</meta:user-defined>
    <meta:user-defined meta:name="發文支號">0</meta:user-defined>
    <meta:user-defined meta:name="TotFileSize">135</meta:user-defined>
    <meta:document-statistic meta:page-count="2" meta:paragraph-count="2" meta:word-count="169" meta:character-count="1131" meta:row-count="8" meta:non-whitespace-character-count="964"/>
  </office:meta>
</office:document-meta>
</file>