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10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5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57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曜、邱志偉、陳曼麗、劉世芳、劉建國、許智傑等17人，為促進我國海洋污染防治成效，明定中央主管機關應定期公開國家海洋污染防治白皮書，並送交立法院。爰提案修正「海洋污染防治法第七條條文修正草案」。是否有當？敬請公決。</text:p>
      <text:p text:style-name="P30"/>
      <text:p text:style-name="P31">說明：為強化我國海洋污染防治成效與保育意識，中央主管機關應定期公開並送交立法院國家海洋污染防治白皮書，內容應包含國家海洋污染現狀調查、重要具體防治作為與推展進度等。</text:p>
      <text:p text:style-name="內文"/>
      <text:p text:style-name="P32">提案人：楊　曜　　邱志偉　　陳曼麗　　劉世芳　　劉建國　　許智傑　　</text:p>
      <text:p text:style-name="P33">連署人：李昆澤　　吳秉叡　　洪宗熠　　林靜儀　　林俊憲　　李俊俋　　陳靜敏　　吳琪銘　　蔣絜安　　蘇巧慧　　余宛如　　</text:p>
      <text:p text:style-name="內文"/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海洋污染防治法第七條條文修正草案對照表<text:bookmark-start text:name="TA8897058"/><text:bookmark-end text:name="TA8897058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68886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1.98819in" svg:width="6.35833in" svg:height="0in" draw:z-index="251657216" draw:id="id1" draw:style-name="a1" draw:name="DW3375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　各級主管機關及執行機關得指定或委託相關機關、機構或團體，辦理海洋污染防治、海洋污染監測、海洋污染處理、海洋環境保護及其研究訓練之有關事項。</text:p>
              <text:p text:style-name="P56"><text:span text:style-name="T57">中央主管機關應定期公開國家海洋污染防治白皮書，並送交立法院。</text:span></text:p>
            </table:table-cell>
            <table:table-cell table:style-name="TableCell58">
              <text:p text:style-name="P59">第七條　各級主管機關及執行機關得指定或委託相關機關、機構或團體，辦理海洋污染防治、海洋污染監測、海洋污染處理、海洋環境保護及其研究訓練之有關事項。</text:p>
            </table:table-cell>
            <table:table-cell table:style-name="TableCell60">
              <text:p text:style-name="P61">為促進國家海洋污染防治作為與促進海洋保育，中央主管機關應定期編制國家海洋污染防治白皮書，內容應包含國家海洋污染現狀調查、重要具體防治作為與推展進度等，定期公開並送交立法院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8會期第6次會議議案關係文書</text:p>
      </style:header>
      <style:header-left>
        <text:p text:style-name="P3">立法院第9屆第8會期第6次會議議案關係文書</text:p>
      </style:header-left>
      <style:footer>
        <text:p text:style-name="P4">委<text:s/><text:page-number text:fixed="false">9</text:page-number></text:p>
      </style:footer>
      <style:footer-left>
        <text:p text:style-name="P5">委<text:s/><text:page-number text:fixed="false">10</text:page-number></text:p>
      </style:footer-left>
    </style:master-page>
    <style:master-page style:name="MP1" style:page-layout-name="PL1">
      <style:header>
        <text:p text:style-name="P35">立法院第9屆第8會期第6次會議議案關係文書</text:p>
      </style:header>
      <style:header-left>
        <text:p text:style-name="P36">立法院第9屆第8會期第6次會議議案關係文書</text:p>
      </style:header-left>
      <style:footer>
        <text:p text:style-name="P37">委<text:s/><text:page-number text:fixed="false">9</text:page-number></text:p>
      </style:footer>
      <style:footer-left>
        <text:p text:style-name="P38">委<text:s/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;委10;2;;</dc:description>
    <dc:subject/>
    <meta:keyword>9;8;6</meta:keyword>
    <meta:initial-creator>19號</meta:initial-creator>
    <dc:creator>Windows 使用者</dc:creator>
    <meta:creation-date>2019-12-06T09:01:00Z</meta:creation-date>
    <dc:date>2019-12-06T09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