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說明" style:family="paragraph">
      <style:paragraph-properties fo:margin-left="0.4395in" fo:text-indent="-0.4395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9" style:parent-style-name="預設段落字型" style:family="text">
      <style:text-properties style:font-name="華康細明體"/>
    </style:style>
    <style:style style:name="T40" style:parent-style-name="預設段落字型" style:family="text">
      <style:text-properties style:font-name="華康細明體"/>
    </style:style>
    <style:style style:name="P41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0" style:family="table-column">
      <style:table-column-properties style:column-width="2.1125in"/>
    </style:style>
    <style:style style:name="TableColumn51" style:family="table-column">
      <style:table-column-properties style:column-width="2.1131in"/>
    </style:style>
    <style:style style:name="TableColumn52" style:family="table-column">
      <style:table-column-properties style:column-width="2.1131in"/>
    </style:style>
    <style:style style:name="Table49" style:family="table">
      <style:table-properties style:width="6.3388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.0194in" fo:padding-left="0.0194in" fo:padding-bottom="0.0194in" fo:padding-right="0.0194in"/>
    </style:style>
    <style:style style:name="P55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11月</text:span><text:span text:style-name="T9">13</text:span><text:span text:style-name="T10">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053號</text:p>
          </table:table-cell>
          <table:table-cell table:style-name="TableCell22">
            <text:p text:style-name="P23">委員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23685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本院委員蔡適應、何志偉等20人，鑑於行政院已於一百零七年四月二十七日公告<text:span text:style-name="T32">「</text:span>海洋污染防治法<text:span text:style-name="T33">」</text:span>（以下稱本法）中央主管機關由「行政院環境保護署」變更為「海洋委員會」，本法相關文字應隨同做出修改。其次，本法第十五條規範「公私場所非經中央主管機關許可，不得排放廢（污）水於海域或與海域相鄰接之下列區域」，惟正面列舉之形式遺漏部分已法制化自然生態保護區，爰擬具<text:span text:style-name="T34">「</text:span>海洋污染防治法<text:span text:style-name="T35">」</text:span>第四條及第十五條條文修正草案。是否有當？敬請公決。</text:p>
      <text:p text:style-name="P36"/>
      <text:p text:style-name="P37">說明：</text:p>
      <text:p text:style-name="P38">一、行政院已於一百零七年四月二十七日公告<text:span text:style-name="T39">「</text:span>海洋污染防治法<text:span text:style-name="T40">」</text:span>中央主管機關由「行政院環境保護署」變更為「海洋委員會」。</text:p>
      <text:p text:style-name="P41">二、本法第十五條正面列舉部分，遺漏諸如「自然保護區」、「國家自然公園」、「野生動物重要棲息環境」、「水產動植物繁殖保育區」等等，由於上述區域皆為台灣已法制化之重要自然生態保護區，有明文納入本條必要性。</text:p>
      <text:p text:style-name="內文"/>
      <text:p text:style-name="P42">提案人：蔡適應　　何志偉　　</text:p>
      <text:p text:style-name="P43">連署人：陳曼麗　　李昆澤　　黃秀芳　　蔣絜安　　羅致政　　王榮璋　　吳秉叡　　陳靜敏　　鍾孔炤　　鄭運鵬　　蔡易餘　　吳琪銘　　葉宜津　　陳賴素美　李麗芬　　管碧玲　　余宛如　　蔡培慧　　</text:p>
      <text:p text:style-name="P44"/>
      <text:section text:name="Sect2" text:style-name="S2"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soft-page-break/>
              <text:p text:style-name="P55">海洋污染防治法第四條及第十五條條文修正草案對照表<text:bookmark-start text:name="TA9356958"/><text:bookmark-end text:name="TA9356958"/></text:p>
            </table:table-cell>
            <table:covered-table-cell/>
            <table:covered-table-cell/>
          </table:table-row>
          <table:table-row table:style-name="TableRow56">
            <table:table-cell table:style-name="TableCell57">
              <text:p text:style-name="P58"><draw:custom-shape svg:x="-0.02778in" svg:y="-0.00972in" svg:width="6.35833in" svg:height="0in" draw:z-index="251658240" draw:id="id0" draw:style-name="a0" draw:name="DW29124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9">
              <text:p text:style-name="P60">現行條文</text:p>
            </table:table-cell>
            <table:table-cell table:style-name="TableCell61">
              <text:p text:style-name="P62">說明</text:p>
            </table:table-cell>
          </table:table-row>
          <table:table-row table:style-name="TableRow63">
            <table:table-cell table:style-name="TableCell64">
              <text:p text:style-name="P65">第四條　本法所稱主管機關：在中央為<text:span text:style-name="T66">海洋委員會</text:span>；在直轄市為直轄市政府；在縣（市）為縣（市）政府。</text:p>
              <text:p text:style-name="P67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68">
              <text:p text:style-name="P69">第四條　本法所稱主管機關：在中央為<text:span text:style-name="T70">行政院環境保護署</text:span>；在直轄市為直轄市政府；在縣（市）為縣（市）政府。</text:p>
              <text:p text:style-name="P71">直轄市、縣（市）主管機關之管轄範圍，為領海海域範圍內之行政轄區；海域行政轄區未劃定前由中央主管機關會同內政部，於本法公告一年內劃定完成。</text:p>
            </table:table-cell>
            <table:table-cell table:style-name="TableCell72">
              <text:p text:style-name="P73">一百零七年四月二十七日行政院院臺規字第1070172574號公告海洋汙染防治法之中央主管機關由「行政院環境保護署」變更為「海洋委員會」。</text:p>
            </table:table-cell>
          </table:table-row>
          <table:table-row table:style-name="TableRow74">
            <table:table-cell table:style-name="TableCell75">
              <text:p text:style-name="P76"><draw:custom-shape svg:x="-0.03056in" svg:y="4.61319in" svg:width="6.35833in" svg:height="0in" draw:z-index="251657216" draw:id="id1" draw:style-name="a1" draw:name="DW94773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五條　公私場所非經中央主管機關許可，不得排放廢（污）水於海域或與海域相鄰接之下列區域：</text:p>
              <text:p text:style-name="P77">一、自然保留區、<text:span text:style-name="T78">自然保護區、</text:span>生態保育區。</text:p>
              <text:p text:style-name="P79">二、國家公園<text:span text:style-name="T80">、國家自然公園</text:span>。</text:p>
              <text:p text:style-name="P81">三、野生動物保護區<text:span text:style-name="T82">、野生動物重要棲息環境</text:span>。</text:p>
              <text:p text:style-name="P83">四、<text:span text:style-name="T84">漁業</text:span>資源保育區<text:span text:style-name="T85">、水產動植物繁殖保育區</text:span>。</text:p>
              <text:p text:style-name="P86">五、其他經中央主管機關公告需特別加以保護之區域。</text:p>
              <text:p text:style-name="P87">前項廢（污）水排放之申請、條件、審查程序、廢止及其他應遵行事項之許可辦法，由中央主管機關會商相關目的事業主管機關定之。</text:p>
            </table:table-cell>
            <table:table-cell table:style-name="TableCell88">
              <text:p text:style-name="P89">第十五條　公私場所非經中央主管機關許可，不得排放廢（污）水於海域或與海域相鄰接之下列區域：</text:p>
              <text:p text:style-name="P90">一、自然保留區、生態保育區。</text:p>
              <text:p text:style-name="P91">二、國家公園<text:span text:style-name="T92">之生態保護區、特別景觀區、遊憩區</text:span>。</text:p>
              <text:p text:style-name="P93">三、野生動物保護區。</text:p>
              <text:p text:style-name="P94">四、<text:span text:style-name="T95">水產</text:span>資源保育區。</text:p>
              <text:p text:style-name="P96">五、其他經中央主管機關公告需特別加以保護之區域。</text:p>
              <text:p text:style-name="P97">前項廢（污）水排放之申請、條件、審查程序、廢止及其他應遵行事項之許可辦法，由中央主管機關會商相關目的事業主管機關定之。</text:p>
            </table:table-cell>
            <table:table-cell table:style-name="TableCell98">
              <text:p text:style-name="P99">森林法所規範之「自然保護區」、國家公園法規範之「國家自然公園」、野生動物保育法規範之「野生動物重要棲息環境」、漁業法規範之「水產動植物繁殖保育區」，均為台灣已法制化之重要自然生態保護區，制度上均有明文納入本條必要性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center" fo:line-height="0.1458in"/>
    </style:style>
    <style:style style:name="P46" style:parent-style-name="頁首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8會期第10次會議議案關係文書</text:p>
      </style:header>
      <style:header-left>
        <text:p text:style-name="P3">立法院第9屆第8會期第10次會議議案關係文書</text:p>
      </style:header-left>
      <style:footer>
        <text:p text:style-name="P4">委<text:s/><text:page-number text:fixed="false">15</text:page-number></text:p>
      </style:footer>
      <style:footer-left>
        <text:p text:style-name="P5">委<text:s/><text:page-number text:fixed="false">16</text:page-number></text:p>
      </style:footer-left>
    </style:master-page>
    <style:master-page style:name="MP1" style:page-layout-name="PL1">
      <style:header>
        <text:p text:style-name="P45">立法院第9屆第8會期第10次會議議案關係文書</text:p>
      </style:header>
      <style:header-left>
        <text:p text:style-name="P46">立法院第9屆第8會期第10次會議議案關係文書</text:p>
      </style:header-left>
      <style:footer>
        <text:p text:style-name="P47">委<text:s/><text:page-number text:fixed="false">15</text:page-number></text:p>
      </style:footer>
      <style:footer-left>
        <text:p text:style-name="P48">委<text:s/><text:page-number text:fixed="false">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5;委16;2;;</dc:description>
    <dc:subject/>
    <meta:keyword>9;8;10</meta:keyword>
    <meta:initial-creator>23號</meta:initial-creator>
    <dc:creator>Windows 使用者</dc:creator>
    <meta:creation-date>2019-12-06T09:01:00Z</meta:creation-date>
    <dc:date>2019-12-06T09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