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548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立法院會議名稱" style:family="paragraph">
      <style:paragraph-properties fo:margin-top="0.125in" fo:line-height="0.3194in" fo:margin-left="0.1958in" fo:text-indent="-0.1958in">
        <style:tab-stops/>
      </style:paragraph-properties>
    </style:style>
    <style:style style:name="T88" style:parent-style-name="預設段落字型" style:family="text">
      <style:text-properties fo:font-weight="bold" style:font-weight-asian="bold" style:font-size-complex="20pt"/>
    </style:style>
    <style:style style:name="P89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90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font-size-complex="20pt"/>
    </style:style>
    <style:style style:name="P93" style:parent-style-name="內文" style:family="paragraph">
      <style:paragraph-properties style:snap-to-layout-grid="false" fo:text-align="justify" fo:margin-top="0.125in"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本文縮排" style:family="paragraph">
      <style:paragraph-properties style:snap-to-layout-grid="false" fo:text-align="justify" fo:line-height="0.3194in" fo:margin-left="0.4451in" fo:margin-right="-0.0347in" fo:text-indent="-0.4451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size-complex="16pt"/>
    </style:style>
    <style:style style:name="P124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P130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31" style:parent-style-name="預設段落字型" style:family="text">
      <style:text-properties style:font-name="標楷體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/>
      <style:text-properties style:font-name="標楷體"/>
    </style:style>
    <style:style style:name="P138" style:parent-style-name="本文縮排" style:family="paragraph">
      <style:paragraph-properties fo:text-align="justify" fo:line-height="0.3194in" fo:margin-left="0in">
        <style:tab-stops/>
      </style:paragraph-properties>
      <style:text-properties fo:language="en" fo:country="US" style:language-asian="zh" style:country-asian="TW"/>
    </style:style>
    <style:style style:name="P139" style:parent-style-name="本文縮排" style:family="paragraph">
      <style:paragraph-properties fo:text-align="justify" fo:line-height="0.3194in" fo:margin-left="0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23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1</text:span><text:span text:style-name="T10">2</text:span><text:span text:style-name="T11">月</text:span><text:span text:style-name="T12">12</text:span><text:span text:style-name="T13">日（星期</text:span><text:span text:style-name="T14">四</text:span><text:span text:style-name="T15">）上午9時</text:span><text:span text:style-name="T16">1</text:span><text:span text:style-name="T17">分</text:span><text:span text:style-name="T18">至</text:span><text:span text:style-name="T19">1</text:span><text:span text:style-name="T20">0</text:span><text:span text:style-name="T21">時</text:span><text:span text:style-name="T22">1</text:span><text:span text:style-name="T23">8</text:span><text:span text:style-name="T24">分</text:span></text:p>
      <text:p text:style-name="P25">地點：紅樓202會議室</text:p>
      <text:p text:style-name="P26"><text:span text:style-name="T27">出席委員：</text:span><text:span text:style-name="T28">黃昭順</text:span><text:span text:style-name="T29"><text:s text:c="2"/></text:span><text:span text:style-name="T30">劉世芳</text:span><text:span text:style-name="T31"><text:s text:c="2"/></text:span><text:span text:style-name="T32">李俊俋</text:span><text:span text:style-name="T33"><text:s text:c="2"/></text:span><text:span text:style-name="T34">張宏陸</text:span><text:span text:style-name="T35"><text:s text:c="2"/></text:span><text:span text:style-name="T36">許毓仁</text:span><text:span text:style-name="T37"><text:s text:c="2"/></text:span><text:span text:style-name="T38">林麗蟬</text:span><text:span text:style-name="T39"><text:s/></text:span><text:span text:style-name="T40"><text:s/></text:span></text:p>
      <text:p text:style-name="P41"><text:span text:style-name="T42">余</text:span><text:span text:style-name="T43"><text:s text:c="2"/></text:span><text:span text:style-name="T44">天</text:span><text:span text:style-name="T45"><text:s text:c="2"/></text:span><text:span text:style-name="T46">呂孫綾</text:span><text:span text:style-name="T47"><text:s text:c="2"/></text:span><text:span text:style-name="T48">趙正宇</text:span><text:span text:style-name="T49"><text:s text:c="2"/>鄭秀玲 <text:s/></text:span><text:span text:style-name="T50">吳琪銘</text:span><text:span text:style-name="T51"><text:s text:c="2"/></text:span><text:span text:style-name="T52">陳怡潔</text:span><text:span text:style-name="T53"><text:s text:c="2"/></text:span></text:p>
      <text:p text:style-name="P54"><text:span text:style-name="T55">委員出席</text:span><text:span text:style-name="T56">1</text:span><text:span text:style-name="T57">2</text:span><text:span text:style-name="T58">人</text:span></text:p>
      <text:p text:style-name="P59">列席委員：鍾孔炤<text:s text:c="2"/>尤美女<text:s text:c="2"/>林德福</text:p>
      <text:p text:style-name="P60">委員列席3人</text:p>
      <text:p text:style-name="P61">請假委員：林為洲<text:s text:c="2"/>洪宗熠<text:s text:c="2"/>蔣絜安</text:p>
      <text:p text:style-name="P62">委員請假3人</text:p>
      <text:p text:style-name="P63">列席官員：</text:p>
      <text:p text:style-name="P64">海洋委員會政務副主任委員<text:tab/>莊慶達</text:p>
      <text:p text:style-name="P65">海洋資源處處長<text:tab/>黃振德</text:p>
      <text:p text:style-name="P66">海洋保育署署長<text:tab/>黃向文</text:p>
      <text:p text:style-name="P67">海巡署艦隊分署副分署長<text:tab/>吳金河</text:p>
      <text:p text:style-name="P68">內政部營建署國家公園組副組長<text:tab/>孫維潔</text:p>
      <text:p text:style-name="P69">行政院環境保護署水質保護處簡任技正<text:tab/>儲雯娣</text:p>
      <text:p text:style-name="P70">行政院農業委員會林務局簡任技正<text:tab/>羅尤娟</text:p>
      <text:p text:style-name="P71">漁業署簡任技正<text:tab/>莊昇偉</text:p>
      <text:p text:style-name="P72"><text:span text:style-name="T73">法務部法制司副司長</text:span><text:span text:style-name="T74"><text:tab/>王全成</text:span></text:p>
      <text:p text:style-name="P75"><text:span text:style-name="T76">主 <text:s text:c="3"/>席：</text:span><text:span text:style-name="T77">李</text:span><text:span text:style-name="T78">召集</text:span><text:span text:style-name="T79">委員</text:span><text:span text:style-name="T80">俊俋</text:span></text:p>
      <text:p text:style-name="P81">專門委員：賈北松<text:s/></text:p>
      <text:p text:style-name="P82">主任秘書：張禮棟</text:p>
      <text:p text:style-name="P83">紀 <text:s text:c="3"/>錄：簡任秘書 <text:s/>周厚增</text:p>
      <text:p text:style-name="P84">簡任編審 <text:s/>吳人寬</text:p>
      <text:p text:style-name="P85">科 <text:s text:c="3"/>長 <text:s/>陳品華</text:p>
      <text:p text:style-name="P86">薦任科員 <text:s/>林佩瑩</text:p>
      <text:p text:style-name="P87"><text:span text:style-name="T88">報告事項</text:span></text:p>
      <text:p text:style-name="P89">宣讀上次會議議事錄。</text:p>
      <text:p text:style-name="P90"><text:span text:style-name="T91">決定：</text:span><text:span text:style-name="T92">確定。</text:span></text:p>
      <text:soft-page-break/>
      <text:p text:style-name="P93"><text:span text:style-name="T94">討論事項</text:span></text:p>
      <text:p text:style-name="P95">一、審查委員楊曜等17人擬具「海洋污染防治法第七條條文修正草案」案。</text:p>
      <text:p text:style-name="P96">二、審查委員蔡適應等20人擬具「海洋污染防治法第四條及第十五條條文修正草案」案。</text:p>
      <text:p text:style-name="P97"><text:span text:style-name="T98">（本次會議</text:span><text:span text:style-name="T99">經</text:span><text:span text:style-name="T100">海洋委員會政務副主任委員莊慶達</text:span><text:span text:style-name="T101">報告</text:span><text:span text:style-name="T102">；委員</text:span>劉世芳、李俊俋、<text:span text:style-name="T103">呂孫綾</text:span>、<text:span text:style-name="T104">林麗蟬</text:span><text:span text:style-name="T105">、尤美女</text:span><text:span text:style-name="T106">、</text:span>鄭秀玲等6人提<text:span text:style-name="T107">出質詢，均經</text:span><text:span text:style-name="T108">海洋委員會政務副主任委員莊慶達</text:span><text:span text:style-name="T109">及所屬</text:span><text:span text:style-name="T110">、</text:span><text:span text:style-name="T111">內政部營建署國家公園組副組長孫維潔</text:span><text:span text:style-name="T112">即</text:span><text:span text:style-name="T113">席答復說明</text:span><text:span text:style-name="T114">；另有委員</text:span>林為洲、洪宗熠、<text:span text:style-name="T115">張宏陸</text:span><text:span text:style-name="T116">、</text:span>許毓仁、林德福、<text:span text:style-name="T117">趙正宇</text:span><text:span text:style-name="T118">、</text:span>蔣絜安、吳琪銘等8人提出<text:span text:style-name="T119">書面質詢，列入紀錄，刊登公報，並請</text:span>相關機關<text:span text:style-name="T120">另以書面答復。</text:span><text:span text:style-name="T121">）</text:span></text:p>
      <text:p text:style-name="P122"><text:span text:style-name="T123">決議：</text:span></text:p>
      <text:p text:style-name="P124"><text:span text:style-name="T125">一、</text:span><text:span text:style-name="T126">報告</text:span><text:span text:style-name="T127">及詢答</text:span><text:span text:style-name="T128">完畢</text:span><text:span text:style-name="T129">。</text:span></text:p>
      <text:p text:style-name="P130"><text:span text:style-name="T131">二、委員質詢未及答復部分或要求提供之說明資料，請相關機關儘速以書面答復。</text:span></text:p>
      <text:p text:style-name="P132">三、討論事項各案均另定期繼續審查。（均尚未宣讀條文）</text:p>
      <text:p text:style-name="P133"/>
      <text:p text:style-name="P134">散會</text:p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2-17T07:21:00Z</meta:creation-date>
    <dc:date>2019-12-17T07:21:00Z</dc:date>
    <meta:print-date>2019-12-12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