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26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right="-0.2368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" style:parent-style-name="預設段落字型" style:family="text">
      <style:text-properties style:font-name-asian="標楷體" fo:font-size="16pt" style:font-size-asian="16pt" style:font-size-complex="12pt"/>
    </style:style>
    <style:style style:name="T77" style:parent-style-name="預設段落字型" style:family="text">
      <style:text-properties style:font-name-asian="標楷體" fo:font-size="16pt" style:font-size-asian="16pt" style:font-size-complex="12pt"/>
    </style:style>
    <style:style style:name="T78" style:parent-style-name="預設段落字型" style:family="text">
      <style:text-properties style:font-name-asian="標楷體" fo:font-size="16pt" style:font-size-asian="16pt" style:font-size-complex="12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2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6pt" style:font-size-asian="16pt" style:font-size-complex="12pt"/>
    </style:style>
    <style:style style:name="TableColumn88" style:family="table-column">
      <style:table-column-properties style:column-width="2.7562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87" style:family="table">
      <style:table-properties style:width="5.3152in" fo:margin-left="1.1027in" table:align="lef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94" style:family="table-cell">
      <style:table-cell-properties fo:border="none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98" style:family="table-row">
      <style:table-row-properties style:min-row-height="0.3798in" style:use-optimal-row-height="false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01" style:family="table-cell">
      <style:table-cell-properties fo:border="none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05" style:family="table-row">
      <style:table-row-properties style:min-row-height="0.3798in" style:use-optimal-row-height="false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08" style:family="table-cell">
      <style:table-cell-properties fo:border="none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12" style:family="table-row">
      <style:table-row-properties style:min-row-height="0.3798in" style:use-optimal-row-height="false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15" style:family="table-cell">
      <style:table-cell-properties fo:border="none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19" style:family="table-row">
      <style:table-row-properties style:min-row-height="0.3798in" style:use-optimal-row-height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22" style:family="table-cell">
      <style:table-cell-properties fo:border="none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26" style:family="table-row">
      <style:table-row-properties style:min-row-height="0.3798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3" style:family="table-row">
      <style:table-row-properties style:min-row-height="0.3798in" style:use-optimal-row-height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36" style:family="table-cell">
      <style:table-cell-properties fo:border="none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0" style:family="table-row">
      <style:table-row-properties style:min-row-height="0.3798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43" style:family="table-cell">
      <style:table-cell-properties fo:border="none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147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A6A6A6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left="0.678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margin-left="0.678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1666in" fo:line-height="0.347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472in" fo:margin-left="0.678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472in" fo:margin-left="0.678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0.8847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83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84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85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T186" style:parent-style-name="預設段落字型" style:family="text">
      <style:text-properties fo:letter-spacing="-0.0111in"/>
    </style:style>
    <style:style style:name="T187" style:parent-style-name="預設段落字型" style:family="text">
      <style:text-properties fo:letter-spacing="-0.0111in"/>
    </style:style>
    <style:style style:name="P188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89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letter-spacing="-0.025in"/>
    </style:style>
    <style:style style:name="T199" style:parent-style-name="預設段落字型" style:family="text">
      <style:text-properties fo:letter-spacing="-0.025in"/>
    </style:style>
    <style:style style:name="T200" style:parent-style-name="預設段落字型" style:family="text">
      <style:text-properties fo:letter-spacing="-0.025in"/>
    </style:style>
    <style:style style:name="T201" style:parent-style-name="預設段落字型" style:family="text">
      <style:text-properties fo:letter-spacing="-0.025in"/>
    </style:style>
    <style:style style:name="T202" style:parent-style-name="預設段落字型" style:family="text">
      <style:text-properties fo:letter-spacing="-0.025in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P206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8</text:span><text:span text:style-name="T9">會期交通委員會第</text:span><text:span text:style-name="T10">12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8</text:span><text:span text:style-name="T19">年</text:span><text:span text:style-name="T20">12</text:span><text:span text:style-name="T21">月</text:span><text:span text:style-name="T22">2</text:span><text:span text:style-name="T23">日（星期</text:span><text:span text:style-name="T24">一</text:span><text:span text:style-name="T25">）</text:span><text:span text:style-name="T26">上午9</text:span><text:span text:style-name="T27">時</text:span><text:span text:style-name="T28">29</text:span><text:span text:style-name="T29">分</text:span><text:span text:style-name="T30">至</text:span><text:span text:style-name="T31">10</text:span><text:span text:style-name="T32">時</text:span><text:span text:style-name="T33">2</text:span><text:span text:style-name="T34">5</text:span><text:span text:style-name="T35">分</text:span></text:p>
      <text:p text:style-name="P36"><text:span text:style-name="T37">地點</text:span><text:span text:style-name="T38">：本院紅樓201會議室</text:span></text:p>
      <text:p text:style-name="P39"><text:span text:style-name="T40">出席委</text:span><text:span text:style-name="T41">員：</text:span><text:span text:style-name="T42">李昆澤</text:span><text:span text:style-name="T43">　</text:span><text:span text:style-name="T44">蕭美琴</text:span><text:span text:style-name="T45">　</text:span><text:span text:style-name="T46">葉宜津</text:span><text:span text:style-name="T47">　</text:span><text:span text:style-name="T48">劉櫂豪　</text:span><text:span text:style-name="T49">許淑華</text:span><text:span text:style-name="T50">　</text:span><text:span text:style-name="T51">林俊憲</text:span><text:span text:style-name="T52">　</text:span><text:span text:style-name="T53">陳雪生</text:span><text:span text:style-name="T54">　</text:span><text:span text:style-name="T55">顏寬恒　陳素月</text:span><text:span text:style-name="T56">　</text:span><text:span text:style-name="T57">李鴻鈞</text:span><text:span text:style-name="T58">　鄭寶清　陳歐珀　</text:span><text:span text:style-name="T59">童惠珍</text:span><text:span text:style-name="T60">　</text:span><text:span text:style-name="T61">陳明文　柯呈枋　</text:span></text:p>
      <text:p text:style-name="P62">委員出席15人</text:p>
      <text:p text:style-name="P63"><text:span text:style-name="T64">列</text:span><text:span text:style-name="T65">席委員：</text:span><text:span text:style-name="T66">鍾孔炤</text:span><text:span text:style-name="T67"><text:s text:c="2"/>劉世芳 <text:s/>林德福 <text:s/>羅明才 <text:s/>鄭天財</text:span><text:span text:style-name="T68">Sra</text:span><text:span text:style-name="T69"><text:s text:c="2"/></text:span><text:span text:style-name="T70">Kacaw</text:span></text:p>
      <text:p text:style-name="P71">委員列席5人</text:p>
      <text:p text:style-name="P72"><text:span text:style-name="T73">列席官員：</text:span><text:span text:style-name="T74">交通部 <text:s text:c="18"/></text:span><text:span text:style-name="T75"><text:s/></text:span><text:span text:style-name="T76">政</text:span><text:span text:style-name="T77"><text:s/></text:span><text:span text:style-name="T78">務</text:span><text:span text:style-name="T79"><text:s/></text:span><text:span text:style-name="T80">次</text:span><text:span text:style-name="T81"><text:s/></text:span><text:span text:style-name="T82">長</text:span><text:span text:style-name="T83"><text:s/></text:span><text:span text:style-name="T84"><text:s/></text:span><text:span text:style-name="T85"><text:s/></text:span><text:span text:style-name="T86">王國材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路政司</text:p>
          </table:table-cell>
          <table:table-cell table:style-name="TableCell94">
            <text:p text:style-name="P95">司長</text:p>
          </table:table-cell>
          <table:table-cell table:style-name="TableCell96">
            <text:p text:style-name="P97">陳文瑞</text:p>
          </table:table-cell>
        </table:table-row>
        <table:table-row table:style-name="TableRow98">
          <table:table-cell table:style-name="TableCell99">
            <text:p text:style-name="P100">會計處</text:p>
          </table:table-cell>
          <table:table-cell table:style-name="TableCell101">
            <text:p text:style-name="P102">處長</text:p>
          </table:table-cell>
          <table:table-cell table:style-name="TableCell103">
            <text:p text:style-name="P104">張信一</text:p>
          </table:table-cell>
        </table:table-row>
        <table:table-row table:style-name="TableRow105">
          <table:table-cell table:style-name="TableCell106">
            <text:p text:style-name="P107">法規委員會</text:p>
          </table:table-cell>
          <table:table-cell table:style-name="TableCell108">
            <text:p text:style-name="P109">參事</text:p>
          </table:table-cell>
          <table:table-cell table:style-name="TableCell110">
            <text:p text:style-name="P111">李明慧</text:p>
          </table:table-cell>
        </table:table-row>
        <table:table-row table:style-name="TableRow112">
          <table:table-cell table:style-name="TableCell113">
            <text:p text:style-name="P114">公路總局</text:p>
          </table:table-cell>
          <table:table-cell table:style-name="TableCell115">
            <text:p text:style-name="P116">局長</text:p>
          </table:table-cell>
          <table:table-cell table:style-name="TableCell117">
            <text:p text:style-name="P118">陳彥伯</text:p>
          </table:table-cell>
        </table:table-row>
        <table:table-row table:style-name="TableRow119">
          <table:table-cell table:style-name="TableCell120">
            <text:p text:style-name="P121">財政部國庫署</text:p>
          </table:table-cell>
          <table:table-cell table:style-name="TableCell122">
            <text:p text:style-name="P123">組長</text:p>
          </table:table-cell>
          <table:table-cell table:style-name="TableCell124">
            <text:p text:style-name="P125">陳曉鈴</text:p>
          </table:table-cell>
        </table:table-row>
        <table:table-row table:style-name="TableRow126">
          <table:table-cell table:style-name="TableCell127">
            <text:p text:style-name="P128">國家發展委員會</text:p>
          </table:table-cell>
          <table:table-cell table:style-name="TableCell129">
            <text:p text:style-name="P130">參事</text:p>
          </table:table-cell>
          <table:table-cell table:style-name="TableCell131">
            <text:p text:style-name="P132">黃文彥</text:p>
          </table:table-cell>
        </table:table-row>
        <table:table-row table:style-name="TableRow133">
          <table:table-cell table:style-name="TableCell134">
            <text:p text:style-name="P135">行政院主計總處公務預算處</text:p>
          </table:table-cell>
          <table:table-cell table:style-name="TableCell136">
            <text:p text:style-name="P137">專門委員</text:p>
          </table:table-cell>
          <table:table-cell table:style-name="TableCell138">
            <text:p text:style-name="P139">曾煥棟</text:p>
          </table:table-cell>
        </table:table-row>
        <table:table-row table:style-name="TableRow140">
          <table:table-cell table:style-name="TableCell141">
            <text:p text:style-name="P142">法務部</text:p>
          </table:table-cell>
          <table:table-cell table:style-name="TableCell143">
            <text:p text:style-name="P144">參事</text:p>
          </table:table-cell>
          <table:table-cell table:style-name="TableCell145">
            <text:p text:style-name="P146">劉英秀</text:p>
          </table:table-cell>
        </table:table-row>
      </table:table>
      <text:p text:style-name="P147">主 <text:s text:c="3"/>席：童召集委員惠珍(陳委員雪生代理)</text:p>
      <text:p text:style-name="P148">專門委員：蘇純淑</text:p>
      <text:p text:style-name="P149">主任秘書：黃輝嘉</text:p>
      <text:p text:style-name="P150">紀 <text:s text:c="3"/>錄：簡任秘書 陳淑玫 簡任編審 黃彩鳳 科 <text:s text:c="3"/>長 江建逸</text:p>
      <text:p text:style-name="P151"><text:span text:style-name="T152">專 <text:s text:c="3"/>員 楊蕙如</text:span><text:span text:style-name="T153"><text:s/></text:span><text:span text:style-name="T154"><text:s/></text:span></text:p>
      <text:p text:style-name="P155">報告事項</text:p>
      <text:p text:style-name="P156">宣讀上次會議議事錄</text:p>
      <text:p text:style-name="P157"><text:span text:style-name="T158">決定：</text:span><text:span text:style-name="T159">議事錄確定</text:span><text:span text:style-name="T160">。</text:span></text:p>
      <text:soft-page-break/>
      <text:p text:style-name="P161">討論事項</text:p>
      <text:p text:style-name="P162">一、繼續審查委員徐榛蔚等21人擬具「花東快速道路建設特別條例草案」案。</text:p>
      <text:p text:style-name="P163">二、繼續審查委員徐榛蔚等22人擬具「台九線道路改善建設特別條例草案」案。</text:p>
      <text:p text:style-name="P164"><text:span text:style-name="T165">決議：</text:span><text:span text:style-name="T166"><text:s/></text:span></text:p>
      <text:p text:style-name="P167">一、委員葉宜津等人所提第1項提案，不予處理；委員葉宜津等人所提第2項提案，改為臨時提案第1案。</text:p>
      <text:p text:style-name="P168">二、委員徐榛蔚等21人擬具「花東快速道路建設特別條例草案」及委員徐榛蔚等22人擬具「台九線道路改善建設特別條例草案」2案，均審查完竣，擬具審查報告，提報院會討論。</text:p>
      <text:p text:style-name="P169">三、院會討論時，均由童召集委員惠珍補充說明；院會討論前，均須交由黨團協商。</text:p>
      <text:p text:style-name="P170">四、本次會議議事錄授權主席核定後確定。</text:p>
      <text:p text:style-name="P171">審查結果：</text:p>
      <text:p text:style-name="P172">一、委員徐榛蔚等21人擬具「花東快速道路建設特別條例草案」案：</text:p>
      <text:p text:style-name="P173"><text:s text:c="4"/>法案名稱及全部條文均保留，送院會處理。</text:p>
      <text:p text:style-name="P174">二、委員徐榛蔚等22人擬具「台九線道路改善建設特別條例草案」案：</text:p>
      <text:p text:style-name="P175"><text:span text:style-name="T176"><text:s text:c="6"/>法案名稱及全部條文</text:span><text:span text:style-name="T177">均保留，送院會處理。</text:span></text:p>
      <text:p text:style-name="P178"><text:span text:style-name="T179">通過臨時提案</text:span><text:span text:style-name="T180">1</text:span><text:span text:style-name="T181">項：</text:span></text:p>
      <text:p text:style-name="P182">一、鑑於交通部對於花蓮及臺東縣地區交通建設係以「鐵路為主，公路為輔」之政策主軸，境內交通主要係依賴臺鐵、台9 線及台11 線，但目前臺鐵尚未全面雙軌化，台11 線亦因地理<text:soft-page-break/>及環境限制無法再辦理拓寬，影響兩縣民眾日常交通便利之權益，爰要求交通部積極推動：</text:p>
      <text:p text:style-name="P183">一、花東鐵路全線雙軌化及電氣化。</text:p>
      <text:p text:style-name="P184">二、成立專案計畫辦理台9 線花蓮到臺東段全線拓寬改善。</text:p>
      <text:p text:style-name="P185">三、主動改善花東地區公共運輸系統<text:span text:style-name="T186">，鼓</text:span><text:span text:style-name="T187">勵民眾使用大眾運輸</text:span>。</text:p>
      <text:p text:style-name="P188">四、花東快速公路計畫應重啟辦理可行性評估。</text:p>
      <text:p text:style-name="P189"><text:span text:style-name="T190">提案人：</text:span><text:span text:style-name="T191">葉宜津<text:s/></text:span><text:span text:style-name="T192">鄭寶清 李昆澤<text:s/></text:span><text:span text:style-name="T193">林俊憲蕭美琴 陳素月</text:span><text:span text:style-name="T194"><text:s/></text:span><text:span text:style-name="T195">劉櫂豪<text:s/></text:span><text:span text:style-name="T196">陳歐珀趙正宇 鄭運鵬</text:span><text:span text:style-name="T197"><text:s/></text:span><text:span text:style-name="T198">鄭天財</text:span><text:span text:style-name="T199">Sra</text:span><text:span text:style-name="T200"><text:s text:c="2"/></text:span><text:span text:style-name="T201">Kacaw</text:span><text:span text:style-name="T202"><text:s/></text:span><text:span text:style-name="T203">管碧玲</text:span><text:span text:style-name="T204"><text:s/></text:span><text:span text:style-name="T205">陳 <text:s/>瑩</text:span></text:p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12-13T02:13:00Z</meta:creation-date>
    <dc:date>2019-12-13T02:13:00Z</dc:date>
    <meta:print-date>2019-12-06T02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4" meta:row-count="8" meta:non-whitespace-character-count="992"/>
  </office:meta>
</office:document-meta>
</file>