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letter-spacing="-0.0166in"/>
    </style:style>
    <style:style style:name="T13" style:parent-style-name="預設段落字型" style:family="text">
      <style:text-properties style:font-name="標楷體" style:font-name-asian="標楷體" fo:letter-spacing="-0.0166in"/>
    </style:style>
    <style:style style:name="T14" style:parent-style-name="預設段落字型" style:family="text">
      <style:text-properties style:font-name="標楷體" style:font-name-asian="標楷體" fo:letter-spacing="-0.0166in"/>
    </style:style>
    <style:style style:name="T15" style:parent-style-name="預設段落字型" style:family="text">
      <style:text-properties style:font-name="標楷體" style:font-name-asian="標楷體" fo:letter-spacing="-0.0166in"/>
    </style:style>
    <style:style style:name="T16" style:parent-style-name="預設段落字型" style:family="text">
      <style:text-properties style:font-name="標楷體" style:font-name-asian="標楷體" fo:color="#000000" fo:letter-spacing="-0.0166in"/>
    </style:style>
    <style:style style:name="T17" style:parent-style-name="預設段落字型" style:family="text">
      <style:text-properties style:font-name="標楷體" style:font-name-asian="標楷體" fo:color="#000000" fo:letter-spacing="-0.0166in"/>
    </style:style>
    <style:style style:name="T18" style:parent-style-name="預設段落字型" style:family="text">
      <style:text-properties style:font-name="標楷體" style:font-name-asian="標楷體" fo:color="#000000" fo:letter-spacing="-0.0166in"/>
    </style:style>
    <style:style style:name="T19" style:parent-style-name="預設段落字型" style:family="text">
      <style:text-properties style:font-name="標楷體" style:font-name-asian="標楷體" fo:color="#000000" fo:letter-spacing="-0.0166in"/>
    </style:style>
    <style:style style:name="T20" style:parent-style-name="預設段落字型" style:family="text">
      <style:text-properties style:font-name="標楷體" style:font-name-asian="標楷體" fo:color="#000000" fo:letter-spacing="-0.0166in"/>
    </style:style>
    <style:style style:name="T21" style:parent-style-name="預設段落字型" style:family="text">
      <style:text-properties style:font-name="標楷體" style:font-name-asian="標楷體" fo:color="#000000" fo:letter-spacing="-0.0166in"/>
    </style:style>
    <style:style style:name="T22" style:parent-style-name="預設段落字型" style:family="text">
      <style:text-properties style:font-name="標楷體" style:font-name-asian="標楷體" fo:color="#000000" fo:letter-spacing="-0.0166in"/>
    </style:style>
    <style:style style:name="T23" style:parent-style-name="預設段落字型" style:family="text">
      <style:text-properties style:font-name="標楷體" style:font-name-asian="標楷體" fo:color="#000000" fo:letter-spacing="-0.0166in"/>
    </style:style>
    <style:style style:name="P24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3472in" fo:margin-left="1.1111in" fo:margin-right="0.2222in" fo:text-indent="-1.1111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-0.0277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margin-left="1.11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1" style:parent-style-name="內文" style:family="paragraph">
      <style:paragraph-properties fo:margin-right="0.3666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P47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8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49" style:parent-style-name="內文" style:family="paragraph">
      <style:paragraph-properties fo:line-height="0.3472in" fo:margin-left="1.0819in" fo:margin-right="-0.1222in">
        <style:tab-stops>
          <style:tab-stop style:type="left" style:position="3.6229in"/>
          <style:tab-stop style:type="left" style:position="3.6909in"/>
          <style:tab-stop style:type="left" style:position="3.7201in"/>
          <style:tab-stop style:type="left" style:position="3.7784in"/>
          <style:tab-stop style:type="left" style:position="3.7979in"/>
          <style:tab-stop style:type="left" style:position="5.513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1" style:parent-style-name="預設段落字型" style:family="text">
      <style:text-properties style:font-name="標楷體" style:font-name-asian="標楷體" style:letter-kerning="true"/>
    </style:style>
    <style:style style:name="P52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3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4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5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6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7" style:parent-style-name="內文" style:family="paragraph">
      <style:paragraph-properties fo:line-height="0.3472in" fo:margin-left="1.0819in" fo:margin-right="-0.1222in">
        <style:tab-stops>
          <style:tab-stop style:type="left" style:position="3.6229in"/>
          <style:tab-stop style:type="left" style:position="3.6909in"/>
          <style:tab-stop style:type="left" style:position="3.7201in"/>
          <style:tab-stop style:type="left" style:position="3.7784in"/>
          <style:tab-stop style:type="left" style:position="3.7979in"/>
          <style:tab-stop style:type="left" style:position="5.513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9" style:parent-style-name="預設段落字型" style:family="text">
      <style:text-properties style:font-name="標楷體" style:font-name-asian="標楷體" fo:letter-spacing="0.0152in" style:letter-kerning="true"/>
    </style:style>
    <style:style style:name="T60" style:parent-style-name="預設段落字型" style:family="text">
      <style:text-properties style:font-name="標楷體" style:font-name-asian="標楷體" style:letter-kerning="true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P66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67" style:parent-style-name="內文" style:family="paragraph">
      <style:paragraph-properties fo:line-height="0.3472in" fo:margin-left="1.0819in" fo:margin-right="-0.1222in">
        <style:tab-stops>
          <style:tab-stop style:type="left" style:position="3.6229in"/>
          <style:tab-stop style:type="left" style:position="3.6909in"/>
          <style:tab-stop style:type="left" style:position="3.7201in"/>
          <style:tab-stop style:type="left" style:position="3.7784in"/>
          <style:tab-stop style:type="left" style:position="3.7979in"/>
          <style:tab-stop style:type="left" style:position="5.513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T70" style:parent-style-name="預設段落字型" style:family="text">
      <style:text-properties style:font-name="標楷體" style:font-name-asian="標楷體" fo:letter-spacing="0.0152in" style:letter-kerning="true"/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P73" style:parent-style-name="內文" style:family="paragraph">
      <style:paragraph-properties fo:line-height="0.3472in" fo:margin-left="1.0819in" fo:margin-right="-0.1222in">
        <style:tab-stops>
          <style:tab-stop style:type="left" style:position="3.6229in"/>
          <style:tab-stop style:type="left" style:position="3.6909in"/>
          <style:tab-stop style:type="left" style:position="3.7201in"/>
          <style:tab-stop style:type="left" style:position="3.7784in"/>
          <style:tab-stop style:type="left" style:position="3.7979in"/>
          <style:tab-stop style:type="left" style:position="5.513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5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P84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letter-kerning="true"/>
    </style:style>
    <style:style style:name="T86" style:parent-style-name="預設段落字型" style:family="text">
      <style:text-properties style:font-name="標楷體" style:font-name-asian="標楷體" fo:letter-spacing="0.0152in" style:letter-kerning="true"/>
    </style:style>
    <style:style style:name="T87" style:parent-style-name="預設段落字型" style:family="text">
      <style:text-properties style:font-name="標楷體" style:font-name-asian="標楷體" style:letter-kerning="true"/>
    </style:style>
    <style:style style:name="P88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89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90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91" style:parent-style-name="內文" style:family="paragraph">
      <style:paragraph-properties style:text-autospace="none" fo:text-align="justify" fo:margin-left="1.1111in" fo:text-indent="-1.1111in">
        <style:tab-stops/>
      </style:paragraph-properties>
      <style:text-properties style:font-name="標楷體" style:font-name-asian="標楷體"/>
    </style:style>
    <style:style style:name="P92" style:parent-style-name="純文字" style:family="paragraph">
      <style:paragraph-properties fo:text-align="justify" fo:line-height="0.3333in" fo:text-indent="1.1111in"/>
      <style:text-properties style:font-name-complex="Times New Roman"/>
    </style:style>
    <style:style style:name="P93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97" style:parent-style-name="內文" style:family="paragraph">
      <style:paragraph-properties style:text-autospace="none" fo:text-align="justify" fo:line-height="0.3472in" fo:margin-left="0.6673in" fo:text-indent="-0.669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margin-top="0.125in" fo:line-height="0.3472in" fo:margin-left="0.4555in" fo:text-indent="-0.44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justify" fo:margin-top="0.125in" fo:line-height="0.3472in" fo:margin-left="0.2222in" fo:text-indent="-0.2222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text-autospace="none" fo:text-align="justify" fo:line-height="0.3472in" fo:margin-left="0.4277in" fo:text-indent="-0.43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Courier New"/>
    </style:style>
    <style:style style:name="P126" style:parent-style-name="內文" style:family="paragraph">
      <style:paragraph-properties style:text-autospace="none" fo:text-align="justify" fo:line-height="0.3472in" fo:margin-left="0.4569in" fo:text-indent="-0.2333in">
        <style:tab-stops/>
      </style:paragraph-properties>
      <style:text-properties style:font-name="標楷體" style:font-name-asian="標楷體" style:font-name-complex="Courier New" fo:letter-spacing="-0.0041in"/>
    </style:style>
    <style:style style:name="P127" style:parent-style-name="內文" style:family="paragraph">
      <style:paragraph-properties style:text-autospace="none" fo:text-align="justify" fo:line-height="0.3472in" fo:margin-left="0.6708in" fo:text-indent="-0.4472in">
        <style:tab-stops/>
      </style:paragraph-properties>
      <style:text-properties style:font-name="標楷體" style:font-name-asian="標楷體" style:font-name-complex="Courier New" fo:letter-spacing="-0.0041in"/>
    </style:style>
    <style:style style:name="P128" style:parent-style-name="內文" style:family="paragraph">
      <style:paragraph-properties style:text-autospace="none" fo:text-align="justify" fo:line-height="0.3472in" fo:margin-left="0.6708in" fo:text-indent="-0.447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Courier New" fo:letter-spacing="-0.0041in"/>
    </style:style>
    <style:style style:name="T130" style:parent-style-name="預設段落字型" style:family="text">
      <style:text-properties style:font-name="標楷體" style:font-name-asian="標楷體" style:font-name-complex="Courier New"/>
    </style:style>
    <style:style style:name="T131" style:parent-style-name="預設段落字型" style:family="text">
      <style:text-properties style:font-name="標楷體" style:font-name-asian="標楷體" style:font-name-complex="Courier New" fo:letter-spacing="-0.0041in"/>
    </style:style>
    <style:style style:name="T132" style:parent-style-name="預設段落字型" style:family="text">
      <style:text-properties style:font-name="標楷體" style:font-name-asian="標楷體" style:font-name-complex="Courier New" fo:color="#000000"/>
    </style:style>
    <style:style style:name="T133" style:parent-style-name="預設段落字型" style:family="text">
      <style:text-properties style:font-name="標楷體" style:font-name-asian="標楷體" style:font-name-complex="Courier New" fo:color="#000000"/>
    </style:style>
    <style:style style:name="T134" style:parent-style-name="預設段落字型" style:family="text">
      <style:text-properties style:font-name="標楷體" style:font-name-asian="標楷體" style:font-name-complex="Courier New"/>
    </style:style>
    <style:style style:name="P135" style:parent-style-name="內文" style:family="paragraph">
      <style:paragraph-properties style:text-autospace="none" fo:margin-top="0.125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9屆第8會期財政委員會第22次全體委員會議議事錄</text:p>
      <text:p text:style-name="P3"><text:span text:style-name="T4">時　　間　</text:span><text:span text:style-name="T5">中華民國</text:span><text:span text:style-name="T6">108</text:span><text:span text:style-name="T7">年</text:span><text:span text:style-name="T8">1</text:span><text:span text:style-name="T9">2</text:span><text:span text:style-name="T10">月</text:span><text:span text:style-name="T11">1</text:span><text:span text:style-name="T12">2</text:span><text:span text:style-name="T13">日（星期</text:span><text:span text:style-name="T14">四</text:span><text:span text:style-name="T15">）</text:span><text:span text:style-name="T16">上午9時</text:span><text:span text:style-name="T17">至</text:span><text:span text:style-name="T18">1</text:span><text:span text:style-name="T19">1</text:span><text:span text:style-name="T20">時</text:span><text:span text:style-name="T21">3</text:span><text:span text:style-name="T22">4</text:span><text:span text:style-name="T23">分</text:span></text:p>
      <text:p text:style-name="P24">地　　點　本院群賢樓9樓大禮堂</text:p>
      <text:p text:style-name="P25"><text:span text:style-name="T26">出席委員　</text:span><text:span text:style-name="T27">賴士葆　</text:span><text:span text:style-name="T28">吳秉叡　</text:span><text:span text:style-name="T29">黃國昌　曾銘宗　</text:span><text:span text:style-name="T30">林德福　</text:span><text:span text:style-name="T31">王榮璋　施義芳　郭正亮　</text:span><text:span text:style-name="T32">江永昌　</text:span><text:span text:style-name="T33">陳賴素美</text:span><text:span text:style-name="T34">　</text:span><text:span text:style-name="T35">羅明才　</text:span><text:span text:style-name="T36">費鴻泰　</text:span></text:p>
      <text:p text:style-name="P37"><text:span text:style-name="T38">委員出席1</text:span><text:span text:style-name="T39">2</text:span><text:span text:style-name="T40">人</text:span></text:p>
      <text:p text:style-name="P41">請假委員　余宛如<text:span text:style-name="T42">　</text:span>蔡易餘</text:p>
      <text:p text:style-name="P43"><text:span text:style-name="T44">列席委員　</text:span><text:span text:style-name="T45">許毓仁</text:span><text:span text:style-name="T46">　</text:span></text:p>
      <text:p text:style-name="P47">委員列席1人</text:p>
      <text:p text:style-name="P48">列席官員　</text:p>
      <text:p text:style-name="P49"><text:span text:style-name="T50">金融監督管理委員會</text:span><text:span text:style-name="T51">　　　　　　　主任委員　顧立雄</text:span></text:p>
      <text:p text:style-name="P52">　　　　　　綜合規劃處　　　　　　　　　　處長　　　林志吉</text:p>
      <text:p text:style-name="P53">　　　　　　銀行局　　　　　　　　　　　　局長　　　邱淑貞</text:p>
      <text:p text:style-name="P54">　　　　　　證券期貨局　　　　　　　　　　局長　　　王詠心</text:p>
      <text:p text:style-name="P55">　　　　　　保險局　　　　　　　　　　　　局長　　　施瓊華</text:p>
      <text:p text:style-name="P56">　　　　　　檢查局　　　　　　　　　　　　局長　　　王儷娟</text:p>
      <text:p text:style-name="P57"><text:span text:style-name="T58">中央銀行</text:span><text:span text:style-name="T59">　</text:span><text:span text:style-name="T60">　　　　　</text:span><text:span text:style-name="T61">　　　　　</text:span><text:span text:style-name="T62">　</text:span><text:span text:style-name="T63">副總裁　</text:span><text:span text:style-name="T64">　</text:span><text:span text:style-name="T65">嚴宗大</text:span></text:p>
      <text:p text:style-name="P66">　　　　　　外匯局　　　　　　　　　　　　副局長　　賀培真</text:p>
      <text:p text:style-name="P67"><text:span text:style-name="T68">行政院消費者保護處</text:span><text:span text:style-name="T69">　</text:span><text:span text:style-name="T70">　</text:span><text:span text:style-name="T71">　　　　　</text:span><text:span text:style-name="T72">副處長　　吳政學</text:span></text:p>
      <text:p text:style-name="P73"><text:span text:style-name="T74">法務部</text:span><text:span text:style-name="T75">檢察司</text:span><text:span text:style-name="T76">　　</text:span><text:span text:style-name="T77">　　</text:span><text:span text:style-name="T78">　</text:span><text:span text:style-name="T79">　　　　</text:span><text:span text:style-name="T80">　</text:span><text:span text:style-name="T81">副司長　</text:span><text:span text:style-name="T82">　</text:span><text:span text:style-name="T83">李濠松</text:span></text:p>
      <text:p text:style-name="P84"><text:span text:style-name="T85">　　　　　　　　　　　　　　　　　　　　</text:span><text:span text:style-name="T86">　</text:span><text:span text:style-name="T87">檢察官　　蔡佩玲</text:span></text:p>
      <text:p text:style-name="P88">主　　席　施召集委員義芳</text:p>
      <text:p text:style-name="P89">專門委員　謝淑津</text:p>
      <text:p text:style-name="P90">主任秘書　趙弘靜</text:p>
      <text:p text:style-name="P91">紀　　錄　秘　書　郭錦貴　編　審　汪治國　科　長　蔡明哲</text:p>
      <text:p text:style-name="P92">專　員　黃姵瑜　</text:p>
      <text:p text:style-name="P93"><text:span text:style-name="T94">報告</text:span><text:span text:style-name="T95">事項</text:span></text:p>
      <text:p text:style-name="P96">一、宣讀上次會議議事錄。</text:p>
      <text:soft-page-break/>
      <text:p text:style-name="P97"><text:span text:style-name="T98">決定</text:span><text:span text:style-name="T99">：議事錄確定。</text:span></text:p>
      <text:p text:style-name="P100"><text:span text:style-name="T101">二、</text:span><text:span text:style-name="T102">邀請金融監督管理委員會顧主任委員立雄就「金融科技發展與創新實驗條例施行成效」進行專題報告，並備質詢。</text:span></text:p>
      <text:p text:style-name="P103"><text:span text:style-name="T104">（經金融監督管理委員會主任委員顧立雄提出報告後，計有委員</text:span><text:span text:style-name="T105">賴士葆、</text:span><text:span text:style-name="T106">吳秉叡、黃國昌、林德福、王榮璋</text:span><text:span text:style-name="T107">、羅明才</text:span><text:span text:style-name="T108">、</text:span><text:span text:style-name="T109">施義芳</text:span><text:span text:style-name="T110">、</text:span><text:span text:style-name="T111">許毓仁</text:span><text:span text:style-name="T112">、陳賴素美</text:span><text:span text:style-name="T113">、曾銘宗</text:span><text:span text:style-name="T114">、江永昌</text:span><text:span text:style-name="T115">等1</text:span><text:span text:style-name="T116">1</text:span><text:span text:style-name="T117">人</text:span><text:span text:style-name="T118">提出質詢，均經</text:span><text:span text:style-name="T119">金融監督管理委員會主任委員顧立雄</text:span><text:span text:style-name="T120">、</text:span><text:span text:style-name="T121">中央銀行副總裁嚴宗大</text:span><text:span text:style-name="T122">及相關人員予以答復。）</text:span></text:p>
      <text:p text:style-name="P123"><text:span text:style-name="T124">決定</text:span><text:span text:style-name="T125">：</text:span></text:p>
      <text:p text:style-name="P126">(一)報告及詢答完畢。</text:p>
      <text:p text:style-name="P127">(二)委員質詢未及答復或請補充資訊，請金融監督管理委員會於一週內以書面答復；委員另要求期限者，從其所定。</text:p>
      <text:p text:style-name="P128"><text:span text:style-name="T129">(三)</text:span><text:span text:style-name="T130">委員</text:span><text:span text:style-name="T131">郭正亮</text:span><text:span text:style-name="T132">、</text:span><text:span text:style-name="T133">費鴻泰</text:span><text:span text:style-name="T134">所提書面質詢，均列入紀錄，刊登公報。</text:span></text:p>
      <text:p text:style-name="P135"><text:span text:style-name="T13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9-12-17T04:01:00Z</meta:creation-date>
    <dc:date>2019-12-17T04:01:00Z</dc:date>
    <meta:print-date>2019-12-13T06:03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