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166in"/>
    </style:style>
    <style:style style:name="T6" style:parent-style-name="預設段落字型" style:family="text">
      <style:text-properties style:font-name="標楷體" style:font-name-asian="標楷體" fo:letter-spacing="-0.0166in"/>
    </style:style>
    <style:style style:name="T7" style:parent-style-name="預設段落字型" style:family="text">
      <style:text-properties style:font-name="標楷體" style:font-name-asian="標楷體" fo:letter-spacing="-0.0166in"/>
    </style:style>
    <style:style style:name="T8" style:parent-style-name="預設段落字型" style:family="text">
      <style:text-properties style:font-name="標楷體" style:font-name-asian="標楷體" fo:letter-spacing="-0.0166in"/>
    </style:style>
    <style:style style:name="T9" style:parent-style-name="預設段落字型" style:family="text">
      <style:text-properties style:font-name="標楷體" style:font-name-asian="標楷體" fo:letter-spacing="-0.0166in"/>
    </style:style>
    <style:style style:name="T10" style:parent-style-name="預設段落字型" style:family="text">
      <style:text-properties style:font-name="標楷體" style:font-name-asian="標楷體" fo:letter-spacing="-0.0166in"/>
    </style:style>
    <style:style style:name="T11" style:parent-style-name="預設段落字型" style:family="text">
      <style:text-properties style:font-name="標楷體" style:font-name-asian="標楷體" fo:letter-spacing="-0.0166in"/>
    </style:style>
    <style:style style:name="T12" style:parent-style-name="預設段落字型" style:family="text">
      <style:text-properties style:font-name="標楷體" style:font-name-asian="標楷體" fo:letter-spacing="-0.0166in"/>
    </style:style>
    <style:style style:name="T13" style:parent-style-name="預設段落字型" style:family="text">
      <style:text-properties style:font-name="標楷體" style:font-name-asian="標楷體" fo:letter-spacing="-0.0166in"/>
    </style:style>
    <style:style style:name="T14" style:parent-style-name="預設段落字型" style:family="text">
      <style:text-properties style:font-name="標楷體" style:font-name-asian="標楷體" fo:letter-spacing="-0.0166in"/>
    </style:style>
    <style:style style:name="T15" style:parent-style-name="預設段落字型" style:family="text">
      <style:text-properties style:font-name="標楷體" style:font-name-asian="標楷體" fo:letter-spacing="-0.0166in"/>
    </style:style>
    <style:style style:name="T16" style:parent-style-name="預設段落字型" style:family="text">
      <style:text-properties style:font-name="標楷體" style:font-name-asian="標楷體" fo:color="#000000" fo:letter-spacing="-0.0166in"/>
    </style:style>
    <style:style style:name="T17" style:parent-style-name="預設段落字型" style:family="text">
      <style:text-properties style:font-name="標楷體" style:font-name-asian="標楷體" fo:color="#000000" fo:letter-spacing="-0.0166in"/>
    </style:style>
    <style:style style:name="T18" style:parent-style-name="預設段落字型" style:family="text">
      <style:text-properties style:font-name="標楷體" style:font-name-asian="標楷體" fo:color="#000000" fo:letter-spacing="-0.0166in"/>
    </style:style>
    <style:style style:name="T19" style:parent-style-name="預設段落字型" style:family="text">
      <style:text-properties style:font-name="標楷體" style:font-name-asian="標楷體" fo:color="#000000" fo:letter-spacing="-0.0166in"/>
    </style:style>
    <style:style style:name="T20" style:parent-style-name="預設段落字型" style:family="text">
      <style:text-properties style:font-name="標楷體" style:font-name-asian="標楷體" fo:color="#000000" fo:letter-spacing="-0.0166in"/>
    </style:style>
    <style:style style:name="T21" style:parent-style-name="預設段落字型" style:family="text">
      <style:text-properties style:font-name="標楷體" style:font-name-asian="標楷體" fo:color="#000000" fo:letter-spacing="-0.0166in"/>
    </style:style>
    <style:style style:name="T22" style:parent-style-name="預設段落字型" style:family="text">
      <style:text-properties style:font-name="標楷體" style:font-name-asian="標楷體" fo:color="#000000" fo:letter-spacing="-0.0166in"/>
    </style:style>
    <style:style style:name="P23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3472in" fo:margin-left="1.1111in" fo:margin-right="0.2222in" fo:text-indent="-1.1111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fo:letter-spacing="-0.0277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3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44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letter-kerning="true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47" style:parent-style-name="預設段落字型" style:family="text">
      <style:text-properties style:font-name="標楷體" style:font-name-asian="標楷體" style:letter-kerning="true"/>
    </style:style>
    <style:style style:name="T48" style:parent-style-name="預設段落字型" style:family="text">
      <style:text-properties style:font-name="標楷體" style:font-name-asian="標楷體" style:letter-kerning="true"/>
    </style:style>
    <style:style style:name="T49" style:parent-style-name="預設段落字型" style:family="text">
      <style:text-properties style:font-name="標楷體" style:font-name-asian="標楷體" style:letter-kerning="true"/>
    </style:style>
    <style:style style:name="T50" style:parent-style-name="預設段落字型" style:family="text">
      <style:text-properties style:font-name="標楷體" style:font-name-asian="標楷體" style:letter-kerning="true"/>
    </style:style>
    <style:style style:name="P51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52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53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54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55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56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57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58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59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60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61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62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63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64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65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66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67" style:parent-style-name="內文" style:family="paragraph">
      <style:paragraph-properties fo:line-height="0.3472in" fo:margin-right="-0.1222in">
        <style:tab-stops>
          <style:tab-stop style:type="left" style:position="1.0833in"/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68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69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70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71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72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73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74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letter-kerning="true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T79" style:parent-style-name="預設段落字型" style:family="text">
      <style:text-properties style:font-name="標楷體" style:font-name-asian="標楷體" style:letter-kerning="true"/>
    </style:style>
    <style:style style:name="T80" style:parent-style-name="預設段落字型" style:family="text">
      <style:text-properties style:font-name="標楷體" style:font-name-asian="標楷體" style:letter-kerning="true"/>
    </style:style>
    <style:style style:name="P81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82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83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84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85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style:letter-kerning="true"/>
    </style:style>
    <style:style style:name="P86" style:parent-style-name="內文" style:family="paragraph">
      <style:paragraph-properties style:text-autospace="none" fo:text-align="justify" fo:margin-left="1.1111in" fo:text-indent="-1.1111in">
        <style:tab-stops/>
      </style:paragraph-properties>
      <style:text-properties style:font-name="標楷體" style:font-name-asian="標楷體"/>
    </style:style>
    <style:style style:name="P87" style:parent-style-name="純文字" style:family="paragraph">
      <style:paragraph-properties fo:text-align="justify" fo:line-height="0.3333in" fo:text-indent="1.1111in"/>
      <style:text-properties style:font-name-complex="Times New Roman"/>
    </style:style>
    <style:style style:name="P88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P9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92" style:parent-style-name="內文" style:family="paragraph">
      <style:paragraph-properties style:text-autospace="none" fo:text-align="justify" fo:line-height="0.3472in" fo:margin-left="0.6673in" fo:text-indent="-0.669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 fo:margin-top="0.125in" fo:line-height="0.3472in" fo:margin-left="0.4562in" fo:text-indent="-0.4472in">
        <style:tab-stops/>
      </style:paragraph-properties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justify" fo:margin-top="0.125in" fo:line-height="0.3472in" fo:margin-left="0.2222in" fo:text-indent="-0.2222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text-autospace="none" fo:text-align="justify" fo:line-height="0.3472in" fo:margin-left="0.4277in" fo:text-indent="-0.437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128" style:parent-style-name="預設段落字型" style:family="text">
      <style:text-properties style:font-name="標楷體" style:font-name-asian="標楷體" style:font-name-complex="Courier New"/>
    </style:style>
    <style:style style:name="P129" style:parent-style-name="內文" style:family="paragraph">
      <style:paragraph-properties style:text-autospace="none" fo:text-align="justify" fo:line-height="0.3472in" fo:margin-left="0.4569in" fo:text-indent="-0.2333in">
        <style:tab-stops/>
      </style:paragraph-properties>
      <style:text-properties style:font-name="標楷體" style:font-name-asian="標楷體" style:font-name-complex="Courier New" fo:letter-spacing="-0.0041in"/>
    </style:style>
    <style:style style:name="P130" style:parent-style-name="內文" style:family="paragraph">
      <style:paragraph-properties style:text-autospace="none" fo:text-align="justify" fo:line-height="0.3472in" fo:margin-left="0.6708in" fo:text-indent="-0.4472in">
        <style:tab-stops/>
      </style:paragraph-properties>
      <style:text-properties style:font-name="標楷體" style:font-name-asian="標楷體" style:font-name-complex="Courier New" fo:letter-spacing="-0.0041in"/>
    </style:style>
    <style:style style:name="P131" style:parent-style-name="內文" style:family="paragraph">
      <style:paragraph-properties style:text-autospace="none" fo:text-align="justify" fo:line-height="0.3472in" fo:margin-left="0.6708in" fo:text-indent="-0.447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Courier New" fo:letter-spacing="-0.0041in"/>
    </style:style>
    <style:style style:name="T133" style:parent-style-name="預設段落字型" style:family="text">
      <style:text-properties style:font-name="標楷體" style:font-name-asian="標楷體" style:font-name-complex="Courier New"/>
    </style:style>
    <style:style style:name="T134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35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36" style:parent-style-name="預設段落字型" style:family="text">
      <style:text-properties style:font-name="標楷體" style:font-name-asian="標楷體" style:font-name-complex="Courier New"/>
    </style:style>
    <style:style style:name="T137" style:parent-style-name="預設段落字型" style:family="text">
      <style:text-properties style:font-name="標楷體" style:font-name-asian="標楷體" style:font-name-complex="Courier New"/>
    </style:style>
    <style:style style:name="P138" style:parent-style-name="內文" style:family="paragraph">
      <style:paragraph-properties style:text-autospace="none" fo:text-align="justify" fo:line-height="0.3472in" fo:margin-left="0.3694in" fo:text-indent="0.0388in">
        <style:tab-stops/>
      </style:paragraph-properties>
      <style:text-properties style:font-name="標楷體" style:font-name-asian="標楷體" style:font-name-complex="Courier New" fo:font-weight="bold" style:font-weight-asian="bold"/>
    </style:style>
    <style:style style:name="P139" style:parent-style-name="內文" style:family="paragraph">
      <style:paragraph-properties style:text-autospace="none" fo:text-align="justify" fo:line-height="0.3472in" fo:text-indent="0.3888in"/>
      <style:text-properties style:font-name="標楷體" style:font-name-asian="標楷體" style:font-name-complex="Courier New"/>
    </style:style>
    <style:style style:name="P140" style:parent-style-name="內文" style:family="paragraph">
      <style:paragraph-properties style:text-autospace="none" fo:text-align="justify" fo:line-height="0.3472in" fo:margin-left="1.9444in" fo:text-indent="0.6125in">
        <style:tab-stops/>
      </style:paragraph-properties>
      <style:text-properties style:font-name="標楷體" style:font-name-asian="標楷體" style:font-name-complex="Courier New"/>
    </style:style>
    <style:style style:name="P141" style:parent-style-name="內文" style:family="paragraph">
      <style:paragraph-properties style:text-autospace="none" fo:margin-top="0.125in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立法院第9屆第8會期財政委員會第23次全體委員會議議事錄</text:p>
      <text:p text:style-name="P3"><text:span text:style-name="T4">時　　間　</text:span><text:span text:style-name="T5">中華民國</text:span><text:span text:style-name="T6">108</text:span><text:span text:style-name="T7">年</text:span><text:span text:style-name="T8">1</text:span><text:span text:style-name="T9">2</text:span><text:span text:style-name="T10">月</text:span><text:span text:style-name="T11">1</text:span><text:span text:style-name="T12">6</text:span><text:span text:style-name="T13">日（星期</text:span><text:span text:style-name="T14">一</text:span><text:span text:style-name="T15">）</text:span><text:span text:style-name="T16">上午9時</text:span><text:span text:style-name="T17">至</text:span><text:span text:style-name="T18">1</text:span><text:span text:style-name="T19">2</text:span><text:span text:style-name="T20">時</text:span><text:span text:style-name="T21">3</text:span><text:span text:style-name="T22">分</text:span></text:p>
      <text:p text:style-name="P23">地　　點　群賢樓101會議室</text:p>
      <text:p text:style-name="P24"><text:span text:style-name="T25">出席委員　</text:span><text:span text:style-name="T26">吳秉叡　</text:span><text:span text:style-name="T27">賴士葆</text:span><text:span text:style-name="T28">　</text:span><text:span text:style-name="T29">曾銘宗　林德福　</text:span><text:span text:style-name="T30">黃國昌</text:span><text:span text:style-name="T31">　</text:span><text:span text:style-name="T32">王榮璋　施義芳　</text:span><text:span text:style-name="T33">余宛如　</text:span><text:span text:style-name="T34">郭正亮　</text:span><text:span text:style-name="T35">費鴻泰　</text:span><text:span text:style-name="T36">陳賴素美</text:span><text:span text:style-name="T37">　</text:span><text:span text:style-name="T38">羅明才　</text:span><text:span text:style-name="T39">江永昌</text:span><text:span text:style-name="T40">　</text:span><text:span text:style-name="T41">蔡易餘</text:span></text:p>
      <text:p text:style-name="P42">委員出席14人</text:p>
      <text:p text:style-name="P43">列席官員　</text:p>
      <text:p text:style-name="P44"><text:span text:style-name="T45">　　　　　</text:span><text:span text:style-name="T46">財政部　　　　　　　　　　　　　</text:span><text:span text:style-name="T47">部長</text:span><text:span text:style-name="T48">　</text:span><text:span text:style-name="T49">　　蘇建榮</text:span><text:span text:style-name="T50"><text:tab/></text:span></text:p>
      <text:p text:style-name="P51">　　　　　　國庫署　　　　　　　　　　　　署長　　　蕭家旗<text:tab/></text:p>
      <text:p text:style-name="P52">　　　　　臺灣金融控股股份有限公司　　　　董事長　　呂桔誠<text:line-break/>　　　　　　　　　　　　　　　　　　　　　總經理　　魏江霖<text:tab/></text:p>
      <text:p text:style-name="P53">　　　　　　臺灣銀行股份有限公司　　　　　總經理　　邱月琴<text:tab/></text:p>
      <text:p text:style-name="P54">　　　　　臺灣土地銀行股份有限公司　　　　董事長　　黃伯川<text:tab/></text:p>
      <text:p text:style-name="P55">　　　　　　　　　　　　　　　　　　　　　副總經理　何英明<text:tab/></text:p>
      <text:p text:style-name="P56">　　　　　兆豐金融控股股份有限公司　　　　董事長　　張兆順<text:tab/></text:p>
      <text:p text:style-name="P57">　　　　　　　　　　　　　　　　　　　　　總經理　　胡光華<text:tab/></text:p>
      <text:p text:style-name="P58">　　　　　　兆豐國際商業銀行股份有限公司　總經理　　蔡永義<text:tab/></text:p>
      <text:p text:style-name="P59">　　　　　第一金融控股股份有限公司　　　　董事長　　廖燦昌<text:tab/></text:p>
      <text:p text:style-name="P60">　　　　　　　　　　　　　　　　　　　　　總經理　　林謙浩<text:tab/></text:p>
      <text:p text:style-name="P61">　　　　　　第一商業銀行股份有限公司　　　總經理　　鄭美玲<text:tab/></text:p>
      <text:p text:style-name="P62">　　　　　華南金融控股股份有限公司　　　　董事長　　張雲鵬<text:tab/></text:p>
      <text:p text:style-name="P63">　　　　　　　　　　　　　　　　　　　　　總經理　　羅寶珠</text:p>
      <text:p text:style-name="P64">　　　　　　華南商業銀行股份有限公司　　　總經理　　張振芳<text:tab/></text:p>
      <text:p text:style-name="P65">　　　　　合作金庫金融控股股份有限公司　　董事長　　雷仲達<text:tab/></text:p>
      <text:p text:style-name="P66">　　　　　　　　　　　　　　　　　　　　　總經理　　陳美足</text:p>
      <text:p text:style-name="P67">　　　　　　合作金庫商業銀行股份有限公司　總經理　　陳世卿<text:tab/></text:p>
      <text:p text:style-name="P68">　　　　　彰化商業銀行股份有限公司　　　　董事長　　凌忠嫄<text:tab/></text:p>
      <text:soft-page-break/>
      <text:p text:style-name="P69">　　　　　　　　　　　　　　　　　　　　　總經理　　黃瑞沐<text:tab/></text:p>
      <text:p text:style-name="P70">　　　　　臺灣中小企業銀行股份有限公司　　董事長　　黃博怡</text:p>
      <text:p text:style-name="P71">　　　　　　　　　　　　　　　　　　　　　代理總經理張志堅<text:tab/></text:p>
      <text:p text:style-name="P72">　　　　　中國輸出入銀行　　　　　　　　　<text:tab/>理事主席　林水永<text:tab/></text:p>
      <text:p text:style-name="P73">　　　　　　　　　　　　　　　　　　　　　總經理　　劉佩真<text:tab/></text:p>
      <text:p text:style-name="P74"><text:span text:style-name="T75">　　　　　</text:span><text:span text:style-name="T76">金融監督管理委員會</text:span><text:span text:style-name="T77">　　　　　　　</text:span><text:span text:style-name="T78">主任委員</text:span><text:span text:style-name="T79">　</text:span><text:span text:style-name="T80">顧立雄</text:span></text:p>
      <text:p text:style-name="P81">　　　　　　銀行局　　　　　　　　　　　　局長　　　邱淑貞<text:tab/></text:p>
      <text:p text:style-name="P82">　　　　　　證券期貨局　　　　　　　　　　局長　　　王詠心<text:tab/></text:p>
      <text:p text:style-name="P83">主　　席　費召集委員鴻泰</text:p>
      <text:p text:style-name="P84">專門委員　謝淑津</text:p>
      <text:p text:style-name="P85">主任秘書　趙弘靜</text:p>
      <text:p text:style-name="P86">紀　　錄　秘　書　郭錦貴　編　審　汪治國　科　長　蔡明哲</text:p>
      <text:p text:style-name="P87">科　員　高珮玲　</text:p>
      <text:p text:style-name="P88"><text:span text:style-name="T89">報告</text:span><text:span text:style-name="T90">事項</text:span></text:p>
      <text:p text:style-name="P91">一、宣讀上次會議議事錄。</text:p>
      <text:p text:style-name="P92"><text:span text:style-name="T93">決定</text:span><text:span text:style-name="T94">：議事錄確定。</text:span></text:p>
      <text:p text:style-name="P95">二、邀請財政部蘇部長建榮、金融監督管理委員會顧主任委員立雄就「自然人董事制度對公股行庫管理之影響與因應」進行專題報告，並備質詢。</text:p>
      <text:p text:style-name="P96"><text:span text:style-name="T97">（經</text:span><text:span text:style-name="T98">財政部部長蘇建榮</text:span><text:span text:style-name="T99">、</text:span><text:span text:style-name="T100">金融監督管理委員會主任委員顧立雄提出報告後，計有委</text:span><text:span text:style-name="T101">員</text:span><text:span text:style-name="T102">吳秉叡、</text:span><text:span text:style-name="T103">賴士葆、</text:span><text:span text:style-name="T104">曾銘宗、</text:span><text:span text:style-name="T105">林德福、</text:span><text:span text:style-name="T106">黃國昌、</text:span><text:span text:style-name="T107">施義芳、</text:span><text:span text:style-name="T108">郭正亮、</text:span><text:span text:style-name="T109">陳賴素美、</text:span><text:span text:style-name="T110">費鴻泰、</text:span><text:span text:style-name="T111">余宛如、</text:span><text:span text:style-name="T112">江永昌、</text:span><text:span text:style-name="T113">蔡易餘</text:span><text:span text:style-name="T114">等1</text:span><text:span text:style-name="T115">2</text:span><text:span text:style-name="T116">人提出質詢，均</text:span><text:span text:style-name="T117">經</text:span><text:span text:style-name="T118">財政部部長蘇建榮</text:span><text:span text:style-name="T119">、</text:span><text:span text:style-name="T120">金融監督管理委員會主任委員顧立雄</text:span><text:span text:style-name="T121">、第一金融控股股份有限公司董事長</text:span><text:span text:style-name="T122">廖燦昌</text:span><text:span text:style-name="T123">、合作金庫金融控股股份有限公司董事長</text:span><text:span text:style-name="T124">雷仲達</text:span><text:span text:style-name="T125">及相關人員予以答復。）</text:span></text:p>
      <text:p text:style-name="P126"><text:span text:style-name="T127">決定</text:span><text:span text:style-name="T128">：</text:span></text:p>
      <text:p text:style-name="P129">(一)報告及詢答完畢。</text:p>
      <text:soft-page-break/>
      <text:p text:style-name="P130">(二)委員質詢未及答復或請補充資訊，請財政部、金融監督管理委員會於一週內以書面答復；委員另要求期限者，從其所定。</text:p>
      <text:p text:style-name="P131"><text:span text:style-name="T132">(三)</text:span><text:span text:style-name="T133">委員</text:span><text:span text:style-name="T134">王榮璋</text:span><text:span text:style-name="T135">、羅明才</text:span><text:span text:style-name="T136">所提書面質詢，</text:span><text:span text:style-name="T137">列入紀錄，刊登公報。</text:span></text:p>
      <text:p text:style-name="P138">通過臨時提案1案:</text:p>
      <text:p text:style-name="P139">立法院財政委員會再次重申，嚴禁財金部會利用各種方式介入2020年總統與立法委員選舉活動。</text:p>
      <text:p text:style-name="P140">提案人:賴士葆 <text:s/>林德福 <text:s/>費鴻泰 <text:s/>曾銘宗</text:p>
      <text:p text:style-name="P141"><text:span text:style-name="T14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9-12-17T04:01:00Z</meta:creation-date>
    <dc:date>2019-12-17T04:01:00Z</dc:date>
    <meta:print-date>2019-12-13T06:03:00Z</meta:print-date>
    <meta:template xlink:href="1財委會議事錄-兩天一次會.dot" xlink:type="simple"/>
    <meta:editing-cycles>2</meta:editing-cycles>
    <meta:editing-duration>PT0S</meta:editing-duration>
    <meta:document-statistic meta:page-count="3" meta:paragraph-count="3" meta:word-count="229" meta:character-count="1535" meta:row-count="10" meta:non-whitespace-character-count="1309"/>
  </office:meta>
</office:document-meta>
</file>