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/>
      <style:text-properties style:font-name="標楷體" style:font-name-asian="標楷體" fo:font-weight="bold" style:font-weight-asian="bold" fo:letter-spacing="-0.0097in" style:letter-kerning="tru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fo:letter-spacing="-0.0138in" style:text-scale="90%"/>
    </style:style>
    <style:style style:name="T37" style:parent-style-name="預設段落字型" style:family="text">
      <style:text-properties fo:letter-spacing="-0.0138in" style:text-scale="90%"/>
    </style:style>
    <style:style style:name="T38" style:parent-style-name="預設段落字型" style:family="text">
      <style:text-properties fo:letter-spacing="-0.0138in" style:text-scale="90%"/>
    </style:style>
    <style:style style:name="P3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letter-spacing="-0.0138in" style:text-scale="90%" style:letter-kerning="true"/>
    </style:style>
    <style:style style:name="P42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43" style:parent-style-name="時間-議事錄" style:family="paragraph">
      <style:paragraph-properties fo:line-height="0.2638in" fo:margin-left="0.9451in" fo:text-indent="-0.9451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P48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P52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P56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P60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P64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P68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P72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P76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P80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81" style:parent-style-name="預設段落字型" style:family="text">
      <style:text-properties style:font-name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P84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85" style:parent-style-name="預設段落字型" style:family="text">
      <style:text-properties style:font-name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P88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P92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P96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color="#000000" fo:font-size="14pt" style:font-size-asian="14pt" style:font-size-complex="14pt"/>
    </style:style>
    <style:style style:name="P100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P105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P109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P114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P120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P129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P134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P139" style:parent-style-name="時間-議事錄" style:family="paragraph">
      <style:paragraph-properties fo:line-height="0.2638in" fo:margin-left="1.9402in" fo:text-indent="0.8145in">
        <style:tab-stops/>
      </style:paragraph-properties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P143" style:parent-style-name="時間-議事錄" style:family="paragraph">
      <style:paragraph-properties fo:line-height="0.2638in" fo:margin-left="1.9402in" fo:text-indent="-0.9569in">
        <style:tab-stops/>
      </style:paragraph-properties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P147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color="#000000" fo:font-size="14pt" style:font-size-asian="14pt" style:font-size-complex="14pt"/>
    </style:style>
    <style:style style:name="P151" style:parent-style-name="時間-議事錄" style:family="paragraph">
      <style:paragraph-properties fo:line-height="0.2638in" fo:margin-left="1.9402in" fo:text-indent="-0.3402in">
        <style:tab-stops/>
      </style:paragraph-properties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638in" fo:margin-left="0.7756in" fo:text-indent="-0.77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fo:letter-spacing="-0.0138in" style:text-scale="90%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6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P234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5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P242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3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P259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fo:font-size="14pt" style:font-size-asian="14pt" style:font-size-complex="14pt"/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4pt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T281" style:parent-style-name="預設段落字型" style:family="text">
      <style:text-properties style:font-name="標楷體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  <style:style style:name="T286" style:parent-style-name="預設段落字型" style:family="text">
      <style:text-properties style:font-name="標楷體" fo:font-size="14pt" style:font-size-asian="14pt" style:font-size-complex="14pt"/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T290" style:parent-style-name="預設段落字型" style:family="text">
      <style:text-properties style:font-name="標楷體" fo:font-size="14pt" style:font-size-asian="14pt" style:font-size-complex="14pt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P329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0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1" style:parent-style-name="一報告事項" style:family="paragraph">
      <style:paragraph-properties fo:widows="2" fo:orphans="2" style:line-height-at-least="0.166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9屆第8會期司法及法制、教育及文化委員會第1次聯席會議議事錄<text:bookmark-end text:name="_Toc311127773"/><text:bookmark-end text:name="_Toc311127621"/></text:p>
      <text:p text:style-name="P4"><text:span text:style-name="T5">時 <text:s text:c="3"/>間：</text:span><text:span text:style-name="T6">中華民國108年</text:span><text:span text:style-name="T7">9</text:span><text:span text:style-name="T8">月</text:span><text:span text:style-name="T9">25</text:span><text:span text:style-name="T10">日</text:span><text:span text:style-name="T11">（星期</text:span><text:span text:style-name="T12">三</text:span><text:span text:style-name="T13">）上午</text:span><text:span text:style-name="T14">9時至</text:span><text:span text:style-name="T15">11</text:span><text:span text:style-name="T16">時</text:span><text:span text:style-name="T17">39</text:span><text:span text:style-name="T18">分</text:span><text:span text:style-name="T19">、下午</text:span><text:span text:style-name="T20">2</text:span><text:span text:style-name="T21">時</text:span><text:span text:style-name="T22">9</text:span><text:span text:style-name="T23">分至</text:span><text:span text:style-name="T24">3</text:span><text:span text:style-name="T25">時</text:span><text:span text:style-name="T26">33</text:span><text:span text:style-name="T27">分</text:span></text:p>
      <text:p text:style-name="P28">地 <text:s text:c="3"/>點：本院紅樓302會議室</text:p>
      <text:p text:style-name="P29"><text:span text:style-name="T30">出席委員</text:span><text:span text:style-name="T31">：</text:span><text:span text:style-name="T32">林奕華 洪慈庸 黃國書<text:s/></text:span><text:span text:style-name="T33">張廖萬堅<text:s/></text:span><text:span text:style-name="T34"><text:s/></text:span><text:span text:style-name="T35">柯志恩 蘇巧慧 沈智慧</text:span></text:p>
      <text:p text:style-name="時間凸五">蔡培慧<text:s/>鄭運鵬 鍾孔炤 蔣乃辛 陳玉珍 管碧玲 簡東明</text:p>
      <text:p text:style-name="時間凸五"><text:span text:style-name="T36">高金素梅</text:span><text:span text:style-name="T37"><text:s/></text:span><text:span text:style-name="T38"><text:s/></text:span>吳志揚<text:s/>段宜康<text:s/>吳思瑤<text:s/>周春米<text:s/>何志偉<text:s/>尤美女</text:p>
      <text:p text:style-name="時間凸五">柯建銘 陳學聖 李麗芬<text:s/>鍾佳濱</text:p>
      <text:p text:style-name="P39">委員出席25人</text:p>
      <text:p text:style-name="P40">列席委員：江啟臣 童惠珍 呂玉玲 羅明才 陳明文 孔文吉<text:s/>何欣純<text:s/></text:p>
      <text:p text:style-name="時間凸五"><text:span text:style-name="T41">周陳秀霞</text:span><text:s/>林德福</text:p>
      <text:p text:style-name="P42">委員列席9人</text:p>
      <text:p text:style-name="P43"><text:span text:style-name="T44">列席官員：</text:span><text:span text:style-name="T45">文化部</text:span><text:span text:style-name="T46">部長　</text:span><text:span text:style-name="T47">鄭麗君</text:span></text:p>
      <text:p text:style-name="P48"><text:span text:style-name="T49">政務次長</text:span><text:span text:style-name="T50">　</text:span><text:span text:style-name="T51">彭俊亨</text:span></text:p>
      <text:p text:style-name="P52"><text:span text:style-name="T53">綜合規劃司司長</text:span><text:span text:style-name="T54">　</text:span><text:span text:style-name="T55">林宏義</text:span></text:p>
      <text:p text:style-name="P56"><text:span text:style-name="T57">文化資源司司長</text:span><text:span text:style-name="T58">　</text:span><text:span text:style-name="T59">洪世芳</text:span></text:p>
      <text:p text:style-name="P60"><text:span text:style-name="T61">文創發展司司長</text:span><text:span text:style-name="T62">　</text:span><text:span text:style-name="T63">陳悅宜</text:span></text:p>
      <text:p text:style-name="P64"><text:span text:style-name="T65">影視及流行音樂發展司司長</text:span><text:span text:style-name="T66">　</text:span><text:span text:style-name="T67">曾金滿</text:span></text:p>
      <text:p text:style-name="P68"><text:span text:style-name="T69">人文及出版司司長</text:span><text:span text:style-name="T70">　</text:span><text:span text:style-name="T71">陳瑩芳</text:span></text:p>
      <text:p text:style-name="P72"><text:span text:style-name="T73">藝術發展司司長</text:span><text:span text:style-name="T74">　</text:span><text:span text:style-name="T75">張惠君</text:span></text:p>
      <text:p text:style-name="P76"><text:span text:style-name="T77">文化交流司司長</text:span><text:span text:style-name="T78">　</text:span><text:span text:style-name="T79">吳紹開</text:span></text:p>
      <text:p text:style-name="P80"><text:span text:style-name="T81">法規會專門委員</text:span><text:span text:style-name="T82">　</text:span><text:span text:style-name="T83">孫玉達</text:span></text:p>
      <text:p text:style-name="P84"><text:span text:style-name="T85">文資局副局長</text:span><text:span text:style-name="T86">　</text:span><text:span text:style-name="T87">張仁吉</text:span></text:p>
      <text:p text:style-name="P88"><text:span text:style-name="T89">影視局局長</text:span><text:span text:style-name="T90">　</text:span><text:span text:style-name="T91">徐宜君</text:span></text:p>
      <text:p text:style-name="P92"><text:span text:style-name="T93">財團法人國家電影中心執行長</text:span><text:span text:style-name="T94">　</text:span><text:span text:style-name="T95">王君琦</text:span></text:p>
      <text:p text:style-name="P96"><text:span text:style-name="T97">財團法人國家電影中心副執行長</text:span><text:span text:style-name="T98">　</text:span><text:span text:style-name="T99">陳德齡</text:span></text:p>
      <text:p text:style-name="P100"><text:span text:style-name="T101">行政院人事行政總處</text:span><text:span text:style-name="T102">副人事長</text:span><text:span text:style-name="T103">　</text:span><text:span text:style-name="T104">蘇俊榮</text:span></text:p>
      <text:p text:style-name="P105"><text:span text:style-name="T106">行政院教育科學文化處參議</text:span><text:span text:style-name="T107">　</text:span><text:span text:style-name="T108">王欄蓁</text:span></text:p>
      <text:p text:style-name="P109"><text:span text:style-name="T110">司法院</text:span><text:span text:style-name="T111">民事廳法官</text:span><text:span text:style-name="T112">　</text:span><text:span text:style-name="T113">許炎灶</text:span></text:p>
      <text:p text:style-name="P114"><text:span text:style-name="T115">銓敘部</text:span><text:span text:style-name="T116">法規司</text:span><text:span text:style-name="T117">簡任視察</text:span><text:span text:style-name="T118">　</text:span><text:span text:style-name="T119">陳珮婷</text:span></text:p>
      <text:p text:style-name="P120"><text:span text:style-name="T121">行政院主計總處</text:span><text:span text:style-name="T122">公務預算處專門委員</text:span><text:span text:style-name="T123">　</text:span><text:span text:style-name="T124">廖玉琳</text:span></text:p>
      <text:p text:style-name="P125"><text:span text:style-name="T126">審計部教育農林審計處處長</text:span><text:span text:style-name="T127">　</text:span><text:span text:style-name="T128">賴政國</text:span></text:p>
      <text:p text:style-name="P129"><text:span text:style-name="T130">行政院公共工程委員會</text:span><text:span text:style-name="T131">企劃處副處長</text:span><text:span text:style-name="T132">　</text:span><text:span text:style-name="T133">羅天健</text:span></text:p>
      <text:p text:style-name="P134"><text:span text:style-name="T135">法務部廉政署防貪組組長</text:span><text:span text:style-name="T136">　</text:span><text:span text:style-name="T137">葉建華</text:span><text:span text:style-name="T138">(上午)</text:span></text:p>
      <text:p text:style-name="P139"><text:span text:style-name="T140">專門委員</text:span><text:span text:style-name="T141">　</text:span><text:span text:style-name="T142">余雅雯(下午)</text:span></text:p>
      <text:p text:style-name="P143"><text:span text:style-name="T144">財政部賦稅署所得稅組副組長</text:span><text:span text:style-name="T145">　</text:span><text:span text:style-name="T146">林燕瑜</text:span></text:p>
      <text:p text:style-name="P147"><text:span text:style-name="T148">國庫署庫務管理組副組長</text:span><text:span text:style-name="T149">　</text:span><text:span text:style-name="T150">林東府</text:span></text:p>
      <text:soft-page-break/>
      <text:p text:style-name="P151"><text:span text:style-name="T152">國有財產署公用財產組組長</text:span><text:span text:style-name="T153">　</text:span><text:span text:style-name="T154">吳雅華</text:span></text:p>
      <text:p text:style-name="P155"><text:span text:style-name="T156">主 <text:s text:c="3"/>席</text:span><text:span text:style-name="T157">：</text:span><text:span text:style-name="T158">段</text:span><text:span text:style-name="T159">召集委員</text:span><text:span text:style-name="T160">宜康</text:span></text:p>
      <text:p text:style-name="P161"><text:span text:style-name="T162">專門委員</text:span><text:span text:style-name="T163">：</text:span><text:span text:style-name="T164">張智為</text:span></text:p>
      <text:p text:style-name="P165"><text:span text:style-name="T166">主任秘書</text:span><text:span text:style-name="T167">：楊育純</text:span></text:p>
      <text:p text:style-name="P168">紀 <text:s text:c="3"/>錄：簡任秘書　彭定民</text:p>
      <text:p text:style-name="P169">簡任編審　薛復寧</text:p>
      <text:p text:style-name="P170">科　　長　鮑夏明</text:p>
      <text:p text:style-name="P171">討論事項</text:p>
      <text:p text:style-name="P172">審查行政院函請審議「國家電影及視聽文化中心設置條例草案」案。</text:p>
      <text:p text:style-name="日期前距">（本次會議有委員<text:span text:style-name="T173">洪慈庸、鄭運鵬、黃國書、</text:span><text:span text:style-name="T174">管碧玲、</text:span><text:span text:style-name="T175">吳志揚</text:span><text:span text:style-name="T176">、</text:span><text:span text:style-name="T177">段宜康</text:span><text:span text:style-name="T178">、蔣乃辛</text:span><text:span text:style-name="T179">、</text:span>何志偉、<text:span text:style-name="T180">林奕華、</text:span>鍾孔炤<text:span text:style-name="T181">、</text:span><text:span text:style-name="T182">周春米、尤美女</text:span><text:span text:style-name="T183">等</text:span><text:span text:style-name="T184">提出質詢；</text:span><text:span text:style-name="T185">委員</text:span><text:span text:style-name="T186">蘇巧慧、</text:span><text:span text:style-name="T187">柯志恩、</text:span><text:span text:style-name="T188">張廖萬堅、</text:span><text:span text:style-name="T189">吳思瑤、</text:span><text:span text:style-name="T190">蔡培慧</text:span><text:span text:style-name="T191">、李麗芬</text:span><text:span text:style-name="T192">等提出書面質詢。</text:span>）</text:p>
      <text:p text:style-name="P193">決議：</text:p>
      <text:p text:style-name="P194">一、報告及詢答完畢，逕行逐條審查。</text:p>
      <text:p text:style-name="P195">二、名稱、第一章章名、第一條、第二條、第四條、第五條、第二章章名、第六條至第十四條、第十七條至第十九條、第三章章名、第二十條，第二十二條、第二十三條、第四章章名、第二十四條、第二十七條至第三十條、第五章章名及第三十一條至第三十三條，均照行政院提案通過。</text:p>
      <text:p text:style-name="P196"><text:span text:style-name="T197">三、第三條，</text:span><text:span text:style-name="T198">除</text:span><text:span text:style-name="T199">第</text:span><text:span text:style-name="T200">一款修正為</text:span><text:span text:style-name="T201">「電影與視聽</text:span><text:span text:style-name="T202">文化之</text:span><text:span text:style-name="T203">資產之修護、典藏、</text:span><text:span text:style-name="T204">展覽放映、</text:span><text:span text:style-name="T205">再利用及行銷推廣。」</text:span><text:span text:style-name="T206">；</text:span><text:span text:style-name="T207">第</text:span><text:span text:style-name="T208">二款修正為</text:span><text:span text:style-name="T209">「電影與視聽文化</text:span><text:span text:style-name="T210">之資產</text:span><text:span text:style-name="T211">之教育輔助、推廣及國際交流。」</text:span><text:span text:style-name="T212">；</text:span><text:span text:style-name="T213">第五款</text:span><text:span text:style-name="T214">中文字</text:span><text:span text:style-name="T215">「</text:span><text:span text:style-name="T216">發展</text:span><text:span text:style-name="T217">」</text:span><text:span text:style-name="T218">修正為「</text:span><text:span text:style-name="T219">推廣</text:span><text:span text:style-name="T220">」</text:span><text:span text:style-name="T221">；增訂第七款</text:span><text:span text:style-name="T222">文字</text:span><text:span text:style-name="T223">為</text:span><text:span text:style-name="T224">「</text:span><text:span text:style-name="T225">定期出版國際刊物，推動我國電影及視聽文化之國際宣傳。</text:span><text:span text:style-name="T226">」</text:span><text:span text:style-name="T227">，並將</text:span><text:span text:style-name="T228">原第七款遞移為第八款</text:span><text:span text:style-name="T229">外</text:span><text:span text:style-name="T230">，</text:span><text:span text:style-name="T231">餘照</text:span><text:span text:style-name="T232">行政院提案通過</text:span><text:span text:style-name="T233">。</text:span></text:p>
      <text:p text:style-name="P234">四、第十五條，除第三項予以刪除外，餘照行政院提案通過。</text:p>
      <text:p text:style-name="P235"><text:span text:style-name="T236">五</text:span><text:span text:style-name="T237">、第十六條，除第一項</text:span><text:span text:style-name="T238">後</text:span><text:span text:style-name="T239">段修正為「但有公職人員利益衝突迴避法第十四條第一項</text:span><text:span text:style-name="T240">但書</text:span><text:span text:style-name="T241">規定之情形者，不在此限。」外，餘照行政院提案通過。</text:span></text:p>
      <text:p text:style-name="P242">六、第二十一條，修正如下：</text:p>
      <text:p text:style-name="條">第二十一條<text:s text:c="2"/>監督機關應就下列事項進行績效評鑑：</text:p>
      <text:p text:style-name="款">一、本中心年度執行成果之考核。</text:p>
      <text:p text:style-name="款">二、本中心營運績效及目標達成率之評量。</text:p>
      <text:p text:style-name="款">三、本中心年度自籌款比率達成率。</text:p>
      <text:p text:style-name="款">四、本中心經費核撥之建議。</text:p>
      <text:p text:style-name="款">五、其他有關事項。</text:p>
      <text:p text:style-name="P243"/>
      <text:soft-page-break/>
      <text:p text:style-name="項">前項績效評鑑之方式、程序及其他相關事項之辦法，由監督機關定之。</text:p>
      <text:p text:style-name="P244"><text:span text:style-name="T245">七</text:span><text:span text:style-name="T246">、</text:span><text:span text:style-name="T247">第二十五條</text:span><text:span text:style-name="T248">，</text:span><text:span text:style-name="T249">除第一項修正為</text:span><text:span text:style-name="T250">「</text:span><text:span text:style-name="T251">財團法人國家電影中心解散之日，</text:span><text:span text:style-name="T252">其權利及義務</text:span><text:span text:style-name="T253">由本中心概括承受，不受</text:span><text:span text:style-name="T254">財團法人法第三十一條第一項規定之限制</text:span><text:span text:style-name="T255">。</text:span><text:span text:style-name="T256">」</text:span><text:span text:style-name="T257">外，餘</text:span><text:span text:style-name="T258">照行政院提案通過。</text:span></text:p>
      <text:p text:style-name="P259"><text:span text:style-name="T260">八</text:span><text:span text:style-name="T261">、</text:span><text:span text:style-name="T262">第二十</text:span><text:span text:style-name="T263">六</text:span><text:span text:style-name="T264">條</text:span><text:span text:style-name="T265">，除第</text:span><text:span text:style-name="T266">三</text:span><text:span text:style-name="T267">項</text:span><text:span text:style-name="T268">中</text:span><text:span text:style-name="T269">段</text:span><text:span text:style-name="T270">「</text:span><text:span text:style-name="T271">公有</text:span><text:span text:style-name="T272">財產</text:span><text:span text:style-name="T273">」</text:span><text:span text:style-name="T274">修正為</text:span><text:span text:style-name="T275">「</text:span><text:span text:style-name="T276">公有</text:span><text:span text:style-name="T277">不動產</text:span><text:span text:style-name="T278">」</text:span><text:span text:style-name="T279">，並將</text:span><text:span text:style-name="T280">後段</text:span><text:span text:style-name="T281">「</text:span><text:span text:style-name="T282">捐贈、</text:span><text:span text:style-name="T283">」</text:span><text:span text:style-name="T284">予以刪除；增訂第四項文字為</text:span><text:span text:style-name="T285">「</text:span><text:span text:style-name="T286">本中心設立後，因業務需要典藏、運用管理之電影及視聽資產屬公有不動產以外之公有財產者，得由政府機關（構）採捐贈、出租或無償提供使用方式為之。</text:span><text:span text:style-name="T287">」</text:span><text:span text:style-name="T288">，其餘</text:span><text:span text:style-name="T289">項</text:span><text:span text:style-name="T290">次依序遞移</text:span><text:span text:style-name="T291">；原</text:span><text:span text:style-name="T292">條文</text:span><text:span text:style-name="T293">第六項</text:span><text:span text:style-name="T294">及第七項句首文字</text:span><text:span text:style-name="T295">「</text:span><text:span text:style-name="T296">第一項、第三項</text:span><text:span text:style-name="T297">」</text:span><text:span text:style-name="T298">均</text:span><text:span text:style-name="T299">修正為</text:span><text:span text:style-name="T300">「</text:span><text:span text:style-name="T301">第一項、第三項</text:span><text:span text:style-name="T302">、</text:span><text:span text:style-name="T303">第四項</text:span><text:span text:style-name="T304">」</text:span><text:span text:style-name="T305">，並將</text:span><text:span text:style-name="T306">原條文</text:span><text:span text:style-name="T307">第七項中</text:span><text:span text:style-name="T308">「</text:span><text:span text:style-name="T309">第五項</text:span><text:span text:style-name="T310">」</text:span><text:span text:style-name="T311">修正為</text:span><text:span text:style-name="T312">「</text:span><text:span text:style-name="T313">第</text:span><text:span text:style-name="T314">六</text:span><text:span text:style-name="T315">項</text:span><text:span text:style-name="T316">」</text:span><text:span text:style-name="T317">；原條文第九項中</text:span><text:span text:style-name="T318">「</text:span><text:span text:style-name="T319">公有</text:span><text:span text:style-name="T320">不動產</text:span><text:span text:style-name="T321">」</text:span><text:span text:style-name="T322">修正為</text:span><text:span text:style-name="T323">「</text:span><text:span text:style-name="T324">公有</text:span><text:span text:style-name="T325">財產</text:span><text:span text:style-name="T326">」</text:span><text:span text:style-name="T327">外，餘</text:span><text:span text:style-name="T328">照行政院提案通過。</text:span></text:p>
      <text:p text:style-name="P329">九、本案審查完竣，擬具審查報告，提請院會公決；須交由黨團協商；院會討論時，由段召集委員宜康出席說明。</text:p>
      <text:p text:style-name="P330">十、條次、引述條文部分文字及法制用字用語，授權主席及議事人員整理。</text:p>
      <text:p text:style-name="P331">十一、委員質詢時，要求提供相關資料或以書面答復者，請相關機關儘速送交個別委員及本聯席會。</text:p>
      <text:p text:style-name="P332">散會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833in" fo:text-indent="0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/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6111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1722in" fo:margin-right="0.1666in" fo:text-indent="-0.005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29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9-12-20T07:37:00Z</meta:creation-date>
    <dc:date>2019-12-20T07:37:00Z</dc:date>
    <meta:print-date>2019-09-26T02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