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fo:letter-spacing="-0.0055in" style:text-scale="90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fo:letter-spacing="-0.0055in" style:text-scale="90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style:text-scale="90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55in" style:text-scale="90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55in" style:text-scale="90%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125in" fo:line-height="0.2361in" fo:margin-left="0.9722in" fo:text-indent="-0.97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361in" fo:text-indent="0.9819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361in" fo:text-indent="0.97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1.54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5in" fo:margin-left="1.5451in" fo:text-indent="0.4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margin-left="0.9715in" fo:text-indent="1.7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5in" fo:margin-left="0.971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361in" fo:margin-left="1.000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決定" style:family="paragraph">
      <style:paragraph-properties fo:text-align="justify" fo:margin-top="0.125in" fo:line-height="0.2638in" fo:margin-left="0in" fo:margin-right="0in" fo:text-indent="0.589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125in" fo:line-height="0.2361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2.9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63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7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89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0.5in" fo:text-indent="0.3722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5in" fo:margin-left="3.1111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6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31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32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2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47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62" style:parent-style-name="內文" style:family="paragraph">
      <style:paragraph-properties fo:text-align="justify" fo:line-height="0.25in" fo:margin-left="0.5763in" fo:text-indent="-0.409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78" style:parent-style-name="內文" style:family="paragraph">
      <style:paragraph-properties fo:text-align="justify" fo:line-height="0.25in" fo:margin-left="0.5763in" fo:text-indent="-0.4097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279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25in" fo:margin-left="0.5388in" fo:text-indent="-0.37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margin-top="0.125in" fo:line-height="0.243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0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text-indent="0.3888in">
        <style:tab-stops>
          <style:tab-stop style:type="left" style:position="-0.12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43in" fo:margin-left="1.7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5in" fo:margin-left="0.4708in" fo:text-indent="-0.4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9屆第</text:span><text:span text:style-name="T5">8</text:span><text:span text:style-name="T6">會期司法及法制、外交及國防委員會第</text:span><text:span text:style-name="T7">2</text:span><text:span text:style-name="T8">次聯席會議議事錄</text:span></text:p>
      <text:p text:style-name="P9"><text:span text:style-name="T10">時 <text:s text:c="3"/>間：</text:span><text:span text:style-name="T11">中華民國</text:span><text:span text:style-name="T12">10</text:span><text:span text:style-name="T13">8</text:span><text:span text:style-name="T14">年</text:span><text:span text:style-name="T15">10</text:span><text:span text:style-name="T16">月</text:span><text:span text:style-name="T17">23</text:span><text:span text:style-name="T18">日（星期</text:span><text:span text:style-name="T19">三</text:span><text:span text:style-name="T20">）上午</text:span><text:span text:style-name="T21">9</text:span><text:span text:style-name="T22">時至</text:span><text:span text:style-name="T23">1</text:span><text:span text:style-name="T24">1</text:span><text:span text:style-name="T25">時</text:span><text:span text:style-name="T26">5</text:span><text:span text:style-name="T27">1</text:span><text:span text:style-name="T28">分</text:span></text:p>
      <text:p text:style-name="P29">地 <text:s text:c="3"/>點：本院紅樓302會議室</text:p>
      <text:p text:style-name="P30">出席委員：陳曼麗 江啟臣 管碧玲 鍾孔炤 鄭運鵬 何志偉<text:s/>洪慈庸</text:p>
      <text:p text:style-name="P31">何欣純<text:s/>吳志揚<text:s/>段宜康<text:s/>羅致政 趙天麟 周春米 尤美女</text:p>
      <text:p text:style-name="P32">吳焜裕<text:s/>林靜儀<text:s/>王定宇<text:s/>蔡適應<text:s/>陳玉珍 柯建銘</text:p>
      <text:p text:style-name="P33"><text:span text:style-name="T34">委員出席</text:span><text:span text:style-name="T35">20</text:span><text:span text:style-name="T36">人</text:span></text:p>
      <text:p text:style-name="P37"><text:span text:style-name="T38">列</text:span><text:span text:style-name="T39">席委員：</text:span><text:span text:style-name="T40">孔文吉</text:span><text:span text:style-name="T41"><text:s/>陳超明<text:s/></text:span><text:span text:style-name="T42">周陳秀霞</text:span><text:span text:style-name="T43"><text:s/></text:span><text:span text:style-name="T44">廖國棟</text:span><text:span text:style-name="T45">Sufin．Siluko</text:span></text:p>
      <text:p text:style-name="P46">委員列席4人</text:p>
      <text:p text:style-name="P47"><text:span text:style-name="T48">列席官員：</text:span><text:span text:style-name="T49">國防部副部長</text:span><text:span text:style-name="T50">　</text:span><text:span text:style-name="T51">張冠群上將</text:span><text:span text:style-name="T52">(部長請假)</text:span></text:p>
      <text:p text:style-name="P53"><text:span text:style-name="T54">常務次長</text:span><text:span text:style-name="T55">　</text:span><text:span text:style-name="T56">徐衍璞中將</text:span></text:p>
      <text:p text:style-name="P57"><text:span text:style-name="T58">資源規劃司司長</text:span><text:span text:style-name="T59">　</text:span><text:span text:style-name="T60">白捷隆</text:span></text:p>
      <text:p text:style-name="P61"><text:span text:style-name="T62">法律事務司司長</text:span><text:span text:style-name="T63">　</text:span><text:span text:style-name="T64">林純玫</text:span></text:p>
      <text:p text:style-name="P65"><text:span text:style-name="T66">軍備局副局長</text:span><text:span text:style-name="T67">　</text:span><text:span text:style-name="T68">歐陽力行少將</text:span></text:p>
      <text:p text:style-name="P69"><text:span text:style-name="T70">政治作戰局保防安全處處長</text:span><text:span text:style-name="T71">　</text:span><text:span text:style-name="T72">詹國義少將</text:span></text:p>
      <text:p text:style-name="P73"><text:span text:style-name="T74">人事參謀次長室助理次長</text:span><text:span text:style-name="T75">　</text:span><text:span text:style-name="T76">陳相寶少將</text:span></text:p>
      <text:p text:style-name="P77"><text:span text:style-name="T78">後勤參謀次長室助理次長</text:span><text:span text:style-name="T79">　</text:span><text:span text:style-name="T80">陳篤敢少將</text:span></text:p>
      <text:p text:style-name="P81"><text:span text:style-name="T82">陸軍司令部參謀長</text:span><text:span text:style-name="T83">　</text:span><text:span text:style-name="T84">楊海明中將</text:span></text:p>
      <text:p text:style-name="P85"><text:span text:style-name="T86">國家安全局局長</text:span><text:span text:style-name="T87">　</text:span><text:span text:style-name="T88">邱國正</text:span></text:p>
      <text:p text:style-name="P89"><text:span text:style-name="T90">副局長</text:span><text:span text:style-name="T91">　</text:span><text:span text:style-name="T92">柯承亨</text:span></text:p>
      <text:p text:style-name="P93"><text:span text:style-name="T94">行政院外交國防法務處科長</text:span><text:span text:style-name="T95">　</text:span><text:span text:style-name="T96">曠士杰</text:span></text:p>
      <text:p text:style-name="P97"><text:span text:style-name="T98">司法院少年及家事廳法官</text:span><text:span text:style-name="T99">　</text:span><text:span text:style-name="T100">林學晴</text:span></text:p>
      <text:p text:style-name="P101"><text:span text:style-name="T102">國家安全會議秘書處處長</text:span><text:span text:style-name="T103">　</text:span><text:span text:style-name="T104">施宗英</text:span></text:p>
      <text:p text:style-name="P105"><text:span text:style-name="T106">行政院人事行政總處綜合規劃處簡任視察</text:span><text:span text:style-name="T107">　</text:span><text:span text:style-name="T108">陳建宏</text:span></text:p>
      <text:p text:style-name="P109"><text:span text:style-name="T110">培訓考用處專門委員</text:span><text:span text:style-name="T111">　</text:span><text:span text:style-name="T112">蕭欣瑋</text:span></text:p>
      <text:p text:style-name="P113"><text:span text:style-name="T114">衛生福利部社會及家庭署家庭支持組組長</text:span><text:span text:style-name="T115">　</text:span><text:span text:style-name="T116">簡杏蓉</text:span></text:p>
      <text:p text:style-name="P117"><text:span text:style-name="T118">勞動部勞動條件及就業平等司專門委員</text:span><text:span text:style-name="T119">　</text:span><text:span text:style-name="T120">王雅芬</text:span></text:p>
      <text:p text:style-name="P121"><text:span text:style-name="T122">銓敘部法規司專門委員</text:span><text:span text:style-name="T123">　</text:span><text:span text:style-name="T124">黃惠琴</text:span></text:p>
      <text:p text:style-name="P125"><text:span text:style-name="T126">教育部學生事務及特殊教育司專門委員</text:span><text:span text:style-name="T127">　</text:span><text:span text:style-name="T128">鄭文瑤</text:span></text:p>
      <text:p text:style-name="P129"><text:span text:style-name="T130">行政院主計總處公務預算處專門委員</text:span><text:span text:style-name="T131">　</text:span><text:span text:style-name="T132">簡信惠</text:span></text:p>
      <text:p text:style-name="P133"><text:span text:style-name="T134">內政部移民署國際及執法事務組專門委員</text:span><text:span text:style-name="T135">　</text:span><text:span text:style-name="T136">姜霖</text:span></text:p>
      <text:p text:style-name="P137"><text:span text:style-name="T138">海洋委員會海巡署情報組副組長</text:span><text:span text:style-name="T139">　</text:span><text:span text:style-name="T140">孫世亮</text:span></text:p>
      <text:p text:style-name="P141">主 <text:s text:c="3"/>席：段委員宜康</text:p>
      <text:p text:style-name="P142">專門委員：張智為</text:p>
      <text:p text:style-name="P143">主任秘書：楊育純</text:p>
      <text:p text:style-name="P144">紀 <text:s text:c="3"/>錄：簡任秘書 <text:s/>彭定民</text:p>
      <text:p text:style-name="P145">簡任編審 <text:s/>薛復寧</text:p>
      <text:p text:style-name="P146">科　　長　鮑夏明</text:p>
      <text:p text:style-name="P147">報告事項</text:p>
      <text:soft-page-break/>
      <text:p text:style-name="P148">宣讀上次會議議事錄</text:p>
      <text:p text:style-name="P149"><text:span text:style-name="T150">決定：確定。</text:span></text:p>
      <text:p text:style-name="P151">討論事項</text:p>
      <text:list text:style-name="LFO11" text:continue-numbering="true">
        <text:list-item>
          <text:p text:style-name="P152">併案審查（一）行政院函請審議「陸海空軍軍官士官任職條例第九條之一、第十二條及第十七條條文修正草案」及（二）委員陳曼麗等17人擬具「陸海空軍軍官士官任職條例第九條之一條文修正草案」案。</text:p>
        </text:list-item>
        <text:list-item>
          <text:p text:style-name="P153">審查行政院函請審議「陸海空軍軍官士官考績條例第二條及第十三條條文修正草案」案。</text:p>
        </text:list-item>
        <text:list-item>
          <text:p text:style-name="P154">併案審查（一）行政院函請審議「陸海空軍軍官士官任官條例第十五條之一、第十七條及第十八條條文修正草案」及（二）委員蔡適應等17人擬具「陸海空軍軍官士官任官條例部分條文修正草案」案。</text:p>
        </text:list-item>
        <text:list-item>
          <text:p text:style-name="P155">併案審查（一）行政院函請審議「國家安全局組織法第二條及第九條條文修正草案」及（二）委員吳琪銘等16人擬具「國家安全局組織法第二條條文修正草案」案。</text:p>
        </text:list-item>
      </text:list>
      <text:p text:style-name="P156">（本次會議有委員陳曼麗、江啟臣、洪慈庸、吳志揚、尤美女、鍾孔炤、鄭運鵬、管碧玲、段宜康、陳超明、孔文吉、周春米、何志偉等提出質詢；委員趙天麟、王定宇提出書面質詢。）</text:p>
      <text:p text:style-name="P157"><text:span text:style-name="T158">決議</text:span><text:span text:style-name="T159">：</text:span></text:p>
      <text:p text:style-name="P160">一、報告及詢答完畢。</text:p>
      <text:p text:style-name="P161">二、「陸海空軍軍官士官任職條例第九條之一、第十二條及第十七條條文修正草案」等2案：</text:p>
      <text:p text:style-name="P162">(一)逕行逐條審查。</text:p>
      <text:p text:style-name="P163"><text:span text:style-name="T164">(二)</text:span><text:span text:style-name="T165">第九條之一，</text:span><text:span text:style-name="T166">除第二項句末</text:span><text:span text:style-name="T167">增訂</text:span><text:span text:style-name="T168">文字並</text:span><text:span text:style-name="T169">修正為</text:span><text:span text:style-name="T170">「</text:span><text:span text:style-name="T171">，必要時得延長一年</text:span><text:span text:style-name="T172">。</text:span><text:span text:style-name="T173">」</text:span><text:span text:style-name="T174">外，餘照</text:span><text:span text:style-name="T175">行政院提案通過</text:span><text:span text:style-name="T176">。</text:span></text:p>
      <text:p text:style-name="P177"><text:span text:style-name="T178">(三)第十二條</text:span><text:span text:style-name="T179">，</text:span><text:span text:style-name="T180">除</text:span><text:span text:style-name="T181">增訂第二項</text:span><text:span text:style-name="T182">文字</text:span><text:span text:style-name="T183">為</text:span><text:span text:style-name="T184">「</text:span><text:span text:style-name="T185">前項申請核予復職，因判決有罪經再審或非常上訴改判無罪確定者，不受員額及編制限制。</text:span><text:span text:style-name="T186">」</text:span><text:span text:style-name="T187">外，餘</text:span><text:span text:style-name="T188">照行政院提案通過。</text:span></text:p>
      <text:p text:style-name="P189"><text:span text:style-name="T190">(四)</text:span><text:span text:style-name="T191">第十七條</text:span><text:span text:style-name="T192">，</text:span><text:span text:style-name="T193">照</text:span><text:span text:style-name="T194">行政院提案通過。</text:span></text:p>
      <text:p text:style-name="P195">(五)通過附帶決議1項：</text:p>
      <text:p text:style-name="P196">陸海空軍懲罰法第18條降階處分，軍官、士官除依其現任官階降一階換敘，並停止任用1年以上3年以下，但於陸海空軍軍官士官任職條例中並無申請復職之規範，爰請國防部研擬法案修正，送請立法院審議。</text:p>
      <text:p text:style-name="P197">提案人：鄭運鵬<text:s/>段宜康<text:s/>管碧玲<text:s/></text:p>
      <text:p text:style-name="P198"><text:span text:style-name="T199">(</text:span><text:span text:style-name="T200">六</text:span><text:span text:style-name="T201">)</text:span><text:span text:style-name="T202">本案審查完竣，擬具審查報告，提請院會公決；</text:span><text:span text:style-name="T203">不</text:span><text:span text:style-name="T204">須交由黨團協商；院會討論時，由</text:span><text:span text:style-name="T205">段</text:span><text:span text:style-name="T206">召集委員</text:span><text:span text:style-name="T207">宜康</text:span><text:span text:style-name="T208">出席說明。</text:span></text:p>
      <text:p text:style-name="P209"><text:span text:style-name="T210">(</text:span><text:span text:style-name="T211">七</text:span><text:span text:style-name="T212">)</text:span><text:span text:style-name="T213">條次、引述條文部分文字及法制用字用語，授權主席及議事人員整理。</text:span></text:p>
      <text:soft-page-break/>
      <text:p text:style-name="P214">三、「陸海空軍軍官士官考績條例第二條及第十三條條文修正草案」案：</text:p>
      <text:p text:style-name="P215">(一)逕行逐條審查。</text:p>
      <text:p text:style-name="P216">(二)第二條及第十三條，均照行政院提案通過。</text:p>
      <text:p text:style-name="P217"><text:span text:style-name="T218">(三)</text:span><text:span text:style-name="T219">本案審查完竣，擬具審查報告，提請院會公決；</text:span><text:span text:style-name="T220">不</text:span><text:span text:style-name="T221">須交由黨團協商；院會討論時，由</text:span><text:span text:style-name="T222">段</text:span><text:span text:style-name="T223">召集委員</text:span><text:span text:style-name="T224">宜康</text:span><text:span text:style-name="T225">出席說明。</text:span></text:p>
      <text:p text:style-name="P226"><text:span text:style-name="T227">(四)</text:span><text:span text:style-name="T228">條次、引述條文部分文字及法制用字用語，授權主席及議事人員整理。</text:span></text:p>
      <text:p text:style-name="P229">四、「陸海空軍軍官士官任官條例第十五條之一、第十七條及第十八條條文修正草案」等2案：</text:p>
      <text:p text:style-name="P230">(一)逕行逐條審查。</text:p>
      <text:p text:style-name="P231">(二)增訂第十五條之一，照行政院提案通過。</text:p>
      <text:p text:style-name="P232"><text:span text:style-name="T233">(三)</text:span><text:span text:style-name="T234">委員蔡適應等17人</text:span><text:span text:style-name="T235">提案</text:span><text:span text:style-name="T236">增訂</text:span><text:span text:style-name="T237">第十五條之二及</text:span><text:span text:style-name="T238">增訂</text:span><text:span text:style-name="T239">第十五條之三，均不予</text:span><text:span text:style-name="T240">增訂</text:span><text:span text:style-name="T241">。</text:span></text:p>
      <text:p text:style-name="P242"><text:span text:style-name="T243">(四)</text:span><text:span text:style-name="T244">第十七條及第十八條</text:span><text:span text:style-name="T245">，</text:span><text:span text:style-name="T246">均照行政院提案通過。</text:span></text:p>
      <text:p text:style-name="P247"><text:span text:style-name="T248">(五)</text:span><text:span text:style-name="T249">本案審查完竣，擬具審查報告，提請院會公決；不</text:span><text:span text:style-name="T250">須交由黨團協商；院會討論時，由</text:span><text:span text:style-name="T251">段</text:span><text:span text:style-name="T252">召集委員</text:span><text:span text:style-name="T253">宜康</text:span><text:span text:style-name="T254">出席說明。</text:span></text:p>
      <text:p text:style-name="P255"><text:span text:style-name="T256">(</text:span><text:span text:style-name="T257">六</text:span><text:span text:style-name="T258">)</text:span><text:span text:style-name="T259">條次、引述條文部分文字及法制用字用語，授權主席及議事人員整理。</text:span></text:p>
      <text:p text:style-name="P260">五、「國家安全局組織法第二條及第九條條文修正草案」等2案：</text:p>
      <text:p text:style-name="P261">(一)逕行逐條審查。</text:p>
      <text:p text:style-name="P262"><text:span text:style-name="T263">(二)第</text:span><text:span text:style-name="T264">二</text:span><text:span text:style-name="T265">條</text:span><text:span text:style-name="T266">，</text:span><text:span text:style-name="T267">除</text:span><text:span text:style-name="T268">第一項中段文字</text:span><text:span text:style-name="T269">「</text:span><text:span text:style-name="T270">行政院海岸巡防署</text:span><text:span text:style-name="T271">」</text:span><text:span text:style-name="T272">修正為</text:span><text:span text:style-name="T273">「</text:span><text:span text:style-name="T274">海洋委員會海巡署</text:span><text:span text:style-name="T275">」</text:span><text:span text:style-name="T276">外，餘照</text:span><text:span text:style-name="T277">行政院提案通過。</text:span></text:p>
      <text:p text:style-name="P278">(三)第九條，照行政院提案通過。</text:p>
      <text:p text:style-name="P279"><text:span text:style-name="T280">(</text:span><text:span text:style-name="T281">四</text:span><text:span text:style-name="T282">)</text:span><text:span text:style-name="T283">本案審查完竣，擬具審查報告，提請院會公決；</text:span><text:span text:style-name="T284">不</text:span><text:span text:style-name="T285">須交由黨團協商；院會討論時，由</text:span><text:span text:style-name="T286">段</text:span><text:span text:style-name="T287">召集委員</text:span><text:span text:style-name="T288">宜康</text:span><text:span text:style-name="T289">出席說明。</text:span></text:p>
      <text:p text:style-name="P290"><text:span text:style-name="T291">(</text:span><text:span text:style-name="T292">五</text:span><text:span text:style-name="T293">)</text:span><text:span text:style-name="T294">條次、引述條文部分文字及法制用字用語，授權主席及議事人員整理。</text:span></text:p>
      <text:p text:style-name="P295"><text:span text:style-name="T296">六、</text:span><text:span text:style-name="T297">委員質詢時，要求提供相關資料或以書面答復者，請相關機關儘速送交個別委員及</text:span><text:span text:style-name="T298">本</text:span><text:span text:style-name="T299">聯席</text:span><text:span text:style-name="T300">會</text:span><text:span text:style-name="T301">。</text:span></text:p>
      <text:p text:style-name="P302">提 <text:s/>案</text:p>
      <text:p text:style-name="P303">今年2月間Google地圖提供台灣主要城市之3D視景服務後，經民眾發現某軍事基地機敏軍備物件細節曝光，國防部亦隨即成立專案小組向Google公司協調撤除或遮蔽相關圖像；該公司隨後於2月底全面下架該項服務。</text:p>
      <text:p text:style-name="P304">鑑於國際商用或軍事衛星快速發展，及各種虛擬、地形街景立體化技術或服務、遊戲產業等日新月異，我國軍事機敏設備之掩護、偽裝，恐皆已係早期針對戰時之傳統作為，國防國安部門皆應藉此事件全面檢討相關精進作為。</text:p>
      <text:p text:style-name="P305"><text:span text:style-name="T306">爰要求國防部、國</text:span><text:span text:style-name="T307">家</text:span><text:span text:style-name="T308">安</text:span><text:span text:style-name="T309">全</text:span><text:span text:style-name="T310">局於3個月內，針對上開事件後，我國</text:span><text:soft-page-break/><text:span text:style-name="T311">軍事、情報、國安機敏設施，面對24小時全天候商用或軍事衛星之偵照、立體化地形景物服務技術之進步等最新情勢，辦理何種掩護、偽裝、修飾、調整等總體檢討之作為，向立法院司法及法制委員會與外交及國防委員會提出書面報告。</text:span></text:p>
      <text:p text:style-name="P312"><text:s text:c="6"/>提案人：管碧玲<text:s/>尤美女 周春米</text:p>
      <text:p text:style-name="P313">決議：照案通過。</text:p>
      <text:p text:style-name="P314">散會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25in" fo:margin-left="0.3923in" fo:text-indent="-0.3888in">
        <style:tab-stops/>
      </style:paragraph-properties>
      <style:text-properties style:font-name="Calibri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Calibri" style:font-name-asian="標楷體" fo:font-size="14pt" style:font-size-asian="14pt" style:font-size-complex="12pt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3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9-12-20T07:37:00Z</meta:creation-date>
    <dc:date>2019-12-20T07:37:00Z</dc:date>
    <meta:print-date>2019-10-24T08:3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4" meta:character-count="2504" meta:row-count="17" meta:non-whitespace-character-count="2135"/>
  </office:meta>
</office:document-meta>
</file>