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615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5.8083in" style:use-optimal-column-width="false"/>
    </style:style>
    <style:style style:name="TableColumn20" style:family="table-column">
      <style:table-column-properties style:column-width="1.7534in" style:use-optimal-column-width="false"/>
    </style:style>
    <style:style style:name="Table14" style:family="table">
      <style:table-properties style:width="10.5527in" fo:margin-left="0.1784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027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5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15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013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1.0833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565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5833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5826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6791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letter-spacing="0.1805in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868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indent="0.6666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8</text:span><text:span text:style-name="T8">會期會議情形分週預報</text:span><text:span text:style-name="T9">表</text:span></text:p><text:p text:style-name="P10"/></draw:text-box><svg:title/><svg:desc/></draw:frame>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12／30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停會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2／31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全 <text:s/>天</text:p>
          </table:table-cell>
          <table:table-cell table:style-name="TableCell63">
            <text:p text:style-name="P64"><text:span text:style-name="T65">院　　　會</text:span></text:p>
          </table:table-cell>
          <table:table-cell table:style-name="TableCell66">
            <text:p text:style-name="P67">第9屆第8會期第15次會議：</text:p>
            <text:p text:style-name="P68">一、討論事項：詳見議事日程。</text:p>
            <text:p text:style-name="P69">二、下午5時至6時為處理臨時提案時間。</text:p>
          </table:table-cell>
          <table:table-cell table:style-name="TableCell70">
            <text:p text:style-name="P71">議<text:s text:c="5"/>場</text:p>
          </table:table-cell>
        </table:table-row>
        <table:table-row table:style-name="TableRow72">
          <table:table-cell table:style-name="TableCell73">
            <text:p text:style-name="P74"><text:span text:style-name="T75">109年</text:span><text:span text:style-name="T76">1</text:span><text:span text:style-name="T77">／</text:span><text:span text:style-name="T78">1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09年中華民國元旦。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／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休會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／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休會。</text:p>
          </table:table-cell>
          <table:table-cell table:style-name="TableCell113">
            <text:p text:style-name="P114"/>
          </table:table-cell>
        </table:table-row>
      </table:table>
      <text:p text:style-name="P115">附註：(一)本表僅供參考，如有變動，另以議事處及各委員會正式開會通知為準。（必要時中午及晚間繼續開會）</text:p>
      <text:p text:style-name="P116">(二)製表截止時間為12月27日下午2時30分；本表會議內容如有變動，而未能於上開截止時間前將最新會議資料通知管理科時，</text:p>
      <text:p text:style-name="P117">議事處及各委員會應將會議變動情形通知相關單位及全體委員，並請在會議預報系統內更新資料。</text:p>
      <text:p text:style-name="P118"><text:span text:style-name="T119">(</text:span><text:span text:style-name="T120">三</text:span><text:span text:style-name="T121">)</text:span><text:span text:style-name="T122">開會事由依</text:span><text:span text:style-name="T123">議事處及</text:span><text:span text:style-name="T124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41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9-12-30T03:24:00Z</meta:creation-date>
    <dc:date>2019-12-30T03:24:00Z</dc:date>
    <meta:print-date>2019-12-26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