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2.2895in"/>
    </style:style>
    <style:style style:name="TableColumn20" style:family="table-column">
      <style:table-column-properties style:column-width="1.1548in"/>
    </style:style>
    <style:style style:name="TableColumn21" style:family="table-column">
      <style:table-column-properties style:column-width="1.2736in"/>
    </style:style>
    <style:style style:name="TableColumn22" style:family="table-column">
      <style:table-column-properties style:column-width="0.6006in"/>
    </style:style>
    <style:style style:name="TableColumn23" style:family="table-column">
      <style:table-column-properties style:column-width="1.1222in"/>
    </style:style>
    <style:style style:name="Table17" style:family="table">
      <style:table-properties style:width="6.9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3">本</text:span><text:span text:style-name="T4">會待審</text:span><text:bookmark-end text:name="三、本會審查完竣待院會二讀法律案"/><text:span text:style-name="T5">決算案 <text:s text:c="5"/></text:span><text:span text:style-name="T6"><text:s text:c="13"/></text:span><text:span text:style-name="T7"><text:s text:c="29"/></text:span><text:span text:style-name="T8"><text:s text:c="2"/></text:span><text:span text:style-name="T9"><text:s/></text:span><text:span text:style-name="T10">1</text:span><text:span text:style-name="T11">1</text:span><text:span text:style-name="T12">2</text:span><text:span text:style-name="T13">.</text:span><text:span text:style-name="T14">10.13</text:span></text:p>
      <text:p text:style-name="P15">決算案（８案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案由</text:p>
          </table:table-cell>
          <table:table-cell table:style-name="TableCell29">
            <text:p text:style-name="P30">提案機關</text:p>
          </table:table-cell>
          <table:table-cell table:style-name="TableCell31">
            <text:p text:style-name="P32">交付會次及日期</text:p>
          </table:table-cell>
          <table:table-cell table:style-name="TableCell33">
            <text:p text:style-name="P34">備註</text:p>
          </table:table-cell>
          <table:table-cell table:style-name="TableCell35">
            <text:p text:style-name="P36">來文字號/日期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行政院函送財團法人工業技術研究院110年度決算書案。</text:p>
          </table:table-cell>
          <table:table-cell table:style-name="TableCell42">
            <text:p text:style-name="P43">行政院</text:p>
          </table:table-cell>
          <table:table-cell table:style-name="TableCell44">
            <text:p text:style-name="P45">10-5-14 (111.05.27)</text:p>
          </table:table-cell>
          <table:table-cell table:style-name="TableCell46">
            <text:p text:style-name="P47"/>
          </table:table-cell>
          <table:table-cell table:style-name="TableCell48">
            <text:p text:style-name="P49">111年9月27日台立議字第1110702636號<text:s/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經濟部函送財團法人中國生產力中心等21家財團法人110年度決算書案。</text:p>
          </table:table-cell>
          <table:table-cell table:style-name="TableCell55">
            <text:p text:style-name="P56">經濟部</text:p>
          </table:table-cell>
          <table:table-cell table:style-name="TableCell57">
            <text:p text:style-name="P58">10-6-1 (111.09.23)</text:p>
          </table:table-cell>
          <table:table-cell table:style-name="TableCell59">
            <text:p text:style-name="P60"/>
          </table:table-cell>
          <table:table-cell table:style-name="TableCell61">
            <text:p text:style-name="P62">111年10月4日台立議字第1110703056號<text:s/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行政院農業委員會函送財團法人中華民國對外漁業合作發展協會等21家財團法人110年度決算書案。</text:p>
          </table:table-cell>
          <table:table-cell table:style-name="TableCell68">
            <text:p text:style-name="P69">行政院農業委員會</text:p>
          </table:table-cell>
          <table:table-cell table:style-name="TableCell70">
            <text:p text:style-name="P71">10-6-1 (111.09.23)</text:p>
          </table:table-cell>
          <table:table-cell table:style-name="TableCell72">
            <text:p text:style-name="P73"/>
          </table:table-cell>
          <table:table-cell table:style-name="TableCell74">
            <text:p text:style-name="P75">111年10月4日台立議字第1110703057號<text:s/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經濟部函送耀華玻璃股份有限公司管理委員會110年度決算書案。</text:p>
          </table:table-cell>
          <table:table-cell table:style-name="TableCell81">
            <text:p text:style-name="P82">經濟部</text:p>
          </table:table-cell>
          <table:table-cell table:style-name="TableCell83">
            <text:p text:style-name="P84">10-6-1 (111.09.23)</text:p>
          </table:table-cell>
          <table:table-cell table:style-name="TableCell85">
            <text:p text:style-name="P86"/>
          </table:table-cell>
          <table:table-cell table:style-name="TableCell87">
            <text:p text:style-name="P88">111年10月4日台立議字第1110703058號<text:s/>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行政院函送財團法人工業技術研究院111年度決算書案。</text:p>
          </table:table-cell>
          <table:table-cell table:style-name="TableCell94">
            <text:p text:style-name="P95">行政院</text:p>
          </table:table-cell>
          <table:table-cell table:style-name="TableCell96">
            <text:p text:style-name="P97">10-8-1 (112.09.22)</text:p>
          </table:table-cell>
          <table:table-cell table:style-name="TableCell98">
            <text:p text:style-name="P99"/>
          </table:table-cell>
          <table:table-cell table:style-name="TableCell100">
            <text:p text:style-name="P101">112年10月6日台立議字第1120702799號<text:s/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經濟部函送財團法人中國生產力中心等21家財團法人111年度決算書案。</text:p>
          </table:table-cell>
          <table:table-cell table:style-name="TableCell107">
            <text:p text:style-name="P108">經濟部</text:p>
          </table:table-cell>
          <table:table-cell table:style-name="TableCell109">
            <text:p text:style-name="P110">10-8-1 (112.09.22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12年10月6日台立議字第1120702810號<text:s/>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經濟部函送耀華玻璃股份有限公司管理委員會111年度決算書案。</text:p>
          </table:table-cell>
          <table:table-cell table:style-name="TableCell120">
            <text:p text:style-name="P121">經濟部</text:p>
          </table:table-cell>
          <table:table-cell table:style-name="TableCell122">
            <text:p text:style-name="P123">10-8-1 (112.09.22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12年10月6日台立議字第1120702811號<text:s/>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行政院農業委員會函送財<text:soft-page-break/>團法人中華民國對外漁業合作發展協會等21家財團法人111年度決算書案。</text:p>
          </table:table-cell>
          <table:table-cell table:style-name="TableCell133">
            <text:p text:style-name="P134">行政院農業<text:soft-page-break/>委員會</text:p>
          </table:table-cell>
          <table:table-cell table:style-name="TableCell135">
            <text:p text:style-name="P136">10-8-1<text:s/><text:soft-page-break/>(112.09.22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12年10<text:soft-page-break/>月6日台立議字第1120702812號<text:s/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10-13T07:13:00Z</meta:creation-date>
    <dc:date>2023-10-13T07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