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7256in"/>
    </style:style>
    <style:style style:name="TableColumn11" style:family="table-column">
      <style:table-column-properties style:column-width="1.4in"/>
    </style:style>
    <style:style style:name="TableColumn12" style:family="table-column">
      <style:table-column-properties style:column-width="0.925in"/>
    </style:style>
    <style:style style:name="TableColumn13" style:family="table-column">
      <style:table-column-properties style:column-width="1.4958in"/>
    </style:style>
    <style:style style:name="TableColumn14" style:family="table-column">
      <style:table-column-properties style:column-width="2.2708in"/>
    </style:style>
    <style:style style:name="Table9" style:family="table">
      <style:table-properties style:width="6.817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638in"/>
    </style:style>
    <style:style style:name="T41" style:parent-style-name="預設段落字型" style:family="text">
      <style:text-properties style:font-name="標楷體" style:font-name-asian="標楷體" fo:letter-spacing="-0.0097in"/>
    </style:style>
    <style:style style:name="T42" style:parent-style-name="預設段落字型" style:family="text">
      <style:text-properties style:font-name="標楷體" style:font-name-asian="標楷體" fo:letter-spacing="-0.009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638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638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4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44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內文" style:list-style-name="LFO3" style:family="paragraph">
      <style:paragraph-properties fo:line-height="0.2638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 fo:margin-left="-0.0486in" fo:margin-right="-0.059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10</text:span><text:span text:style-name="T4">屆第</text:span><text:span text:style-name="T5">1</text:span><text:span text:style-name="T6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7">活</text:span></text:a><text:bookmark-end text:name="_Hlt183755792"/><text:bookmark-end text:name="_Hlt183755793"/><text:span text:style-name="T8">動概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項 <text:s/>目</text:span></text:p>
          </table:table-cell>
          <table:table-cell table:style-name="TableCell19">
            <text:p text:style-name="P20">日 期</text:p>
          </table:table-cell>
          <table:table-cell table:style-name="TableCell21">
            <text:p text:style-name="P22">召集委員</text:p>
          </table:table-cell>
          <table:table-cell table:style-name="TableCell23">
            <text:p text:style-name="P24">內 <text:s/>容</text:p>
          </table:table-cell>
          <table:table-cell table:style-name="TableCell25">
            <text:p text:style-name="P26"><text:span text:style-name="T27">說 <text:s/>明</text:span></text:p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109年4月20日</text:p>
            <text:p text:style-name="P33">（星期一）</text:p>
          </table:table-cell>
          <table:table-cell table:style-name="TableCell34">
            <text:p text:style-name="P35">管委員碧玲</text:p>
            <text:p text:style-name="P36"/>
          </table:table-cell>
          <table:table-cell table:style-name="TableCell37">
            <text:p text:style-name="P38">考察「內政部移民署中區事務大隊南投收容所防疫措施與異地辦公計畫」及「役政署成功嶺新兵訓練防疫超前部署準備計畫」等業務</text:p>
          </table:table-cell>
          <table:table-cell table:style-name="TableCell39">
            <text:p text:style-name="P40"><text:span text:style-name="T41">召集委員</text:span><text:span text:style-name="T42">管碧玲</text:span><text:span text:style-name="T43">領隊，</text:span><text:span text:style-name="T44">委員</text:span><text:span text:style-name="T45">陳玉珍</text:span><text:span text:style-name="T46">、</text:span><text:span text:style-name="T47">羅美玲</text:span><text:span text:style-name="T48">、</text:span><text:span text:style-name="T49">葉毓蘭</text:span><text:span text:style-name="T50">、</text:span><text:span text:style-name="T51">張其祿</text:span></text:p>
            <text:p text:style-name="P52">、王美惠等同行，由移民署署長邱豐光、役政署署長龔昶仁等陪同考察並舉行座談會。(內政委員會職員由簡任編審吳人寬、薦任科員林佩瑩陪同)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109年4月30日</text:p>
            <text:p text:style-name="P58">（星期四）</text:p>
          </table:table-cell>
          <table:table-cell table:style-name="TableCell59">
            <text:p text:style-name="P60">陳委員玉珍</text:p>
          </table:table-cell>
          <table:table-cell table:style-name="TableCell61">
            <text:p text:style-name="P62">考察金門國家公園範圍通盤檢討及防疫紓困等業務</text:p>
          </table:table-cell>
          <table:table-cell table:style-name="TableCell63">
            <text:p text:style-name="P64"><text:span text:style-name="T65">召集委員陳玉珍領隊，委員葉毓蘭、林思銘、李德維等同行，由</text:span><text:span text:style-name="T66">內政部</text:span><text:span text:style-name="T67">部長徐國勇、營建署署長吳欣修、金門國家公園管理處處長曾偉宏等陪同考察並舉行座談會。(內政委員會職員由</text:span><text:span text:style-name="T68">簡任</text:span><text:span text:style-name="T69">編審吳人寬、科長陳品華陪同)<text:s/></text:span></text:p>
          </table:table-cell>
        </table:table-row>
        <table:table-row table:style-name="TableRow70">
          <table:table-cell table:style-name="TableCell71">
            <text:list text:style-name="LFO3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109年5月6日</text:p>
            <text:p text:style-name="P75">（星期三）</text:p>
          </table:table-cell>
          <table:table-cell table:style-name="TableCell76">
            <text:p text:style-name="P77">管委員碧玲</text:p>
            <text:p text:style-name="P78"/>
          </table:table-cell>
          <table:table-cell table:style-name="TableCell79">
            <text:p text:style-name="P80">考察「屏東縣部落之心示範點建置計畫」</text:p>
          </table:table-cell>
          <table:table-cell table:style-name="TableCell81">
            <text:p text:style-name="P82"><text:span text:style-name="T83">召集委員管碧玲領隊，委員陳玉珍、</text:span><text:span text:style-name="T84">伍麗華、廖婉汝</text:span><text:span text:style-name="T85">等同行，由</text:span><text:span text:style-name="T86">原住民族委員會主任委員夷將·拔路兒Ｉｃｙａｎｇ·Ｐａｒｏｄ</text:span><text:span text:style-name="T87">、</text:span><text:span text:style-name="T88">教育部國民及學前教育署副組長林琴珠、屏東縣政府教育處儲備校長陳美鈴</text:span><text:span text:style-name="T89">等陪同考察並舉行座談會。(內政委員會職員由</text:span><text:span text:style-name="T90">專門委員賈北松、辦事員鄧瑋宜</text:span><text:span text:style-name="T91">陪同)</text:span>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109年5月7日</text:p>
            <text:p text:style-name="P97">（星期四）</text:p>
          </table:table-cell>
          <table:table-cell table:style-name="TableCell98">
            <text:p text:style-name="P99">管委員碧玲</text:p>
            <text:p text:style-name="P100"/>
          </table:table-cell>
          <table:table-cell table:style-name="TableCell101">
            <text:p text:style-name="P102">考察「海洋委員會業務」</text:p>
          </table:table-cell>
          <table:table-cell table:style-name="TableCell103">
            <text:p text:style-name="P104">召集委員管碧玲領隊，委員賴惠員、羅美玲、葉毓蘭、張其祿、張宏陸、林思銘、黃世杰、王美惠、湯蕙禎、謝衣鳯等同行，由海洋委員會主任委員李仲威、海巡署副署長許績陵、海洋保育署署長黃向文、國家<text:soft-page-break/>海洋研究院院長邱永芳等陪同考察並舉行座談會。(內政委員會職員由主任秘書張禮棟、科員呂秀橙陪同)<text:s/></text:p>
          </table:table-cell>
        </table:table-row>
        <table:table-row table:style-name="TableRow105">
          <table:table-cell table:style-name="TableCell106">
            <text:list text:style-name="LFO3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109年5月14日</text:p>
            <text:p text:style-name="P110">（星期四）</text:p>
          </table:table-cell>
          <table:table-cell table:style-name="TableCell111">
            <text:p text:style-name="P112">陳委員玉珍</text:p>
          </table:table-cell>
          <table:table-cell table:style-name="TableCell113">
            <text:p text:style-name="P114">考察「高雄市原住民業務、城鄉發展與基礎建設」</text:p>
          </table:table-cell>
          <table:table-cell table:style-name="TableCell115">
            <text:p text:style-name="P116">召集委員陳玉珍領隊，委員葉毓蘭、鄭天財Sra Kacaw、吳怡玎、林為洲、李德維、蔣萬安等同行，由原住民族委員會副主任委員鍾興華Calivat‧Gadu、內政部常務次長邱昌嶽等陪同考察並舉行座談會。(內政委員會職員由簡任秘書周厚增、薦任科員黃昱瑞陪同)<text:s/></text:p>
          </table:table-cell>
        </table:table-row>
        <table:table-row table:style-name="TableRow117">
          <table:table-cell table:style-name="TableCell118">
            <text:list text:style-name="LFO3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109年5月20日</text:p>
            <text:p text:style-name="P122">（星期三）</text:p>
          </table:table-cell>
          <table:table-cell table:style-name="TableCell123">
            <text:p text:style-name="P124">管委員碧玲</text:p>
            <text:p text:style-name="P125"/>
          </table:table-cell>
          <table:table-cell table:style-name="TableCell126">
            <text:p text:style-name="P127">考察「嘉義市基礎建設」</text:p>
          </table:table-cell>
          <table:table-cell table:style-name="TableCell128">
            <text:p text:style-name="P129">召集委員王美惠代理領隊，委員賴惠員、羅美玲、葉毓蘭等同行，由內政部常務次長邱昌嶽、營建署副署長陳繼鳴、警政署副署長劉柏良、消防署副署長江濟人、法務部秘書處處長許啟義等陪同考察並舉行座談會。(內政委員會職員由科長陳品華、薦任科員林佩瑩陪同)<text:s/></text:p>
          </table:table-cell>
        </table:table-row>
        <table:table-row table:style-name="TableRow130">
          <table:table-cell table:style-name="TableCell131">
            <text:list text:style-name="LFO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109年5月25日</text:p>
            <text:p text:style-name="P135">（星期一）</text:p>
          </table:table-cell>
          <table:table-cell table:style-name="TableCell136">
            <text:p text:style-name="P137">陳委員玉珍</text:p>
          </table:table-cell>
          <table:table-cell table:style-name="TableCell138">
            <text:p text:style-name="P139">考察「新北市淡海新市鎮業務」</text:p>
          </table:table-cell>
          <table:table-cell table:style-name="TableCell140">
            <text:p text:style-name="P141">召集委員陳玉珍領隊，委員林思銘、洪孟楷等同行，由內政部常務次長邱昌嶽、營建署署長吳欣修、經濟部工業局副局長楊志清等陪同考察並舉行座談會。(內政委員會職員由簡任編審吳人寬、專員喻珊陪同)</text:p>
          </table:table-cell>
        </table:table-row>
        <table:table-row table:style-name="TableRow142">
          <table:table-cell table:style-name="TableCell143">
            <text:list text:style-name="LFO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109年5月27日</text:p>
            <text:p text:style-name="P147">(星期三)</text:p>
          </table:table-cell>
          <table:table-cell table:style-name="TableCell148">
            <text:p text:style-name="P149">陳委員玉珍</text:p>
          </table:table-cell>
          <table:table-cell table:style-name="TableCell150">
            <text:p text:style-name="P151">考察財團法人海峽交流基金會及台商服務中心業務概況</text:p>
          </table:table-cell>
          <table:table-cell table:style-name="TableCell152">
            <text:p text:style-name="P153">召集委員陳玉珍領隊，委員葉毓蘭、林思銘、林文瑞、湯蕙禎、吳思銘等同行，由大陸委員會主任委員陳明通、財團法人海峽交流基金會董事長張<text:soft-page-break/>小月等陪同考察並舉行座談會。(內政委員會職員由專門委員賈北松、辦事員鄧瑋宜陪同)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109年7月23日</text:p>
            <text:p text:style-name="P159">(星期四)</text:p>
          </table:table-cell>
          <table:table-cell table:style-name="TableCell160">
            <text:p text:style-name="P161">陳委員玉珍</text:p>
          </table:table-cell>
          <table:table-cell table:style-name="TableCell162">
            <text:p text:style-name="P163">內政部警政署維安業務及保安業務概況</text:p>
          </table:table-cell>
          <table:table-cell table:style-name="TableCell164">
            <text:p text:style-name="P165">召集委員陳玉珍領隊，委員葉毓蘭、林思銘、鄭天財、鄭正鈐、李德維、陳以信等同行，由內政部政務次長陳宗彥、警政署署長陳家欽等陪同考察並舉行座談會。(主任秘書張禮棟、科員呂秀橙陪同)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109年8月6日</text:p>
            <text:p text:style-name="P171">(星期四)</text:p>
          </table:table-cell>
          <table:table-cell table:style-name="TableCell172">
            <text:p text:style-name="P173">陳委員玉珍</text:p>
          </table:table-cell>
          <table:table-cell table:style-name="TableCell174">
            <text:p text:style-name="P175">赴大陸委員會考察該會對陸配子女(小明)、來臺團聚陸配及陸生返臺等時程規劃進度與內容。</text:p>
          </table:table-cell>
          <table:table-cell table:style-name="TableCell176">
            <text:p text:style-name="P177">召集委員陳玉珍領隊，委員葉毓蘭、林思銘、張宏陸、鄭正鈐、李德維、陳以信、鄭運鵬等同行，大陸委員會主任委員陳明通、財團法人海峽交流基金會主任秘書彭顯鈞等陪同考察，復改至立法院內政委員會會議室(紅樓202)聽取簡報並進行意見交流。(內政委員會職員由簡任秘書周厚增、薦任科員黃昱瑞陪同)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109年8月19日</text:p>
            <text:p text:style-name="P183">(星期三)</text:p>
          </table:table-cell>
          <table:table-cell table:style-name="TableCell184">
            <text:p text:style-name="P185">陳委員玉珍</text:p>
          </table:table-cell>
          <table:table-cell table:style-name="TableCell186">
            <text:p text:style-name="P187">赴大陸委員會考察該會及內政部對六歲以上陸配子女(小明)、來臺團聚陸配及陸生返臺等時程規劃進度與內容。</text:p>
          </table:table-cell>
          <table:table-cell table:style-name="TableCell188">
            <text:p text:style-name="P189">召集委員陳玉珍領隊，委員葉毓蘭、湯蕙禎、李德維等同行，大陸委員會主任委員陳明通、內政部移民署副署長鐘景琨、財團法人海峽交流基金會主任秘書彭顯鈞等陪同，前往大陸委員會考察，聽取簡報並進行綜合座談。(內政委員會職員由專門委員賈北松、簡任編審吳人寬、薦任科員林佩瑩陪同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會期考察活動概況</dc:title>
    <dc:subject/>
    <meta:initial-creator>user</meta:initial-creator>
    <dc:creator>Windows 使用者</dc:creator>
    <meta:creation-date>2020-11-19T08:21:00Z</meta:creation-date>
    <dc:date>2020-11-19T08:21:00Z</dc:date>
    <meta:print-date>2019-01-29T07:2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299" meta:character-count="2002" meta:row-count="14" meta:non-whitespace-character-count="1707"/>
  </office:meta>
</office:document-meta>
</file>