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375in"/>
    </style:style>
    <style:style style:name="TableColumn4" style:family="table-column">
      <style:table-column-properties style:column-width="1.3375in"/>
    </style:style>
    <style:style style:name="TableColumn5" style:family="table-column">
      <style:table-column-properties style:column-width="1.337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3.468in"/>
    </style:style>
    <style:style style:name="Table2" style:family="table">
      <style:table-properties style:width="9.843in" fo:margin-left="0in" table:align="left"/>
    </style:style>
    <style:style style:name="TableRow8" style:family="table-row">
      <style:table-row-properties style:min-row-height="0.391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1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「109年度院區清潔維護採購案」派駐勞工相關資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採購名稱</text:p>
          </table:table-cell>
          <table:table-cell table:style-name="TableCell11">
            <text:p text:style-name="P12">得標廠商</text:p>
          </table:table-cell>
          <table:table-cell table:style-name="TableCell13">
            <text:p text:style-name="P14">派駐本院人數</text:p>
          </table:table-cell>
          <table:table-cell table:style-name="TableCell15">
            <text:p text:style-name="P16">派駐人員工作事項(概要)</text:p>
          </table:table-cell>
          <table:table-cell table:style-name="TableCell17">
            <text:p text:style-name="P18">申訴受理單位</text:p>
          </table:table-cell>
        </table:table-row>
        <table:table-row table:style-name="TableRow19">
          <table:table-cell table:style-name="TableCell20">
            <text:p text:style-name="P21">立法院109年度院區清潔維護案</text:p>
          </table:table-cell>
          <table:table-cell table:style-name="TableCell22">
            <text:p text:style-name="P23">財團法人第一社會福利基金會</text:p>
          </table:table-cell>
          <table:table-cell table:style-name="TableCell24">
            <text:p text:style-name="P25">66</text:p>
          </table:table-cell>
          <table:table-cell table:style-name="TableCell26">
            <text:p text:style-name="P27">本院院區、委員研究會館、委員住宿會館、新店檔案圖書典藏館、警察宿舍、正副院長官邸等地點環境清潔及園藝維護等工作</text:p>
          </table:table-cell>
          <table:table-cell table:style-name="TableCell28">
            <text:p text:style-name="P29">(一)本案履約管理單位(本院總務處管理科)：02-2358-5858分機1480。</text:p>
            <text:p text:style-name="P30">(二)臺北市政府勞動局(勞動基準科：02-27208889#3349)。</text:p>
            <text:p text:style-name="P31">(三)勞動部(免費電話：0800-085151或撥1955)。</text:p>
          </table:table-cell>
        </table:table-row>
      </table:table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20-02-19T01:40:00Z</meta:creation-date>
    <dc:date>2020-02-19T01:40:00Z</dc:date>
    <meta:print-date>2019-12-25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