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line-height="0.2083in" fo:margin-left="0.0479in" fo:text-indent="-0.0479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line-height="0.2361in" fo:margin-left="0.3937in" fo:margin-right="-0.1965in" fo:text-indent="-0.559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1104in"/>
    </style:style>
    <style:style style:name="TableColumn41" style:family="table-column">
      <style:table-column-properties style:column-width="0.734in"/>
    </style:style>
    <style:style style:name="TableColumn42" style:family="table-column">
      <style:table-column-properties style:column-width="0.734in"/>
    </style:style>
    <style:style style:name="TableColumn43" style:family="table-column">
      <style:table-column-properties style:column-width="0.7347in"/>
    </style:style>
    <style:style style:name="TableColumn44" style:family="table-column">
      <style:table-column-properties style:column-width="0.734in"/>
    </style:style>
    <style:style style:name="TableColumn45" style:family="table-column">
      <style:table-column-properties style:column-width="0.7347in"/>
    </style:style>
    <style:style style:name="TableColumn46" style:family="table-column">
      <style:table-column-properties style:column-width="0.734in"/>
    </style:style>
    <style:style style:name="TableColumn47" style:family="table-column">
      <style:table-column-properties style:column-width="0.7347in"/>
    </style:style>
    <style:style style:name="Table39" style:family="table">
      <style:table-properties style:width="6.2506in" fo:margin-left="-0.0805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069in" style:font-size-complex="12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069in"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069in"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069in"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069in" style:font-size-complex="12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069in" style:font-size-complex="12pt"/>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069in"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font-size-complex="12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text-properties fo:letter-spacing="-0.0069in"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069in"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font-size-complex="12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fo:letter-spacing="-0.0069in"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style:text-properties fo:letter-spacing="-0.0069in"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letter-spacing="-0.0069in"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069in"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069in"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069in"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069in"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069in" style:font-size-complex="12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fo:letter-spacing="-0.0069in"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text-properties fo:letter-spacing="-0.0069in"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069in"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069in"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font-size-complex="12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text-properties fo:letter-spacing="-0.0069in"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fo:letter-spacing="-0.0069in"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text-properties fo:letter-spacing="-0.0069in"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69in"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font-size-complex="12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text-properties fo:letter-spacing="-0.0069in" style:font-size-complex="12p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end"/>
      <style:text-properties fo:letter-spacing="-0.0069in"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 style:parent-style-name="表格內文14行高" style:family="paragraph">
      <style:text-properties fo:font-weight="bold" style:font-weight-asian="bold"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fo:letter-spacing="-0.0069in"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fo:letter-spacing="-0.0069in"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fo:letter-spacing="-0.0069in"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fo:letter-spacing="-0.0069in"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fo:letter-spacing="-0.0069in"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fo:letter-spacing="-0.0069in" style:font-size-complex="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fo:letter-spacing="-0.0069in" style:font-size-complex="12pt"/>
    </style:style>
    <style:style style:name="P150" style:parent-style-name="表格內文14行高" style:family="paragraph">
      <style:paragraph-properties fo:margin-left="0.5152in" fo:text-indent="-0.6805in">
        <style:tab-stops/>
      </style:paragraph-properties>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表格內文14行高" style:family="paragraph">
      <style:paragraph-properties fo:text-align="justify" fo:margin-left="0.0673in" fo:text-indent="-0.0673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二三" style:family="paragraph">
      <style:paragraph-properties fo:margin-left="0.5895in" fo:text-indent="-0.1965in">
        <style:tab-stops/>
      </style:paragraph-properties>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text-align="justify" fo:margin-left="0.1166in" fo:text-indent="-0.1166in">
        <style:tab-stops/>
      </style:paragraph-properties>
    </style:style>
    <style:style style:name="P159" style:parent-style-name="內文" style:family="paragraph">
      <style:paragraph-properties fo:margin-left="0.393in" fo:text-indent="0.393in">
        <style:tab-stops/>
      </style:paragraph-properties>
    </style:style>
    <style:style style:name="P160" style:parent-style-name="內文" style:family="paragraph">
      <style:paragraph-properties fo:margin-top="0.0694in" fo:line-height="0.25in" fo:margin-left="0.3979in" fo:margin-right="-0.2381in" fo:text-indent="-0.639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0.9423in"/>
    </style:style>
    <style:style style:name="TableColumn169" style:family="table-column">
      <style:table-column-properties style:column-width="0.7944in"/>
    </style:style>
    <style:style style:name="TableColumn170" style:family="table-column">
      <style:table-column-properties style:column-width="0.8791in"/>
    </style:style>
    <style:style style:name="TableColumn171" style:family="table-column">
      <style:table-column-properties style:column-width="0.902in"/>
    </style:style>
    <style:style style:name="TableColumn172" style:family="table-column">
      <style:table-column-properties style:column-width="0.9736in"/>
    </style:style>
    <style:style style:name="TableColumn173" style:family="table-column">
      <style:table-column-properties style:column-width="0.902in"/>
    </style:style>
    <style:style style:name="TableColumn174" style:family="table-column">
      <style:table-column-properties style:column-width="1.0125in"/>
    </style:style>
    <style:style style:name="Table167" style:family="table">
      <style:table-properties style:width="6.4062in" fo:margin-left="-0.1486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P278" style:parent-style-name="表格內文14行高" style:family="paragraph">
      <style:paragraph-properties fo:margin-left="-0.2222in">
        <style:tab-stops/>
      </style:paragraph-properties>
    </style:style>
    <style:style style:name="P279" style:parent-style-name="表格內文14行高" style:family="paragraph">
      <style:paragraph-properties fo:margin-left="0.252in">
        <style:tab-stops/>
      </style:paragraph-properties>
    </style:style>
    <style:style style:name="P280"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7年度營業決算評估報告</text:p>
      <text:p text:style-name="P5">台灣電力股份有限公司(以下簡稱台電公司)107年度淨發購電量2,332.88億度(含發電量1,826.61億度、購電量506.27億度)扣減抽蓄用電41.55億度後，全年供電量為2,291.33億度。107年度決算營業收入5,873.27億元，扣減營業成本5,636.78億元、營業費用161.41億元後，營業利益為75.08億元，再加計營業外利益225.28億元及所得稅利益5.10億元後，本期淨利為305.46億元，較預計淨利98.94億元增加206.52億元(增幅208.73%)。相關問題謹評估如下：</text:p>
      <text:p text:style-name="P6"><text:bookmark-start text:name="_Toc435191832"/><text:bookmark-start text:name="_Toc445474288"/><text:bookmark-start text:name="_Toc446681628"/><text:bookmark-start text:name="_Toc529956123"/><text:bookmark-start text:name="_Toc32588677"/>二、物料存貨逐年增加，允宜評估最適安全存量並加強材料採購控管，以免積壓鉅額資金並徒增營運管理負擔<text:bookmark-end text:name="_Toc32588677"/></text:p>
      <text:p text:style-name="P7">台電公司107年底物料存貨為230億2,130萬4千元，較106年底209億8,916萬2千元增加20億3,214萬2千元(增幅9.68%)。亦較105年底206億919萬4千元增加24億1,211萬元(增幅11.70%)。據該公司表示，物料品項主要係輸、配電及發電系統建置、維護用料、機組運轉之安全備品等。惟該公司物料存貨持續增加，容屬積壓資金，徒增營運負擔，允宜檢討改善，謹臚陳如下：</text:p>
      <text:p text:style-name="P8"><text:span text:style-name="T9">(</text:span><text:span text:style-name="T10">一)</text:span><text:span text:style-name="T11">物料存貨</text:span><text:span text:style-name="T12">漸增</text:span><text:span text:style-name="T13">，積壓</text:span><text:span text:style-name="T14">鉅額</text:span><text:span text:style-name="T15">資金，</text:span><text:span text:style-name="T16">並</text:span><text:span text:style-name="T17">增</text:span><text:span text:style-name="T18">加</text:span><text:span text:style-name="T19">營運負擔</text:span><text:span text:style-name="T20">，允宜審慎評估最適安全存量</text:span></text:p>
      <text:p text:style-name="P21">台電公司98年度至107年度間，物料存貨金額整體呈增加趨勢，由98年底之49.65億元增至107年底之230.21億元，10年間增加180.56億元，增幅達363.67%(詳附表1)。</text:p>
      <text:p text:style-name="P22">據台電公司說明107年底物料存貨增加之原因主要係：「1.為確保供電穩定，不斷投入輸、配電系統電網建設與維護，配電設備擴大資本支出預算，逐步推動防災韌性計畫、時間電價及AMI智慧電網等需求，及颱風期間搶修須儲備適當庫存。2.<text:soft-page-break/>為配合政府核能政策、空污改善及增加夏季供電等要求，部分電廠陸續增建/改建發電機組及辦理既有機組之改善工程計畫，為確保運轉，需儲備維護及安全備品，致發電設備備用零件增加。」。</text:p>
      <text:p text:style-name="P23">台電公司為確保供電穩定，儲備相關設備材料備品，雖有其必要性。惟大量物料存貨不僅需儲存空間，亦需耗費人力管理，且須承擔損耗之風險，無異增加營運管理負擔。再者，台電公司尚有巨額累積虧損待彌補，營運資金嚴重不足，債務占比逾8成以上<text:span text:style-name="註腳參照"><text:note text:note-class="footnote" text:id="_ftn0"><text:note-citation>1</text:note-citation><text:note-body><text:p text:style-name="P24"><text:span text:style-name="T25">10</text:span><text:span text:style-name="T26">7</text:span><text:span text:style-name="T27">年底流動資產</text:span><text:span text:style-name="T28">1,003</text:span><text:span text:style-name="T29">.53億元、流動負債4,773.82億</text:span><text:span text:style-name="T30">元，淨營運資金呈現負數</text:span><text:span text:style-name="T31">；負債總額1兆7,395.13億元占資產總額2兆281.31億元之85.77%</text:span><text:span text:style-name="T32">。</text:span></text:p></text:note-body></text:note></text:span>，積存巨額物料存貨，容屬積壓資金，增加營運資金需求與財務負擔，台電公司允宜審慎評估其物料之最適安全存量並妥善管理。</text:p>
      <text:p text:style-name="P33"><text:span text:style-name="T34">附表1</text:span><text:span text:style-name="T35">：台電公司近年物料存貨一覽表</text:span><text:span text:style-name="T36"><text:s text:c="2"/></text:span><text:s text:c="9"/><text:span text:style-name="T37">單位：新台幣百萬元</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 <text:s/>目</text:p>
            </table:table-cell>
            <table:table-cell table:style-name="TableCell51">
              <text:p text:style-name="P52">98年度</text:p>
            </table:table-cell>
            <table:table-cell table:style-name="TableCell53">
              <text:p text:style-name="P54">101年度</text:p>
            </table:table-cell>
            <table:table-cell table:style-name="TableCell55">
              <text:p text:style-name="P56">103年度</text:p>
            </table:table-cell>
            <table:table-cell table:style-name="TableCell57">
              <text:p text:style-name="P58">104年度</text:p>
            </table:table-cell>
            <table:table-cell table:style-name="TableCell59">
              <text:p text:style-name="P60">105年度</text:p>
            </table:table-cell>
            <table:table-cell table:style-name="TableCell61">
              <text:p text:style-name="P62">106年度</text:p>
            </table:table-cell>
            <table:table-cell table:style-name="TableCell63">
              <text:p text:style-name="P64">107年度</text:p>
            </table:table-cell>
          </table:table-row>
        </table:table-header-rows>
        <table:table-row table:style-name="TableRow65">
          <table:table-cell table:style-name="TableCell66">
            <text:p text:style-name="P67">物料</text:p>
          </table:table-cell>
          <table:table-cell table:style-name="TableCell68">
            <text:p text:style-name="P69">4,965</text:p>
          </table:table-cell>
          <table:table-cell table:style-name="TableCell70">
            <text:p text:style-name="P71">11,137</text:p>
          </table:table-cell>
          <table:table-cell table:style-name="TableCell72">
            <text:p text:style-name="P73">19,810</text:p>
          </table:table-cell>
          <table:table-cell table:style-name="TableCell74">
            <text:p text:style-name="P75">19,509</text:p>
          </table:table-cell>
          <table:table-cell table:style-name="TableCell76">
            <text:p text:style-name="P77">20,609</text:p>
          </table:table-cell>
          <table:table-cell table:style-name="TableCell78">
            <text:p text:style-name="P79">20,989</text:p>
          </table:table-cell>
          <table:table-cell table:style-name="TableCell80">
            <text:p text:style-name="P81">23,021</text:p>
          </table:table-cell>
        </table:table-row>
        <table:table-row table:style-name="TableRow82">
          <table:table-cell table:style-name="TableCell83">
            <text:p text:style-name="P84">與上年度比較</text:p>
          </table:table-cell>
          <table:table-cell table:style-name="TableCell85">
            <text:p text:style-name="P86">-982</text:p>
          </table:table-cell>
          <table:table-cell table:style-name="TableCell87">
            <text:p text:style-name="P88">-704</text:p>
          </table:table-cell>
          <table:table-cell table:style-name="TableCell89">
            <text:p text:style-name="P90">+8,740</text:p>
          </table:table-cell>
          <table:table-cell table:style-name="TableCell91">
            <text:p text:style-name="P92">-301</text:p>
          </table:table-cell>
          <table:table-cell table:style-name="TableCell93">
            <text:p text:style-name="P94">+1,100</text:p>
          </table:table-cell>
          <table:table-cell table:style-name="TableCell95">
            <text:p text:style-name="P96">+379</text:p>
          </table:table-cell>
          <table:table-cell table:style-name="TableCell97">
            <text:p text:style-name="P98">+2,032</text:p>
          </table:table-cell>
        </table:table-row>
        <table:table-row table:style-name="TableRow99">
          <table:table-cell table:style-name="TableCell100">
            <text:p text:style-name="P101">增加幅度(%)</text:p>
          </table:table-cell>
          <table:table-cell table:style-name="TableCell102">
            <text:p text:style-name="P103">-16.51</text:p>
          </table:table-cell>
          <table:table-cell table:style-name="TableCell104">
            <text:p text:style-name="P105">-5.95</text:p>
          </table:table-cell>
          <table:table-cell table:style-name="TableCell106">
            <text:p text:style-name="P107">+78.95</text:p>
          </table:table-cell>
          <table:table-cell table:style-name="TableCell108">
            <text:p text:style-name="P109">-1.52</text:p>
          </table:table-cell>
          <table:table-cell table:style-name="TableCell110">
            <text:p text:style-name="P111">+5.64</text:p>
          </table:table-cell>
          <table:table-cell table:style-name="TableCell112">
            <text:p text:style-name="P113">+1.84</text:p>
          </table:table-cell>
          <table:table-cell table:style-name="TableCell114">
            <text:p text:style-name="P115">+9.68</text:p>
          </table:table-cell>
        </table:table-row>
        <table:table-row table:style-name="TableRow116">
          <table:table-cell table:style-name="TableCell117">
            <text:p text:style-name="P118">與98年度比較</text:p>
          </table:table-cell>
          <table:table-cell table:style-name="TableCell119">
            <text:p text:style-name="P120">-</text:p>
          </table:table-cell>
          <table:table-cell table:style-name="TableCell121">
            <text:p text:style-name="P122">+6,172</text:p>
          </table:table-cell>
          <table:table-cell table:style-name="TableCell123">
            <text:p text:style-name="P124">+14,845</text:p>
          </table:table-cell>
          <table:table-cell table:style-name="TableCell125">
            <text:p text:style-name="P126">+14,544</text:p>
          </table:table-cell>
          <table:table-cell table:style-name="TableCell127">
            <text:p text:style-name="P128">+15,644</text:p>
          </table:table-cell>
          <table:table-cell table:style-name="TableCell129">
            <text:p text:style-name="P130">+16,024</text:p>
          </table:table-cell>
          <table:table-cell table:style-name="TableCell131">
            <text:p text:style-name="P132">+18,056</text:p>
          </table:table-cell>
        </table:table-row>
        <table:table-row table:style-name="TableRow133">
          <table:table-cell table:style-name="TableCell134">
            <text:p text:style-name="P135">較98年增加幅度(%)</text:p>
          </table:table-cell>
          <table:table-cell table:style-name="TableCell136">
            <text:p text:style-name="P137">-</text:p>
          </table:table-cell>
          <table:table-cell table:style-name="TableCell138">
            <text:p text:style-name="P139">124.31%</text:p>
          </table:table-cell>
          <table:table-cell table:style-name="TableCell140">
            <text:p text:style-name="P141">298.99%</text:p>
          </table:table-cell>
          <table:table-cell table:style-name="TableCell142">
            <text:p text:style-name="P143">292.93%</text:p>
          </table:table-cell>
          <table:table-cell table:style-name="TableCell144">
            <text:p text:style-name="P145">315.09%</text:p>
          </table:table-cell>
          <table:table-cell table:style-name="TableCell146">
            <text:p text:style-name="P147">322.74%</text:p>
          </table:table-cell>
          <table:table-cell table:style-name="TableCell148">
            <text:p text:style-name="P149">363.67%</text:p>
          </table:table-cell>
        </table:table-row>
      </table:table>
      <text:p text:style-name="P150">※註：1.資料來源，摘錄自台電公司各該年度決算書以及台電公司提供資料，本報告整理製表。</text:p>
      <text:p text:style-name="P151">(二)部分具特殊性之工程材料及零配件，其轉化用途困難或轉化運用之可能性偏低，允宜適度揭露相關資訊</text:p>
      <text:p text:style-name="P152">據台電公司表示：「本期存貨金額中，龍門核能計畫之存貨金額約為92.67億元(主要為工程材料之58.53億元及一般材料之31.14億元)<text:span text:style-name="註腳參照"><text:s/></text:span><text:span text:style-name="註腳參照"><text:note text:note-class="footnote" text:id="_ftn1"><text:note-citation>2</text:note-citation><text:note-body><text:p text:style-name="P153">台電公司核能四廠第1、2號機發電工程計畫依101年11月8日經濟部經營字第10109024420號函核定投資總額為2,838億7,913萬6千元，截至107年度決算累計執行金額2,826億8,825萬2千元，列於購建中固定資產科目。</text:p></text:note-body></text:note></text:span>，約占全部存貨金額之40.25%，此部分因行政院於103年4月宣布核四電廠封存，致依施工進度備用材料無<text:soft-page-break/>法有效去化。惟台電公司已就該等材料辦理清整分類、訂定各項去化獎勵機制，及運用核四計畫相關庫存設備及材料作業之標準作業流程，並成立龍門庫存去化工作小組每季召集各相關單位研議龍門庫存去化精進措施及追蹤去化成效，要求各單位於不影響工程進度及系統維護下，配合辦理活化、利用。」</text:p>
      <text:p text:style-name="P154">查龍門核能電廠興建計畫具相當之獨特性，不僅異於一般電廠，亦與核一、二、三廠之設計存有極大差異，欲將上開92.67億元工程材料轉化為其他計畫用途恐有相當難度，台電公司允宜積極檢討前開材料轉化使用或最佳處置之可行性，並就各種可能情境預為籌謀因應，復基於前揭資訊之重大性，允宜於財務報表作適度揭露。</text:p>
      <text:p text:style-name="P155">(三)部分物料購入年代久遠，恐有品質劣化之虞，允宜積極研謀有效對策</text:p>
      <text:p text:style-name="P156">據台電公司統計，截至107年底止物料存貨230.21億元，其中16.69億餘元之物料購入時間已超過10年以上，未達10年但超過5年以上部分亦達59.04億元，而無法使用或無利用價值之呆廢料為5,992萬5千元(詳附表2)。據該公司表示略以：「物料存貨儲放時間較長者多屬『發電設備備用零件』，其係各電廠發電機組運轉維護所必須儲備之安全備品，…鑑於各大廠牌各型機組配件多數無法流通使用，為避免機組遇故障因缺料造成停機或降載，故需儲備一定之備品以為因應…為確保庫存堪用性，庫存儲備訂有『儲存年限』之規定，且須依配件性質定期辦理保養及清查、鑑定；當庫存配件久未使用，隨時間推移將超過原訂儲存年限時，台電公司資訊管理系統並設有逾越儲存壽命之查詢機制，經查截至107年12月底『發電設備備用零件』物料17萬263項中，僅75筆逾儲存壽命(金額為572<text:soft-page-break/>萬3千元)，其餘均依規定辦理，並無逾越儲存年限之情形。」</text:p>
      <text:p text:style-name="P157">按巨量物料久存，不僅積壓資金、增加管理成本，且零配件久存或逾期限，亦恐衍生品質劣化，影響使用安全度及可靠度，甚或發生逾期限不堪使用而報廢之浪費情事<text:span text:style-name="註腳參照"><text:note text:note-class="footnote" text:id="_ftn2"><text:note-citation>3</text:note-citation><text:note-body><text:p text:style-name="P158"><text:s/>據台電公司提供資料顯示，<text:s/>107年截至12月底計有75筆、572萬3千元。</text:p></text:note-body></text:note></text:span>，允宜強化物料控管與採購機制。</text:p>
      <text:p text:style-name="P159">綜上，台電公司積存巨額物料存貨，不僅積壓資金，亦增加管理負擔與風險，且購入時間久遠，恐衍生品質劣化與不堪使用而須報廢之浪費情事，允宜儘速改善。另有關不易轉化其他計畫使用之特殊性物(材)料，金額鉅大，允宜於財務報表適度揭露。</text:p>
      <text:p text:style-name="P160"><text:span text:style-name="T161">附表2</text:span><text:span text:style-name="T162">：台電公司10</text:span><text:span text:style-name="T163">7</text:span><text:span text:style-name="T164">年底物料存貨統計表</text:span><text:span text:style-name="T165"><text:s text:c="12"/></text:span><text:span text:style-name="T166">單位：新台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項目名稱</text:p>
            </table:table-cell>
            <table:table-cell table:style-name="TableCell178" table:number-columns-spanned="5">
              <text:p text:style-name="P179">物料存貨購入時間</text:p>
            </table:table-cell>
            <table:covered-table-cell/>
            <table:covered-table-cell/>
            <table:covered-table-cell/>
            <table:covered-table-cell/>
            <table:table-cell table:style-name="TableCell180" table:number-rows-spanned="2">
              <text:p text:style-name="P181">合 <text:s/>計</text:p>
            </table:table-cell>
          </table:table-row>
          <table:table-row table:style-name="TableRow182">
            <table:covered-table-cell>
              <text:p text:style-name="表格內文14行高"/>
            </table:covered-table-cell>
            <table:table-cell table:style-name="TableCell183">
              <text:p text:style-name="P184">超過15年以上</text:p>
            </table:table-cell>
            <table:table-cell table:style-name="TableCell185">
              <text:p text:style-name="P186">超過10年、15年以下</text:p>
            </table:table-cell>
            <table:table-cell table:style-name="TableCell187">
              <text:p text:style-name="P188">超過5年、10年以下</text:p>
            </table:table-cell>
            <table:table-cell table:style-name="TableCell189">
              <text:p text:style-name="P190">超過1年、5年以下</text:p>
            </table:table-cell>
            <table:table-cell table:style-name="TableCell191">
              <text:p text:style-name="P192">1年以下</text:p>
            </table:table-cell>
            <table:covered-table-cell>
              <text:p text:style-name="表格內文14行高"/>
            </table:covered-table-cell>
          </table:table-row>
        </table:table-header-rows>
        <table:table-row table:style-name="TableRow193">
          <table:table-cell table:style-name="TableCell194">
            <text:p text:style-name="表格內文14行高">一般材料</text:p>
          </table:table-cell>
          <table:table-cell table:style-name="TableCell195">
            <text:p text:style-name="P196">199,269</text:p>
          </table:table-cell>
          <table:table-cell table:style-name="TableCell197">
            <text:p text:style-name="P198">270,626</text:p>
          </table:table-cell>
          <table:table-cell table:style-name="TableCell199">
            <text:p text:style-name="P200">1,747,531</text:p>
          </table:table-cell>
          <table:table-cell table:style-name="TableCell201">
            <text:p text:style-name="P202">1,559,838</text:p>
          </table:table-cell>
          <table:table-cell table:style-name="TableCell203">
            <text:p text:style-name="P204">4,207,336</text:p>
          </table:table-cell>
          <table:table-cell table:style-name="TableCell205">
            <text:p text:style-name="P206">7,984,600</text:p>
          </table:table-cell>
        </table:table-row>
        <table:table-row table:style-name="TableRow207">
          <table:table-cell table:style-name="TableCell208">
            <text:p text:style-name="表格內文14行高">通用配件</text:p>
          </table:table-cell>
          <table:table-cell table:style-name="TableCell209">
            <text:p text:style-name="P210">58,076</text:p>
          </table:table-cell>
          <table:table-cell table:style-name="TableCell211">
            <text:p text:style-name="P212">911</text:p>
          </table:table-cell>
          <table:table-cell table:style-name="TableCell213">
            <text:p text:style-name="P214">331,201</text:p>
          </table:table-cell>
          <table:table-cell table:style-name="TableCell215">
            <text:p text:style-name="P216">58,092</text:p>
          </table:table-cell>
          <table:table-cell table:style-name="TableCell217">
            <text:p text:style-name="P218">122,936</text:p>
          </table:table-cell>
          <table:table-cell table:style-name="TableCell219">
            <text:p text:style-name="P220">571,216</text:p>
          </table:table-cell>
        </table:table-row>
        <table:table-row table:style-name="TableRow221">
          <table:table-cell table:style-name="TableCell222">
            <text:p text:style-name="表格內文14行高">呆廢料</text:p>
          </table:table-cell>
          <table:table-cell table:style-name="TableCell223">
            <text:p text:style-name="P224">3</text:p>
          </table:table-cell>
          <table:table-cell table:style-name="TableCell225">
            <text:p text:style-name="P226">1</text:p>
          </table:table-cell>
          <table:table-cell table:style-name="TableCell227">
            <text:p text:style-name="P228">710</text:p>
          </table:table-cell>
          <table:table-cell table:style-name="TableCell229">
            <text:p text:style-name="P230">631</text:p>
          </table:table-cell>
          <table:table-cell table:style-name="TableCell231">
            <text:p text:style-name="P232">58,580</text:p>
          </table:table-cell>
          <table:table-cell table:style-name="TableCell233">
            <text:p text:style-name="P234">59,925</text:p>
          </table:table-cell>
        </table:table-row>
        <table:table-row table:style-name="TableRow235">
          <table:table-cell table:style-name="TableCell236">
            <text:p text:style-name="表格內文14行高">工程材料</text:p>
          </table:table-cell>
          <table:table-cell table:style-name="TableCell237">
            <text:p text:style-name="P238">411,356</text:p>
          </table:table-cell>
          <table:table-cell table:style-name="TableCell239">
            <text:p text:style-name="P240">126,257</text:p>
          </table:table-cell>
          <table:table-cell table:style-name="TableCell241">
            <text:p text:style-name="P242">2,336,068</text:p>
          </table:table-cell>
          <table:table-cell table:style-name="TableCell243">
            <text:p text:style-name="P244">2,974,038</text:p>
          </table:table-cell>
          <table:table-cell table:style-name="TableCell245">
            <text:p text:style-name="P246">4,947</text:p>
          </table:table-cell>
          <table:table-cell table:style-name="TableCell247">
            <text:p text:style-name="P248">5,852,666</text:p>
          </table:table-cell>
        </table:table-row>
        <table:table-row table:style-name="TableRow249">
          <table:table-cell table:style-name="TableCell250">
            <text:p text:style-name="表格內文14行高">發電設備備用零件</text:p>
          </table:table-cell>
          <table:table-cell table:style-name="TableCell251">
            <text:p text:style-name="P252">170,465</text:p>
          </table:table-cell>
          <table:table-cell table:style-name="TableCell253">
            <text:p text:style-name="P254">432,650</text:p>
          </table:table-cell>
          <table:table-cell table:style-name="TableCell255">
            <text:p text:style-name="P256">1,488,398</text:p>
          </table:table-cell>
          <table:table-cell table:style-name="TableCell257">
            <text:p text:style-name="P258">2,640,032</text:p>
          </table:table-cell>
          <table:table-cell table:style-name="TableCell259">
            <text:p text:style-name="P260">3,821,353</text:p>
          </table:table-cell>
          <table:table-cell table:style-name="TableCell261">
            <text:p text:style-name="P262">8,552,898</text:p>
          </table:table-cell>
        </table:table-row>
        <table:table-row table:style-name="TableRow263">
          <table:table-cell table:style-name="TableCell264">
            <text:p text:style-name="P265">合 <text:s text:c="2"/>計</text:p>
          </table:table-cell>
          <table:table-cell table:style-name="TableCell266">
            <text:p text:style-name="P267">839,169</text:p>
          </table:table-cell>
          <table:table-cell table:style-name="TableCell268">
            <text:p text:style-name="P269">830,445</text:p>
          </table:table-cell>
          <table:table-cell table:style-name="TableCell270">
            <text:p text:style-name="P271">5,903,908</text:p>
          </table:table-cell>
          <table:table-cell table:style-name="TableCell272">
            <text:p text:style-name="P273">7,232,631</text:p>
          </table:table-cell>
          <table:table-cell table:style-name="TableCell274">
            <text:p text:style-name="P275">8,215,152</text:p>
          </table:table-cell>
          <table:table-cell table:style-name="TableCell276">
            <text:p text:style-name="P277">23,021,305</text:p>
          </table:table-cell>
        </table:table-row>
      </table:table>
      <text:p text:style-name="P278">※註：1.資料來源，台電公司提供。</text:p>
      <text:p text:style-name="P279">2.本表「物料購入時間」係以物料最後收料日期之年度為統計基準。</text:p>
      <text:p text:style-name="P280"><text:bookmark-end text:name="_Toc435191832"/><text:bookmark-end text:name="_Toc445474288"/><text:bookmark-end text:name="_Toc446681628"/><text:bookmark-end text:name="_Toc529956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08in" fo:margin-right="0.1965in" fo:text-indent="-0.3208in">
        <style:tab-stops>
          <style:tab-stop style:type="right" style:leader-style="dash" style:leader-text="-" style:position="5.57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2-19T03:40:00Z</meta:creation-date>
    <dc:date>2020-02-19T03:40:00Z</dc:date>
    <meta:print-date>2020-02-14T08:04:00Z</meta:print-date>
    <meta:template xlink:href="2012範本檔.dot" xlink:type="simple"/>
    <meta:editing-cycles>2</meta:editing-cycles>
    <meta:editing-duration>PT0S</meta:editing-duration>
    <meta:document-statistic meta:page-count="4" meta:paragraph-count="5" meta:word-count="448" meta:character-count="2999" meta:row-count="21" meta:non-whitespace-character-count="2556"/>
  </office:meta>
</office:document-meta>
</file>