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第二層14號字" style:family="paragraph">
      <style:paragraph-properties fo:margin-left="0.3937in" fo:text-indent="-0.3937in">
        <style:tab-stops/>
      </style:paragraph-properties>
    </style:style>
  </office:automatic-styles>
  <office:body>
    <office:text text:use-soft-page-breaks="true">
      <text:p text:style-name="P1">台灣電力股份有限公司107年度營業決算評估報告</text:p>
      <text:p text:style-name="P5">台灣電力股份有限公司(以下簡稱台電公司)107年度淨發購電量2,332.88億度(含發電量1,826.61億度、購電量506.27億度)扣減抽蓄用電41.55億度後，全年供電量為2,291.33億度。107年度決算營業收入5,873.27億元，扣減營業成本5,636.78億元、營業費用161.41億元後，營業利益為75.08億元，再加計營業外利益225.28億元及所得稅利益5.10億元後，本期淨利為305.46億元，較預計淨利98.94億元增加206.52億元(增幅208.73%)。相關問題謹評估如下：</text:p>
      <text:p text:style-name="P6"><text:bookmark-start text:name="_Toc435191832"/><text:bookmark-start text:name="_Toc445474288"/><text:bookmark-start text:name="_Toc446681628"/><text:bookmark-start text:name="_Toc529956123"/><text:bookmark-start text:name="_Toc32588679"/>四、小型再生能源發電第一期計畫因風機設置場址取得不順等因素影響，致計畫執行進度落後，允宜研謀有效之改善對策<text:bookmark-end text:name="_Toc32588679"/></text:p>
      <text:p text:style-name="P7">台電公司107年度固定資產建設改良擴充計畫「小型再生能源發電第一期計畫」編列1,119萬5千元，係延續辦理之電源開發專案計畫，106及107年度累計編列1,412萬9千元，執行結果，審定支付實現數383萬1千元，累計支付665萬3千元。經查：</text:p>
      <text:p text:style-name="P8">(一)截至107年底止，累計執行率47.09%，工程進度亦較預期落後</text:p>
      <text:p text:style-name="P9">本計畫原規劃於金門、馬祖、綠島及蘭嶼等離島設置風機與太陽光電系統等小型發電設施，預估總裝置容量約4.83千瓩，預定期程106年至109年6月，總經費4億3,900萬元。截至107年度累計編列預算1,412萬9千元，累計支付實現數665萬3千元，累計執行率47.09%，累計工程進度8.04%，較預定進度24.49%落後16.45個百分點。</text:p>
      <text:p text:style-name="P10">據台電公司補充說明，本計畫執行進度落後主要係因：「光電工程標案遲至12月決標；另風力部分，金門、馬祖及蘭嶼因涉環評、航高限制、電力系統衝擊、外界場址洽談等議題，設置場址不易取得。台電公司刻正辦理修正計畫，提出替代方案。」<text:soft-page-break/>顯示本案前置規劃及相關評估分析作業恐未臻周延等致工程延宕，允宜檢討改善。</text:p>
      <text:p text:style-name="P11">(二)因離島電力系統脆弱、居民反對、風機設置場址取得不易，致計畫執行進度落後，業已調整分年進度及預算分配額</text:p>
      <text:p text:style-name="P12">據台電公司預算資料揭示，離島電力系統脆弱，難以承受不穩定之再生能源加入，加上土地取得不易、居民反對設置風機，以及電業法修法後之限制，導致本計畫整體進度落後，爰調整分年進度及預算，計畫投資總額及總裝置容量不變<text:span text:style-name="註腳參照"><text:note text:note-class="footnote" text:id="_ftn0"><text:note-citation>1</text:note-citation><text:note-body><text:p text:style-name="表格內文14行高"><text:s/>參台電公司108年度預算案小型再生能源發電第一期計畫說明(第74頁)。</text:p></text:note-body></text:note></text:span>。顯示本計畫除場址用地取得不易，致影響計畫之推動外，離島電力系統對於增加併入再生能源之承受度，以及居民對風機之接受度等因素亦影響本計畫推動，台電公司允宜研謀強化離島電網系統（含加入再生能源之承受度），並加強與在地居民之溝通協調作業，俾利計畫之後續執行。</text:p>
      <text:p text:style-name="P13">綜上，台電公司辦理小型再生能源發電第一期計畫乃因應地方政府低碳家園施政及敦親睦鄰工作等特殊需求，而加速開發離島地區風力與太陽光電之電源開發計畫，惟因用地取得不易、居民反對、航高限制等因素，影響計畫執行，台電公司宜就各項原因積極研謀改善對策，俾利計畫之後續執行，並如期如質達成計畫目標。</text:p>
      <text:p text:style-name="P14"><text:bookmark-end text:name="_Toc435191832"/><text:bookmark-end text:name="_Toc445474288"/><text:bookmark-end text:name="_Toc446681628"/><text:bookmark-end text:name="_Toc529956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208in" fo:margin-right="0.1965in" fo:text-indent="-0.3208in">
        <style:tab-stops>
          <style:tab-stop style:type="right" style:leader-style="dash" style:leader-text="-" style:position="5.57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2-19T03:40:00Z</meta:creation-date>
    <dc:date>2020-02-19T03:40:00Z</dc:date>
    <meta:print-date>2020-02-14T08:04:00Z</meta:print-date>
    <meta:template xlink:href="2012範本檔.dot" xlink:type="simple"/>
    <meta:editing-cycles>2</meta:editing-cycles>
    <meta:editing-duration>PT0S</meta:editing-duration>
    <meta:document-statistic meta:page-count="2" meta:paragraph-count="2" meta:word-count="184" meta:character-count="1234" meta:row-count="8" meta:non-whitespace-character-count="1052"/>
  </office:meta>
</office:document-meta>
</file>