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2062in" fo:margin-right="-0.1395in" fo:text-indent="-0.39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2in"/>
    </style:style>
    <style:style style:name="TableColumn16" style:family="table-column">
      <style:table-column-properties style:column-width="1.0687in"/>
    </style:style>
    <style:style style:name="TableColumn17" style:family="table-column">
      <style:table-column-properties style:column-width="0.9in"/>
    </style:style>
    <style:style style:name="TableColumn18" style:family="table-column">
      <style:table-column-properties style:column-width="0.9347in"/>
    </style:style>
    <style:style style:name="TableColumn19" style:family="table-column">
      <style:table-column-properties style:column-width="0.8062in"/>
    </style:style>
    <style:style style:name="TableColumn20" style:family="table-column">
      <style:table-column-properties style:column-width="1.4895in"/>
    </style:style>
    <style:style style:name="Table14" style:family="table">
      <style:table-properties style:width="6.3993in" fo:margin-left="-0.1222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margin-left="-0.193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style:font-name-complex="細明體" fo:font-weight="bold" style:font-weight-asian="bold"/>
    </style:style>
    <style:style style:name="T143" style:parent-style-name="預設段落字型" style:family="text">
      <style:text-properties style:font-name-complex="細明體" fo:font-weight="bold" style:font-weight-asian="bold"/>
    </style:style>
    <style:style style:name="T144" style:parent-style-name="預設段落字型" style:family="text">
      <style:text-properties style:font-name-complex="細明體" fo:font-weight="bold" style:font-weight-asian="bold"/>
    </style:style>
    <style:style style:name="T145" style:parent-style-name="預設段落字型" style:family="text">
      <style:text-properties style:font-name-complex="細明體"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margin-left="0.5895in" fo:text-indent="-0.1965in">
        <style:tab-stops/>
      </style:paragraph-properties>
      <style:text-properties style:font-name-complex="細明體"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fo:margin-left="0.5895in" fo:text-indent="-0.1965in">
        <style:tab-stops/>
      </style:paragraph-properties>
    </style:style>
    <style:style style:name="T157" style:parent-style-name="預設段落字型" style:family="text">
      <style:text-properties style:font-name-complex="細明體"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7年度營業決算評估報告</text:p>
      <text:p text:style-name="P5">台灣電力股份有限公司(以下簡稱台電公司)107年度淨發購電量2,332.88億度(含發電量1,826.61億度、購電量506.27億度)扣減抽蓄用電41.55億度後，全年供電量為2,291.33億度。107年度決算營業收入5,873.27億元，扣減營業成本5,636.78億元、營業費用161.41億元後，營業利益為75.08億元，再加計營業外利益225.28億元及所得稅利益5.10億元後，本期淨利為305.46億元，較預計淨利98.94億元增加206.52億元(增幅208.73%)。相關問題謹評估如下：</text:p>
      <text:p text:style-name="P6"><text:bookmark-start text:name="_Toc435191832"/><text:bookmark-start text:name="_Toc445474288"/><text:bookmark-start text:name="_Toc446681628"/><text:bookmark-start text:name="_Toc529956123"/><text:bookmark-start text:name="_Toc32588680"/>五、部分計畫補辦預算金額超過該年度原編預算數之25%，且部分新興計畫以補辦預算方式先行辦理，卻未於行政院核定後送本院備查，允宜檢討改進<text:bookmark-end text:name="_Toc32588680"/></text:p>
      <text:p text:style-name="P7">台電公司107年度決算固定資產建設改良擴充計畫列有依預算法第88條規定辦理之補辦預算事項8案(詳附表1)。經查：</text:p>
      <text:p text:style-name="P8"><text:span text:style-name="T9">附表1</text:span><text:span text:style-name="T10">：台電公司10</text:span><text:span text:style-name="T11">7</text:span><text:span text:style-name="T12">年度補辦預算事項一覽表</text:span><text:s text:c="9"/><text:span text:style-name="T13">單位：新台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計畫名稱</text:p>
            </table:table-cell>
            <table:table-cell table:style-name="TableCell24">
              <text:p text:style-name="P25">預定總經費</text:p>
            </table:table-cell>
            <table:table-cell table:style-name="TableCell26">
              <text:p text:style-name="P27">107年度原編列預算金額</text:p>
            </table:table-cell>
            <table:table-cell table:style-name="TableCell28">
              <text:p text:style-name="P29">補辦預算金額</text:p>
            </table:table-cell>
            <table:table-cell table:style-name="TableCell30">
              <text:p text:style-name="P31">辦理期程</text:p>
            </table:table-cell>
            <table:table-cell table:style-name="TableCell32">
              <text:p text:style-name="P33">主管機關同意日期及文號</text:p>
            </table:table-cell>
          </table:table-row>
        </table:table-header-rows>
        <table:table-row table:style-name="TableRow34">
          <table:table-cell table:style-name="TableCell35">
            <text:p text:style-name="P36">離岸風力發電第一期計畫</text:p>
          </table:table-cell>
          <table:table-cell table:style-name="TableCell37">
            <text:p text:style-name="P38">25,180,395</text:p>
          </table:table-cell>
          <table:table-cell table:style-name="TableCell39">
            <text:p text:style-name="P40">1,468,124</text:p>
          </table:table-cell>
          <table:table-cell table:style-name="TableCell41">
            <text:p text:style-name="P42">1,810,444</text:p>
          </table:table-cell>
          <table:table-cell table:style-name="TableCell43">
            <text:p text:style-name="P44">104-110年度</text:p>
          </table:table-cell>
          <table:table-cell table:style-name="TableCell45">
            <text:p text:style-name="P46">107年4月12日院授經營字第10702604590號函</text:p>
          </table:table-cell>
        </table:table-row>
        <table:table-row table:style-name="TableRow47">
          <table:table-cell table:style-name="TableCell48">
            <text:p text:style-name="P49">台中電廠新建燃氣機組計畫</text:p>
          </table:table-cell>
          <table:table-cell table:style-name="TableCell50">
            <text:p text:style-name="P51">118,061,691</text:p>
          </table:table-cell>
          <table:table-cell table:style-name="TableCell52">
            <text:p text:style-name="P53">0</text:p>
          </table:table-cell>
          <table:table-cell table:style-name="TableCell54">
            <text:p text:style-name="P55">104,350<text:s/></text:p>
          </table:table-cell>
          <table:table-cell table:style-name="TableCell56">
            <text:p text:style-name="P57">107-116年度</text:p>
          </table:table-cell>
          <table:table-cell table:style-name="TableCell58">
            <text:p text:style-name="P59">107年3月14日院臺經字第1070006986號函</text:p>
          </table:table-cell>
        </table:table-row>
        <table:table-row table:style-name="TableRow60">
          <table:table-cell table:style-name="TableCell61">
            <text:p text:style-name="P62">興達電廠燃氣機組更新改建計畫</text:p>
          </table:table-cell>
          <table:table-cell table:style-name="TableCell63">
            <text:p text:style-name="P64">116,873,374</text:p>
          </table:table-cell>
          <table:table-cell table:style-name="TableCell65">
            <text:p text:style-name="P66">0</text:p>
          </table:table-cell>
          <table:table-cell table:style-name="TableCell67">
            <text:p text:style-name="P68">26,587</text:p>
          </table:table-cell>
          <table:table-cell table:style-name="TableCell69">
            <text:p text:style-name="P70">107-117年度</text:p>
          </table:table-cell>
          <table:table-cell table:style-name="TableCell71">
            <text:p text:style-name="P72">107年2月23日院臺經字第1070005035號函</text:p>
          </table:table-cell>
        </table:table-row>
        <table:table-row table:style-name="TableRow73">
          <table:table-cell table:style-name="TableCell74">
            <text:p text:style-name="P75">太陽光電第五期計畫</text:p>
          </table:table-cell>
          <table:table-cell table:style-name="TableCell76">
            <text:p text:style-name="P77">9,556,470</text:p>
          </table:table-cell>
          <table:table-cell table:style-name="TableCell78">
            <text:p text:style-name="P79">12,000</text:p>
          </table:table-cell>
          <table:table-cell table:style-name="TableCell80">
            <text:p text:style-name="P81">1,867,760</text:p>
          </table:table-cell>
          <table:table-cell table:style-name="TableCell82">
            <text:p text:style-name="P83">107-109年度</text:p>
          </table:table-cell>
          <table:table-cell table:style-name="TableCell84">
            <text:p text:style-name="P85">107年6月15日院授經 營字第10702607710號函</text:p>
          </table:table-cell>
        </table:table-row>
        <table:table-row table:style-name="TableRow86">
          <table:table-cell table:style-name="TableCell87">
            <text:p text:style-name="P88">湖山水庫小水力發電計畫</text:p>
          </table:table-cell>
          <table:table-cell table:style-name="TableCell89">
            <text:p text:style-name="P90">176,042</text:p>
          </table:table-cell>
          <table:table-cell table:style-name="TableCell91">
            <text:p text:style-name="P92">0</text:p>
          </table:table-cell>
          <table:table-cell table:style-name="TableCell93">
            <text:p text:style-name="P94">311</text:p>
          </table:table-cell>
          <table:table-cell table:style-name="TableCell95">
            <text:p text:style-name="P96">107-110年度</text:p>
          </table:table-cell>
          <table:table-cell table:style-name="TableCell97">
            <text:p text:style-name="P98">107年5月30日院授主基經字第1070200763號函</text:p>
          </table:table-cell>
        </table:table-row>
        <table:table-row table:style-name="TableRow99">
          <table:table-cell table:style-name="TableCell100">
            <text:p text:style-name="P101">集集攔河堰南岸聯絡渠道南岸二小水力發電計畫</text:p>
          </table:table-cell>
          <table:table-cell table:style-name="TableCell102">
            <text:p text:style-name="P103">710,592</text:p>
          </table:table-cell>
          <table:table-cell table:style-name="TableCell104">
            <text:p text:style-name="P105">0</text:p>
          </table:table-cell>
          <table:table-cell table:style-name="TableCell106">
            <text:p text:style-name="P107">311</text:p>
          </table:table-cell>
          <table:table-cell table:style-name="TableCell108">
            <text:p text:style-name="P109">107-110年度</text:p>
          </table:table-cell>
          <table:table-cell table:style-name="TableCell110">
            <text:p text:style-name="P111">107年5月30日院授主基經字第1070200763號函</text:p>
          </table:table-cell>
        </table:table-row>
        <text:soft-page-break/>
        <table:table-row table:style-name="TableRow112">
          <table:table-cell table:style-name="TableCell113">
            <text:p text:style-name="P114">協和電廠更新改建計畫</text:p>
          </table:table-cell>
          <table:table-cell table:style-name="TableCell115">
            <text:p text:style-name="P116">121,800,555</text:p>
          </table:table-cell>
          <table:table-cell table:style-name="TableCell117">
            <text:p text:style-name="P118">0</text:p>
          </table:table-cell>
          <table:table-cell table:style-name="TableCell119">
            <text:p text:style-name="P120">22,042</text:p>
          </table:table-cell>
          <table:table-cell table:style-name="TableCell121">
            <text:p text:style-name="P122">107-121年度</text:p>
          </table:table-cell>
          <table:table-cell table:style-name="TableCell123">
            <text:p text:style-name="P124">107年7月4日院臺經字第1070092008號函</text:p>
          </table:table-cell>
        </table:table-row>
        <table:table-row table:style-name="TableRow125">
          <table:table-cell table:style-name="TableCell126">
            <text:p text:style-name="P127">轉投資臺灣風能訓練股份有限公司</text:p>
          </table:table-cell>
          <table:table-cell table:style-name="TableCell128">
            <text:p text:style-name="P129">20,000</text:p>
          </table:table-cell>
          <table:table-cell table:style-name="TableCell130">
            <text:p text:style-name="P131">0</text:p>
          </table:table-cell>
          <table:table-cell table:style-name="TableCell132">
            <text:p text:style-name="P133">20,000</text:p>
          </table:table-cell>
          <table:table-cell table:style-name="TableCell134">
            <text:p text:style-name="P135">107年度</text:p>
          </table:table-cell>
          <table:table-cell table:style-name="TableCell136">
            <text:p text:style-name="P137">107年4月27日院臺經字第1070087177號函</text:p>
          </table:table-cell>
        </table:table-row>
      </table:table>
      <text:p text:style-name="P138">※1.資料來源，摘錄台電公司107年度決算書，本報告整理製表。</text:p>
      <text:p text:style-name="P139"><text:span text:style-name="T140">(</text:span><text:span text:style-name="T141">一)為免國營事業</text:span><text:span text:style-name="T142">以</text:span><text:span text:style-name="T143">補辦預算規避</text:span><text:span text:style-name="T144">預算</text:span><text:span text:style-name="T145">監督，</text:span><text:span text:style-name="T146">本院</text:span><text:span text:style-name="T147">曾</text:span><text:span text:style-name="T148">決議</text:span><text:span text:style-name="T149">補辦預算金額不得超過該年度原編預算數之25%，且</text:span><text:span text:style-name="T150">新興計畫若以補辦預算方式處理，應送本</text:span><text:span text:style-name="T151">院備查</text:span></text:p>
      <text:p text:style-name="P152">本院於90年度「中央政府總預算附屬單位預算及綜計表（營業及非營業部分）案審查總報告」中列有主決議：「為避免國營事業單位濫用『補辦預算』，行『先斬後奏』、『規避監督』之實，自91年度起，各國營事業資本支出計畫補辦預算金額不得超過該年度原編預算數之25%；為避免各國營事業藉補辦預算行『先斬後奏』之實，規避立法院監督，自91年度起，<text:span text:style-name="T153">新興計畫若以補辦方式處理，應於行政院核定後，送立法院備查</text:span>」。</text:p>
      <text:p text:style-name="P154">(二)部分計畫補辦預算金額已超過當年度原編列預算金額之25%</text:p>
      <text:p text:style-name="P155">查離岸風力發電第一期計畫107年度補辦預算金額18億1,044萬4千元，遠高於該計畫107年度原編列預算金額14億6,812萬4千元；太陽光電第五期計畫107年度補辦預算金額18億6,776萬元遠高於當年度原編列預算金額1,200萬元(詳附表1)，均與本院前揭決議「國營事業資本支出計畫補辦預算金額不得超過該年度原編預算數之25%」未符，允宜檢討改善。</text:p>
      <text:p text:style-name="P156"><text:span text:style-name="T157">(三)部分新興計畫</text:span><text:span text:style-name="T158">補辦預算</text:span><text:span text:style-name="T159">事項未送本院備查</text:span><text:span text:style-name="T160">，</text:span><text:span text:style-name="T161">與本院決議不合，允宜檢討改善</text:span></text:p>
      <text:p text:style-name="P162">經查台中電廠新建燃氣機組計畫、興達電廠燃氣機組更新改建計畫、協和電廠更新改建計畫、湖山水庫小水力發電計畫、<text:soft-page-break/>集集攔河堰南岸聯絡渠道南岸二小水力發電計畫均為報經行政院同意先行辦理之107年度新興計畫。惟前開新興計畫未依本院之「於行政院核定先行辦理後，送立法院備查」決議辦理，允宜檢討改善。</text:p>
      <text:p text:style-name="P163">綜上，台電公司部分計畫補辦預算金額遠高於該年度原編列預算金額，未洽合本院決議「不得超過該年度原編預算數25%」原則；又部分新興資本支出計畫以補辦預算方式處理，惟未依本院之「於行政院核定後，送立法院備查」決議辦理，均宜檢討改善。</text:p>
      <text:p text:style-name="姓名及分機">(分機：8656 凃玉枝)<text:bookmark-end text:name="_Toc435191832"/><text:bookmark-end text:name="_Toc445474288"/><text:bookmark-end text:name="_Toc446681628"/><text:bookmark-end text:name="_Toc529956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08in" fo:margin-right="0.1965in" fo:text-indent="-0.3208in">
        <style:tab-stops>
          <style:tab-stop style:type="right" style:leader-style="dash" style:leader-text="-" style:position="5.57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2-19T03:40:00Z</meta:creation-date>
    <dc:date>2020-02-19T03:40:00Z</dc:date>
    <meta:print-date>2020-02-14T08:04:00Z</meta:print-date>
    <meta:template xlink:href="2012範本檔.dot" xlink:type="simple"/>
    <meta:editing-cycles>2</meta:editing-cycles>
    <meta:editing-duration>PT0S</meta:editing-duration>
    <meta:document-statistic meta:page-count="3" meta:paragraph-count="3" meta:word-count="282" meta:character-count="1891" meta:row-count="13" meta:non-whitespace-character-count="1612"/>
  </office:meta>
</office:document-meta>
</file>