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fo:color="#000000"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fo:color="#000000"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fo:color="#000000"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fo:color="#000000"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fo:color="#000000" style:letter-kerning="false" fo:font-size="18pt" style:font-size-asian="18pt" style:font-size-complex="18pt" style:language-asian="zh" style:country-asian="TW"/>
    </style:style>
    <style:style style:name="P9"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color="#000000" fo:font-size="16pt" style:font-size-asian="16pt" style:font-size-complex="14pt" style:language-asian="zh" style:country-asian="TW"/>
    </style:style>
    <style:style style:name="P10" style:parent-style-name="內文" style:family="paragraph">
      <style:paragraph-properties style:line-break="strict" style:snap-to-layout-grid="true" fo:text-align="center" fo:line-height="100%"/>
    </style:style>
    <style:style style:name="T11" style:parent-style-name="預設段落字型" style:family="text">
      <style:text-properties style:font-name="Times New Roman" fo:font-weight="bold" style:font-weight-asian="bold" fo:color="#000000" fo:font-size="18pt" style:font-size-asian="18pt" style:font-size-complex="14pt" style:language-asian="zh" style:country-asian="TW"/>
    </style:style>
    <style:style style:name="T12" style:parent-style-name="預設段落字型" style:family="text">
      <style:text-properties style:font-name="Times New Roman" fo:font-weight="bold" style:font-weight-asian="bold" fo:color="#000000" fo:font-size="18pt" style:font-size-asian="18pt" style:font-size-complex="14pt" style:language-asian="zh" style:country-asian="TW"/>
    </style:style>
    <style:style style:name="T13" style:parent-style-name="預設段落字型" style:family="text">
      <style:text-properties style:font-name="Times New Roman" fo:font-weight="bold" style:font-weight-asian="bold" fo:color="#000000" fo:font-size="18pt" style:font-size-asian="18pt" style:font-size-complex="14pt" style:language-asian="zh" style:country-asian="TW"/>
    </style:style>
    <style:style style:name="T14" style:parent-style-name="超連結" style:family="text">
      <style:text-properties style:language-asian="zh" style:country-asian="TW"/>
    </style:style>
    <style:style style:name="T15" style:parent-style-name="超連結" style:family="text">
      <style:text-properties style:language-asian="zh" style:country-asian="TW"/>
    </style:style>
    <style:style style:name="T16" style:parent-style-name="超連結" style:family="text">
      <style:text-properties style:language-asian="zh" style:country-asian="TW"/>
    </style:style>
    <style:style style:name="T17" style:parent-style-name="超連結" style:family="text">
      <style:text-properties style:language-asian="zh" style:country-asian="TW"/>
    </style:style>
    <style:style style:name="P18" style:parent-style-name="目錄4" style:family="paragraph">
      <style:paragraph-properties fo:margin-left="1.1666in">
        <style:tab-stops>
          <style:tab-stop style:type="right" style:leader-style="dotted" style:leader-text="." style:position="5.8979in"/>
        </style:tab-stops>
      </style:paragraph-properties>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P22" style:parent-style-name="目錄4" style:family="paragraph">
      <style:paragraph-properties fo:margin-left="1.1666in">
        <style:tab-stops>
          <style:tab-stop style:type="right" style:leader-style="dotted" style:leader-text="." style:position="5.8979in"/>
        </style:tab-stops>
      </style:paragraph-properties>
    </style:style>
    <style:style style:name="P23" style:parent-style-name="目錄6" style:family="paragraph">
      <style:paragraph-properties fo:margin-left="1.9444in">
        <style:tab-stops>
          <style:tab-stop style:type="right" style:leader-style="dotted" style:leader-text="." style:position="5.1201in"/>
        </style:tab-stops>
      </style:paragraph-properties>
    </style:style>
    <style:style style:name="P24" style:parent-style-name="目錄6" style:family="paragraph">
      <style:paragraph-properties fo:margin-left="1.9444in">
        <style:tab-stops>
          <style:tab-stop style:type="right" style:leader-style="dotted" style:leader-text="." style:position="5.1201in"/>
        </style:tab-stops>
      </style:paragraph-properties>
    </style:style>
    <style:style style:name="P25" style:parent-style-name="目錄6" style:family="paragraph">
      <style:paragraph-properties fo:margin-left="1.9444in">
        <style:tab-stops>
          <style:tab-stop style:type="right" style:leader-style="dotted" style:leader-text="." style:position="5.1201in"/>
        </style:tab-stops>
      </style:paragraph-properties>
    </style:style>
    <style:style style:name="P26" style:parent-style-name="目錄6" style:family="paragraph">
      <style:paragraph-properties fo:margin-left="1.9444in">
        <style:tab-stops>
          <style:tab-stop style:type="right" style:leader-style="dotted" style:leader-text="." style:position="5.1201in"/>
        </style:tab-stops>
      </style:paragraph-properties>
    </style:style>
    <style:style style:name="P27" style:parent-style-name="目錄5" style:family="paragraph">
      <style:paragraph-properties fo:margin-left="0in" fo:text-indent="1.1666in">
        <style:tab-stops>
          <style:tab-stop style:type="left" style:position="2.9152in"/>
          <style:tab-stop style:type="right" style:leader-style="dotted" style:leader-text="." style:position="7.0645in"/>
        </style:tab-stops>
      </style:paragraph-properties>
    </style:style>
    <style:style style:name="P28" style:parent-style-name="目錄4" style:family="paragraph">
      <style:paragraph-properties fo:margin-left="1.1666in">
        <style:tab-stops>
          <style:tab-stop style:type="right" style:leader-style="dotted" style:leader-text="." style:position="5.8979in"/>
        </style:tab-stops>
      </style:paragraph-properties>
    </style:style>
    <style:style style:name="P29" style:parent-style-name="目錄4" style:family="paragraph">
      <style:paragraph-properties fo:margin-left="1.1666in">
        <style:tab-stops>
          <style:tab-stop style:type="right" style:leader-style="dotted" style:leader-text="." style:position="5.8979in"/>
        </style:tab-stops>
      </style:paragraph-properties>
    </style:style>
    <style:style style:name="P30" style:parent-style-name="目錄4" style:family="paragraph">
      <style:paragraph-properties fo:margin-left="1.1666in">
        <style:tab-stops>
          <style:tab-stop style:type="right" style:leader-style="dotted" style:leader-text="." style:position="5.8979in"/>
        </style:tab-stops>
      </style:paragraph-properties>
    </style:style>
    <style:style style:name="P31" style:parent-style-name="目錄4" style:family="paragraph">
      <style:paragraph-properties fo:margin-left="1.1666in">
        <style:tab-stops>
          <style:tab-stop style:type="right" style:leader-style="dotted" style:leader-text="." style:position="5.8979in"/>
        </style:tab-stops>
      </style:paragraph-properties>
    </style:style>
    <style:style style:name="P32" style:parent-style-name="目錄4" style:family="paragraph">
      <style:paragraph-properties fo:margin-left="1.1666in">
        <style:tab-stops>
          <style:tab-stop style:type="right" style:leader-style="dotted" style:leader-text="." style:position="5.8979in"/>
        </style:tab-stops>
      </style:paragraph-properties>
    </style:style>
    <style:style style:name="P33" style:parent-style-name="目錄4" style:family="paragraph">
      <style:paragraph-properties fo:margin-left="1.1666in">
        <style:tab-stops>
          <style:tab-stop style:type="right" style:leader-style="dotted" style:leader-text="." style:position="5.8979in"/>
        </style:tab-stops>
      </style:paragraph-properties>
    </style:style>
    <style:style style:name="P34" style:parent-style-name="目錄6" style:family="paragraph">
      <style:paragraph-properties fo:margin-left="1.9444in">
        <style:tab-stops>
          <style:tab-stop style:type="right" style:leader-style="dotted" style:leader-text="." style:position="5.1201in"/>
        </style:tab-stops>
      </style:paragraph-properties>
    </style:style>
    <style:style style:name="P35" style:parent-style-name="目錄6" style:family="paragraph">
      <style:paragraph-properties fo:margin-left="1.9444in">
        <style:tab-stops>
          <style:tab-stop style:type="right" style:leader-style="dotted" style:leader-text="." style:position="5.1201in"/>
        </style:tab-stops>
      </style:paragraph-properties>
    </style:style>
    <style:style style:name="P36" style:parent-style-name="目錄6" style:family="paragraph">
      <style:paragraph-properties fo:margin-left="1.9444in">
        <style:tab-stops>
          <style:tab-stop style:type="right" style:leader-style="dotted" style:leader-text="." style:position="5.1201in"/>
        </style:tab-stops>
      </style:paragraph-properties>
    </style:style>
    <style:style style:name="P37" style:parent-style-name="目錄6" style:family="paragraph">
      <style:paragraph-properties fo:margin-left="1.9444in">
        <style:tab-stops>
          <style:tab-stop style:type="right" style:leader-style="dotted" style:leader-text="." style:position="5.1201in"/>
        </style:tab-stops>
      </style:paragraph-properties>
    </style:style>
    <style:style style:name="P38" style:parent-style-name="目錄4" style:family="paragraph">
      <style:paragraph-properties fo:margin-left="1.1666in">
        <style:tab-stops>
          <style:tab-stop style:type="right" style:leader-style="dotted" style:leader-text="." style:position="5.8979in"/>
        </style:tab-stops>
      </style:paragraph-properties>
    </style:style>
    <style:style style:name="P39" style:parent-style-name="目錄4" style:family="paragraph">
      <style:paragraph-properties fo:margin-left="1.1666in">
        <style:tab-stops>
          <style:tab-stop style:type="right" style:leader-style="dotted" style:leader-text="." style:position="5.8979in"/>
        </style:tab-stops>
      </style:paragraph-properties>
    </style:style>
    <style:style style:name="P40" style:parent-style-name="目錄4" style:family="paragraph">
      <style:paragraph-properties fo:margin-left="1.1666in">
        <style:tab-stops>
          <style:tab-stop style:type="right" style:leader-style="dotted" style:leader-text="." style:position="5.8979in"/>
        </style:tab-stops>
      </style:paragraph-properties>
    </style:style>
    <style:style style:name="P41" style:parent-style-name="目錄4" style:family="paragraph">
      <style:paragraph-properties fo:margin-left="1.1666in">
        <style:tab-stops>
          <style:tab-stop style:type="right" style:leader-style="dotted" style:leader-text="." style:position="5.8979in"/>
        </style:tab-stops>
      </style:paragraph-properties>
    </style:style>
    <style:style style:name="P42" style:parent-style-name="目錄4" style:family="paragraph">
      <style:paragraph-properties fo:margin-left="1.1666in">
        <style:tab-stops>
          <style:tab-stop style:type="right" style:leader-style="dotted" style:leader-text="." style:position="5.8979in"/>
        </style:tab-stops>
      </style:paragraph-properties>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P45" style:parent-style-name="目錄4" style:family="paragraph">
      <style:paragraph-properties fo:margin-left="1.1666in">
        <style:tab-stops>
          <style:tab-stop style:type="right" style:leader-style="dotted" style:leader-text="." style:position="5.8979in"/>
        </style:tab-stops>
      </style:paragraph-properties>
    </style:style>
    <style:style style:name="P46" style:parent-style-name="目錄4" style:family="paragraph">
      <style:paragraph-properties fo:margin-left="1.1666in">
        <style:tab-stops>
          <style:tab-stop style:type="right" style:leader-style="dotted" style:leader-text="." style:position="5.8979in"/>
        </style:tab-stops>
      </style:paragraph-properties>
    </style:style>
    <style:style style:name="P47" style:parent-style-name="目錄4" style:family="paragraph">
      <style:paragraph-properties fo:margin-left="1.1666in">
        <style:tab-stops>
          <style:tab-stop style:type="right" style:leader-style="dotted" style:leader-text="." style:position="5.8979in"/>
        </style:tab-stops>
      </style:paragraph-properties>
    </style:style>
    <style:style style:name="P48" style:parent-style-name="目錄4" style:family="paragraph">
      <style:paragraph-properties fo:margin-left="1.1666in">
        <style:tab-stops>
          <style:tab-stop style:type="right" style:leader-style="dotted" style:leader-text="." style:position="5.8979in"/>
        </style:tab-stops>
      </style:paragraph-properties>
    </style:style>
    <style:style style:name="P49" style:parent-style-name="目錄4" style:family="paragraph">
      <style:paragraph-properties fo:margin-left="1.1666in">
        <style:tab-stops>
          <style:tab-stop style:type="right" style:leader-style="dotted" style:leader-text="." style:position="5.8979in"/>
        </style:tab-stops>
      </style:paragraph-properties>
    </style:style>
    <style:style style:name="P50" style:parent-style-name="目錄4" style:family="paragraph">
      <style:paragraph-properties fo:margin-left="1.1666in">
        <style:tab-stops>
          <style:tab-stop style:type="right" style:leader-style="dotted" style:leader-text="." style:position="5.8979in"/>
        </style:tab-stops>
      </style:paragraph-properties>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language-asian="zh" style:country-asian="TW"/>
    </style:style>
    <style:style style:name="T56" style:parent-style-name="超連結" style:family="text">
      <style:text-properties style:font-name="標楷體"/>
    </style:style>
    <style:style style:name="T57" style:parent-style-name="超連結" style:family="text">
      <style:text-properties style:font-name="標楷體" style:language-asian="zh" style:country-asian="TW"/>
    </style:style>
    <style:style style:name="T58" style:parent-style-name="超連結" style:family="text">
      <style:text-properties style:font-name="標楷體"/>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font-name="標楷體"/>
    </style:style>
    <style:style style:name="T62"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font-name="標楷體"/>
    </style:style>
    <style:style style:name="T65"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P68" style:parent-style-name="內文" style:family="paragraph">
      <style:paragraph-properties style:line-break="strict" fo:line-height="0.3055in"/>
    </style:style>
    <style:style style:name="P69" style:parent-style-name="壹審議概況-標題一字元" style:master-page-name="MP1" style:family="paragraph">
      <style:paragraph-properties fo:break-before="page" fo:margin-top="0.1319in" style:page-number="1"/>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language-asian="zh" style:country-asian="TW"/>
    </style:style>
    <style:style style:name="T73" style:parent-style-name="預設段落字型" style:family="text">
      <style:text-properties fo:color="#000000" fo:font-size="14pt" style:font-size-asian="14pt" style:language-asian="zh" style:country-asian="TW"/>
    </style:style>
    <style:style style:name="T74" style:parent-style-name="預設段落字型" style:family="text">
      <style:text-properties fo:color="#000000" fo:font-size="14pt" style:font-size-asian="14pt"/>
    </style:style>
    <style:style style:name="P75"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style>
    <style:style style:name="P80" style:parent-style-name="一審議概況標題三" style:family="paragraph">
      <style:paragraph-properties fo:margin-top="0.1319in" fo:margin-bottom="0.1319in" fo:margin-left="0.3888in">
        <style:tab-stops>
          <style:tab-stop style:type="left" style:position="0.4972in"/>
        </style:tab-stops>
      </style:paragraph-properties>
      <style:text-properties fo:color="#000000"/>
    </style:style>
    <style:style style:name="P81" style:parent-style-name="一總統府-階層4" style:family="paragraph">
      <style:text-properties style:font-name="Times New Roman" fo:color="#000000"/>
    </style:style>
    <style:style style:name="TableColumn83" style:family="table-column">
      <style:table-column-properties style:column-width="0.5763in"/>
    </style:style>
    <style:style style:name="TableColumn84" style:family="table-column">
      <style:table-column-properties style:column-width="2.5638in"/>
    </style:style>
    <style:style style:name="TableColumn85" style:family="table-column">
      <style:table-column-properties style:column-width="1.2819in"/>
    </style:style>
    <style:style style:name="TableColumn86" style:family="table-column">
      <style:table-column-properties style:column-width="1.2819in"/>
    </style:style>
    <style:style style:name="TableColumn87" style:family="table-column">
      <style:table-column-properties style:column-width="1.2819in"/>
    </style:style>
    <style:style style:name="Table82" style:family="table">
      <style:table-properties style:width="6.9861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fo:font-weight="bold" style:font-weight-asian="bold"/>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style>
    <style:style style:name="P143" style:parent-style-name="一總統府-階層4" style:family="paragraph">
      <style:text-properties fo:color="#000000"/>
    </style:style>
    <style:style style:name="P144" style:parent-style-name="審查委員會-階層5" style:family="paragraph">
      <style:paragraph-properties fo:line-height="100%"/>
      <style:text-properties fo:color="#000000"/>
    </style:style>
    <style:style style:name="P145" style:parent-style-name="部會-階層6" style:family="paragraph">
      <style:paragraph-properties fo:line-height="100%"/>
      <style:text-properties fo:color="#000000"/>
    </style:style>
    <style:style style:name="P146" style:parent-style-name="部會-階層6" style:family="paragraph">
      <style:paragraph-properties fo:line-height="100%"/>
      <style:text-properties fo:color="#000000"/>
    </style:style>
    <style:style style:name="TableColumn148" style:family="table-column">
      <style:table-column-properties style:column-width="0.5736in"/>
    </style:style>
    <style:style style:name="TableColumn149" style:family="table-column">
      <style:table-column-properties style:column-width="2.5347in"/>
    </style:style>
    <style:style style:name="TableColumn150" style:family="table-column">
      <style:table-column-properties style:column-width="1.3111in"/>
    </style:style>
    <style:style style:name="TableColumn151" style:family="table-column">
      <style:table-column-properties style:column-width="1.2833in"/>
    </style:style>
    <style:style style:name="TableColumn152" style:family="table-column">
      <style:table-column-properties style:column-width="1.2826in"/>
    </style:style>
    <style:style style:name="Table147" style:family="table">
      <style:table-properties style:width="6.9854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155" style:parent-style-name="預設段落字型" style:family="text">
      <style:text-properties style:font-name="標楷體"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fo:font-weight="bold" style:font-weight-asian="bold"/>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style>
    <style:style style:name="P175" style:parent-style-name="部會-階層6" style:family="paragraph">
      <style:paragraph-properties fo:line-height="100%" fo:margin-left="1.4708in" fo:text-indent="-0.4861in">
        <style:tab-stops/>
      </style:paragraph-properties>
      <style:text-properties fo:color="#000000"/>
    </style:style>
    <style:style style:name="P176" style:parent-style-name="部會-階層6" style:family="paragraph">
      <style:paragraph-properties fo:line-height="100%" fo:margin-left="1.4708in" fo:text-indent="-0.4861in">
        <style:tab-stops/>
      </style:paragraph-properties>
      <style:text-properties fo:color="#000000"/>
    </style:style>
    <style:style style:name="P177" style:parent-style-name="審查委員會-階層5" style:family="paragraph">
      <style:paragraph-properties fo:line-height="100%"/>
      <style:text-properties fo:color="#000000"/>
    </style:style>
    <style:style style:name="TableColumn179" style:family="table-column">
      <style:table-column-properties style:column-width="0.5763in"/>
    </style:style>
    <style:style style:name="TableColumn180" style:family="table-column">
      <style:table-column-properties style:column-width="2.5638in"/>
    </style:style>
    <style:style style:name="TableColumn181" style:family="table-column">
      <style:table-column-properties style:column-width="1.2819in"/>
    </style:style>
    <style:style style:name="TableColumn182" style:family="table-column">
      <style:table-column-properties style:column-width="1.2819in"/>
    </style:style>
    <style:style style:name="TableColumn183" style:family="table-column">
      <style:table-column-properties style:column-width="1.2819in"/>
    </style:style>
    <style:style style:name="Table178" style:family="table">
      <style:table-properties style:width="6.9861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標楷體"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fo:font-weight="bold" style:font-weight-asian="bold"/>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style>
    <style:style style:name="P261" style:parent-style-name="審查委員會-階層5" style:family="paragraph">
      <style:text-properties fo:color="#000000"/>
    </style:style>
    <style:style style:name="TableColumn263" style:family="table-column">
      <style:table-column-properties style:column-width="0.5763in"/>
    </style:style>
    <style:style style:name="TableColumn264" style:family="table-column">
      <style:table-column-properties style:column-width="2.5638in"/>
    </style:style>
    <style:style style:name="TableColumn265" style:family="table-column">
      <style:table-column-properties style:column-width="1.2819in"/>
    </style:style>
    <style:style style:name="TableColumn266" style:family="table-column">
      <style:table-column-properties style:column-width="1.2819in"/>
    </style:style>
    <style:style style:name="TableColumn267" style:family="table-column">
      <style:table-column-properties style:column-width="1.2819in"/>
    </style:style>
    <style:style style:name="Table262" style:family="table">
      <style:table-properties style:width="6.9861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fo:font-weight="bold" style:font-weight-asian="bold"/>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style>
    <style:style style:name="P334" style:parent-style-name="審查委員會-階層5" style:family="paragraph">
      <style:text-properties fo:color="#000000"/>
    </style:style>
    <style:style style:name="TableColumn336" style:family="table-column">
      <style:table-column-properties style:column-width="0.5763in"/>
    </style:style>
    <style:style style:name="TableColumn337" style:family="table-column">
      <style:table-column-properties style:column-width="2.5638in"/>
    </style:style>
    <style:style style:name="TableColumn338" style:family="table-column">
      <style:table-column-properties style:column-width="1.2819in"/>
    </style:style>
    <style:style style:name="TableColumn339" style:family="table-column">
      <style:table-column-properties style:column-width="1.2819in"/>
    </style:style>
    <style:style style:name="TableColumn340" style:family="table-column">
      <style:table-column-properties style:column-width="1.2819in"/>
    </style:style>
    <style:style style:name="Table335" style:family="table">
      <style:table-properties style:width="6.9861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fo:font-weight="bold" style:font-weight-asian="bold"/>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style>
    <style:style style:name="P418" style:parent-style-name="審查委員會-階層5" style:family="paragraph">
      <style:text-properties fo:color="#000000"/>
    </style:style>
    <style:style style:name="TableColumn420" style:family="table-column">
      <style:table-column-properties style:column-width="0.5763in"/>
    </style:style>
    <style:style style:name="TableColumn421" style:family="table-column">
      <style:table-column-properties style:column-width="2.5638in"/>
    </style:style>
    <style:style style:name="TableColumn422" style:family="table-column">
      <style:table-column-properties style:column-width="1.2819in"/>
    </style:style>
    <style:style style:name="TableColumn423" style:family="table-column">
      <style:table-column-properties style:column-width="1.2819in"/>
    </style:style>
    <style:style style:name="TableColumn424" style:family="table-column">
      <style:table-column-properties style:column-width="1.2819in"/>
    </style:style>
    <style:style style:name="Table419" style:family="table">
      <style:table-properties style:width="6.9861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預設段落字型" style:family="text">
      <style:text-properties style:font-name="標楷體"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fo:font-weight="bold" style:font-weight-asian="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style>
    <style:style style:name="P469" style:parent-style-name="審查委員會-階層5" style:family="paragraph">
      <style:text-properties fo:color="#000000"/>
    </style:style>
    <style:style style:name="TableColumn471" style:family="table-column">
      <style:table-column-properties style:column-width="0.5763in"/>
    </style:style>
    <style:style style:name="TableColumn472" style:family="table-column">
      <style:table-column-properties style:column-width="2.5638in"/>
    </style:style>
    <style:style style:name="TableColumn473" style:family="table-column">
      <style:table-column-properties style:column-width="1.2819in"/>
    </style:style>
    <style:style style:name="TableColumn474" style:family="table-column">
      <style:table-column-properties style:column-width="1.2819in"/>
    </style:style>
    <style:style style:name="TableColumn475" style:family="table-column">
      <style:table-column-properties style:column-width="1.2819in"/>
    </style:style>
    <style:style style:name="Table470" style:family="table">
      <style:table-properties style:width="6.9861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fo:font-weight="bold" style:font-weight-asian="bold"/>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style>
    <style:style style:name="P564" style:parent-style-name="審查委員會-階層5" style:family="paragraph">
      <style:text-properties fo:color="#000000"/>
    </style:style>
    <style:style style:name="TableColumn566" style:family="table-column">
      <style:table-column-properties style:column-width="0.5763in"/>
    </style:style>
    <style:style style:name="TableColumn567" style:family="table-column">
      <style:table-column-properties style:column-width="2.5638in"/>
    </style:style>
    <style:style style:name="TableColumn568" style:family="table-column">
      <style:table-column-properties style:column-width="1.2819in"/>
    </style:style>
    <style:style style:name="TableColumn569" style:family="table-column">
      <style:table-column-properties style:column-width="1.2819in"/>
    </style:style>
    <style:style style:name="TableColumn570" style:family="table-column">
      <style:table-column-properties style:column-width="1.2819in"/>
    </style:style>
    <style:style style:name="Table565" style:family="table">
      <style:table-properties style:width="6.9861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style>
    <style:style style:name="P648" style:parent-style-name="審查委員會-階層5" style:family="paragraph">
      <style:paragraph-properties fo:margin-left="0in" fo:text-indent="0.7784in">
        <style:tab-stops/>
      </style:paragraph-properties>
      <style:text-properties fo:color="#000000"/>
    </style:style>
    <style:style style:name="TableColumn650" style:family="table-column">
      <style:table-column-properties style:column-width="0.5763in"/>
    </style:style>
    <style:style style:name="TableColumn651" style:family="table-column">
      <style:table-column-properties style:column-width="2.5638in"/>
    </style:style>
    <style:style style:name="TableColumn652" style:family="table-column">
      <style:table-column-properties style:column-width="1.2819in"/>
    </style:style>
    <style:style style:name="TableColumn653" style:family="table-column">
      <style:table-column-properties style:column-width="1.2819in"/>
    </style:style>
    <style:style style:name="TableColumn654" style:family="table-column">
      <style:table-column-properties style:column-width="1.2819in"/>
    </style:style>
    <style:style style:name="Table649" style:family="table">
      <style:table-properties style:width="6.9861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預設段落字型" style:family="text">
      <style:text-properties style:font-name="標楷體"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fo:font-weight="bold" style:font-weight-asian="bol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style>
    <style:style style:name="P677" style:parent-style-name="審查委員會-階層5" style:family="paragraph">
      <style:paragraph-properties fo:margin-left="0in" fo:text-indent="0.8173in">
        <style:tab-stops/>
      </style:paragraph-properties>
      <style:text-properties fo:color="#000000"/>
    </style:style>
    <style:style style:name="TableColumn679" style:family="table-column">
      <style:table-column-properties style:column-width="0.5763in"/>
    </style:style>
    <style:style style:name="TableColumn680" style:family="table-column">
      <style:table-column-properties style:column-width="2.5638in"/>
    </style:style>
    <style:style style:name="TableColumn681" style:family="table-column">
      <style:table-column-properties style:column-width="1.2819in"/>
    </style:style>
    <style:style style:name="TableColumn682" style:family="table-column">
      <style:table-column-properties style:column-width="1.2819in"/>
    </style:style>
    <style:style style:name="TableColumn683" style:family="table-column">
      <style:table-column-properties style:column-width="1.2819in"/>
    </style:style>
    <style:style style:name="Table678" style:family="table">
      <style:table-properties style:width="6.9861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fo:font-weight="bold" style:font-weight-asian="bold"/>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style>
    <style:style style:name="P717" style:parent-style-name="一總統府-階層4" style:family="paragraph">
      <style:paragraph-properties fo:margin-left="0in" fo:text-indent="0.8173in">
        <style:tab-stops/>
      </style:paragraph-properties>
      <style:text-properties fo:color="#000000"/>
    </style:style>
    <style:style style:name="TableColumn719" style:family="table-column">
      <style:table-column-properties style:column-width="0.5763in"/>
    </style:style>
    <style:style style:name="TableColumn720" style:family="table-column">
      <style:table-column-properties style:column-width="2.5638in"/>
    </style:style>
    <style:style style:name="TableColumn721" style:family="table-column">
      <style:table-column-properties style:column-width="1.2819in"/>
    </style:style>
    <style:style style:name="TableColumn722" style:family="table-column">
      <style:table-column-properties style:column-width="1.2819in"/>
    </style:style>
    <style:style style:name="TableColumn723" style:family="table-column">
      <style:table-column-properties style:column-width="1.2819in"/>
    </style:style>
    <style:style style:name="Table718" style:family="table">
      <style:table-properties style:width="6.9861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fo:font-weight="bold" style:font-weight-asian="bold"/>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style>
    <style:style style:name="P746" style:parent-style-name="一總統府-階層4" style:family="paragraph">
      <style:paragraph-properties fo:margin-left="0in" fo:text-indent="0.8173in">
        <style:tab-stops/>
      </style:paragraph-properties>
      <style:text-properties fo:color="#000000"/>
    </style:style>
    <style:style style:name="TableColumn748" style:family="table-column">
      <style:table-column-properties style:column-width="0.5763in"/>
    </style:style>
    <style:style style:name="TableColumn749" style:family="table-column">
      <style:table-column-properties style:column-width="2.5638in"/>
    </style:style>
    <style:style style:name="TableColumn750" style:family="table-column">
      <style:table-column-properties style:column-width="1.2819in"/>
    </style:style>
    <style:style style:name="TableColumn751" style:family="table-column">
      <style:table-column-properties style:column-width="1.2819in"/>
    </style:style>
    <style:style style:name="TableColumn752" style:family="table-column">
      <style:table-column-properties style:column-width="1.2819in"/>
    </style:style>
    <style:style style:name="Table747" style:family="table">
      <style:table-properties style:width="6.9861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fo:font-weight="bold" style:font-weight-asian="bold"/>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style>
    <style:style style:name="P775" style:parent-style-name="一總統府-階層4" style:family="paragraph">
      <style:paragraph-properties fo:margin-left="0in" fo:text-indent="0.827in">
        <style:tab-stops/>
      </style:paragraph-properties>
      <style:text-properties fo:color="#000000"/>
    </style:style>
    <style:style style:name="TableColumn777" style:family="table-column">
      <style:table-column-properties style:column-width="0.5763in"/>
    </style:style>
    <style:style style:name="TableColumn778" style:family="table-column">
      <style:table-column-properties style:column-width="2.5638in"/>
    </style:style>
    <style:style style:name="TableColumn779" style:family="table-column">
      <style:table-column-properties style:column-width="1.2819in"/>
    </style:style>
    <style:style style:name="TableColumn780" style:family="table-column">
      <style:table-column-properties style:column-width="1.2819in"/>
    </style:style>
    <style:style style:name="TableColumn781" style:family="table-column">
      <style:table-column-properties style:column-width="1.2819in"/>
    </style:style>
    <style:style style:name="Table776" style:family="table">
      <style:table-properties style:width="6.9861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fo:font-weight="bold" style:font-weight-asian="bold"/>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style>
    <style:style style:name="P815" style:parent-style-name="一總統府-階層4" style:family="paragraph">
      <style:paragraph-properties fo:margin-left="0in" fo:text-indent="0.8368in">
        <style:tab-stops/>
      </style:paragraph-properties>
      <style:text-properties fo:color="#000000"/>
    </style:style>
    <style:style style:name="TableColumn817" style:family="table-column">
      <style:table-column-properties style:column-width="0.5763in"/>
    </style:style>
    <style:style style:name="TableColumn818" style:family="table-column">
      <style:table-column-properties style:column-width="2.5638in"/>
    </style:style>
    <style:style style:name="TableColumn819" style:family="table-column">
      <style:table-column-properties style:column-width="1.2819in"/>
    </style:style>
    <style:style style:name="TableColumn820" style:family="table-column">
      <style:table-column-properties style:column-width="1.2819in"/>
    </style:style>
    <style:style style:name="TableColumn821" style:family="table-column">
      <style:table-column-properties style:column-width="1.2819in"/>
    </style:style>
    <style:style style:name="Table816" style:family="table">
      <style:table-properties style:width="6.9861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fo:font-weight="bold" style:font-weight-asian="bold"/>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標楷體"/>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style>
    <style:style style:name="P866" style:parent-style-name="一審議概況標題三" style:family="paragraph">
      <style:paragraph-properties fo:margin-top="0.1319in" fo:margin-bottom="0.1319in" fo:margin-left="0in" fo:text-indent="0.5451in">
        <style:tab-stops>
          <style:tab-stop style:type="left" style:position="0.8861in"/>
        </style:tab-stops>
      </style:paragraph-properties>
      <style:text-properties fo:color="#000000"/>
    </style:style>
    <style:style style:name="P867" style:parent-style-name="一總統府-階層4" style:family="paragraph">
      <style:paragraph-properties fo:margin-left="0in" fo:text-indent="0.7104in">
        <style:tab-stops>
          <style:tab-stop style:type="left" style:position="0.7388in"/>
        </style:tab-stops>
      </style:paragraph-properties>
      <style:text-properties fo:color="#000000"/>
    </style:style>
    <style:style style:name="P868" style:parent-style-name="一總統府-階層4" style:family="paragraph">
      <style:paragraph-properties fo:margin-left="0in" fo:text-indent="0.7201in">
        <style:tab-stops/>
      </style:paragraph-properties>
      <style:text-properties fo:color="#000000"/>
    </style:style>
    <style:style style:name="P869" style:parent-style-name="審查委員會-階層5" style:family="paragraph">
      <style:paragraph-properties fo:line-height="100%" fo:margin-left="0in" fo:text-indent="0.9729in">
        <style:tab-stops/>
      </style:paragraph-properties>
      <style:text-properties fo:color="#000000"/>
    </style:style>
    <style:style style:name="P870" style:parent-style-name="部會-階層6" style:family="paragraph">
      <style:paragraph-properties fo:line-height="100%" fo:margin-left="0in" fo:text-indent="1.2069in">
        <style:tab-stops/>
      </style:paragraph-properties>
      <style:text-properties fo:color="#000000"/>
    </style:style>
    <style:style style:name="TableColumn872" style:family="table-column">
      <style:table-column-properties style:column-width="0.5763in"/>
    </style:style>
    <style:style style:name="TableColumn873" style:family="table-column">
      <style:table-column-properties style:column-width="2.5638in"/>
    </style:style>
    <style:style style:name="TableColumn874" style:family="table-column">
      <style:table-column-properties style:column-width="1.2819in"/>
    </style:style>
    <style:style style:name="TableColumn875" style:family="table-column">
      <style:table-column-properties style:column-width="1.2819in"/>
    </style:style>
    <style:style style:name="TableColumn876" style:family="table-column">
      <style:table-column-properties style:column-width="1.2819in"/>
    </style:style>
    <style:style style:name="Table871" style:family="table">
      <style:table-properties style:width="6.9861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fo:font-weight="bold" style:font-weight-asian="bold"/>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style>
    <style:style style:name="P932" style:parent-style-name="部會-階層6" style:family="paragraph">
      <style:paragraph-properties fo:line-height="100%" fo:margin-left="0.0583in" fo:text-indent="1.1486in">
        <style:tab-stops/>
      </style:paragraph-properties>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ableColumn937" style:family="table-column">
      <style:table-column-properties style:column-width="0.534in"/>
    </style:style>
    <style:style style:name="TableColumn938" style:family="table-column">
      <style:table-column-properties style:column-width="2.2666in"/>
    </style:style>
    <style:style style:name="TableColumn939" style:family="table-column">
      <style:table-column-properties style:column-width="1.2708in"/>
    </style:style>
    <style:style style:name="TableColumn940" style:family="table-column">
      <style:table-column-properties style:column-width="1.1118in"/>
    </style:style>
    <style:style style:name="TableColumn941" style:family="table-column">
      <style:table-column-properties style:column-width="1.8027in"/>
    </style:style>
    <style:style style:name="Table936" style:family="table">
      <style:table-properties style:width="6.9861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fo:font-weight="bold" style:font-weight-asian="bold"/>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標楷體"/>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text-properties style:font-name="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標楷體"/>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標楷體"/>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標楷體"/>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font-name="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text-properties style:font-name="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style:font-name="標楷體"/>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style:font-name="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text-properties style:font-name="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style:font-name="標楷體"/>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標楷體"/>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標楷體"/>
    </style:style>
    <style:style style:name="TableCell1110" style:family="table-cell">
      <style:table-cell-properties fo:border="0.0069in solid #000000" fo:padding-top="0in" fo:padding-left="0.075in" fo:padding-bottom="0in" fo:padding-right="0.075in"/>
    </style:style>
    <style:style style:name="T1111" style:parent-style-name="預設段落字型" style:family="text">
      <style:text-properties style:font-name="標楷體" style:language-asian="zh" style:country-asian="TW"/>
    </style:style>
    <style:style style:name="T1112" style:parent-style-name="預設段落字型" style:family="text">
      <style:text-properties style:font-name="標楷體" style:language-asian="zh" style:country-asian="TW"/>
    </style:style>
    <style:style style:name="T1113" style:parent-style-name="預設段落字型" style:family="text">
      <style:text-properties style:font-name="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text-properties style:font-name="標楷體"/>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style:font-name="標楷體"/>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標楷體"/>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text-properties style:font-name="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text-properties style:font-name="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標楷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style:font-name="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text-properties style:font-name="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text-properties style:font-name="標楷體"/>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style:font-name="標楷體"/>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text-properties style:font-name="標楷體"/>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text-properties style:font-name="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text-properties style:font-name="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text-properties style:font-name="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text-properties style:font-name="標楷體"/>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text-properties style:font-name="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text-properties style:font-name="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text-properties style:font-name="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text-properties style:font-name="標楷體"/>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標楷體"/>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text-properties style:font-name="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標楷體"/>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style:font-name="標楷體"/>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標楷體"/>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style:font-name="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style:font-name="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標楷體"/>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style:font-name="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font-name="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標楷體"/>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text-properties style:font-name="標楷體"/>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text-properties style:font-name="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標楷體"/>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標楷體"/>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標楷體"/>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標楷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標楷體"/>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text-properties style:font-name="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標楷體"/>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標楷體"/>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標楷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標楷體"/>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標楷體"/>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標楷體"/>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標楷體"/>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標楷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text-properties style:font-name="標楷體"/>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text-properties style:font-name="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text-properties style:font-name="標楷體"/>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標楷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標楷體"/>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標楷體"/>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標楷體"/>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text-properties style:font-name="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text-properties style:font-name="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text-properties style:font-name="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標楷體"/>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標楷體"/>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text-properties style:font-name="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text-properties style:font-name="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name="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標楷體"/>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name="標楷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標楷體"/>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text-properties style:font-name="標楷體"/>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標楷體"/>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標楷體"/>
    </style:style>
    <style:style style:name="P1670" style:parent-style-name="部會-階層6" style:family="paragraph">
      <style:paragraph-properties fo:margin-left="0in" fo:text-indent="1.2166in">
        <style:tab-stops/>
      </style:paragraph-properties>
      <style:text-properties fo:color="#000000"/>
    </style:style>
    <style:style style:name="P1671" style:parent-style-name="部會-階層6" style:family="paragraph">
      <style:paragraph-properties fo:margin-left="0in" fo:text-indent="1.2361in">
        <style:tab-stops/>
      </style:paragraph-properties>
      <style:text-properties fo:color="#000000"/>
    </style:style>
    <style:style style:name="P1672" style:parent-style-name="審查委員會-階層5" style:family="paragraph">
      <style:paragraph-properties fo:margin-left="0in" fo:text-indent="1.0118in">
        <style:tab-stops/>
      </style:paragraph-properties>
      <style:text-properties fo:color="#000000"/>
    </style:style>
    <style:style style:name="TableColumn1674" style:family="table-column">
      <style:table-column-properties style:column-width="0.5763in"/>
    </style:style>
    <style:style style:name="TableColumn1675" style:family="table-column">
      <style:table-column-properties style:column-width="2.5638in"/>
    </style:style>
    <style:style style:name="TableColumn1676" style:family="table-column">
      <style:table-column-properties style:column-width="1.2819in"/>
    </style:style>
    <style:style style:name="TableColumn1677" style:family="table-column">
      <style:table-column-properties style:column-width="1.2819in"/>
    </style:style>
    <style:style style:name="TableColumn1678" style:family="table-column">
      <style:table-column-properties style:column-width="1.2819in"/>
    </style:style>
    <style:style style:name="Table1673" style:family="table">
      <style:table-properties style:width="6.9861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標楷體"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標楷體"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標楷體"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標楷體"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style:font-name="標楷體" fo:font-weight="bold" style:font-weight-asian="bold"/>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text-properties style:font-name="標楷體"/>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標楷體"/>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text-properties style:font-name="標楷體"/>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標楷體"/>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style:font-name="標楷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text-properties style:font-name="標楷體"/>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標楷體"/>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text-properties style:font-name="標楷體"/>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text-properties style:font-name="標楷體"/>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標楷體"/>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標楷體"/>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text-properties style:font-name="標楷體"/>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標楷體"/>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text-properties style:font-name="標楷體"/>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text-properties style:font-name="標楷體"/>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text-properties style:font-name="標楷體"/>
    </style:style>
    <style:style style:name="P1756" style:parent-style-name="審查委員會-階層5" style:family="paragraph">
      <style:paragraph-properties fo:margin-left="0in" fo:text-indent="1.0215in">
        <style:tab-stops/>
      </style:paragraph-properties>
      <style:text-properties fo:color="#000000"/>
    </style:style>
    <style:style style:name="TableColumn1758" style:family="table-column">
      <style:table-column-properties style:column-width="0.5763in"/>
    </style:style>
    <style:style style:name="TableColumn1759" style:family="table-column">
      <style:table-column-properties style:column-width="2.5638in"/>
    </style:style>
    <style:style style:name="TableColumn1760" style:family="table-column">
      <style:table-column-properties style:column-width="1.2819in"/>
    </style:style>
    <style:style style:name="TableColumn1761" style:family="table-column">
      <style:table-column-properties style:column-width="1.2819in"/>
    </style:style>
    <style:style style:name="TableColumn1762" style:family="table-column">
      <style:table-column-properties style:column-width="1.2819in"/>
    </style:style>
    <style:style style:name="Table1757" style:family="table">
      <style:table-properties style:width="6.9861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標楷體"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text-properties style:font-name="標楷體" fo:font-weight="bold" style:font-weight-asian="bold"/>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標楷體"/>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標楷體"/>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標楷體"/>
    </style:style>
    <style:style style:name="P1785" style:parent-style-name="審查委員會-階層5" style:family="paragraph">
      <style:paragraph-properties fo:margin-left="0in" fo:text-indent="1.0215in">
        <style:tab-stops/>
      </style:paragraph-properties>
      <style:text-properties fo:color="#000000"/>
    </style:style>
    <style:style style:name="P1786" style:parent-style-name="審查委員會-階層5" style:family="paragraph">
      <style:paragraph-properties fo:margin-left="0in" fo:text-indent="1.0215in">
        <style:tab-stops/>
      </style:paragraph-properties>
      <style:text-properties fo:color="#000000"/>
    </style:style>
    <style:style style:name="P1787" style:parent-style-name="審查委員會-階層5" style:family="paragraph">
      <style:paragraph-properties fo:margin-left="0in" fo:text-indent="1.0215in">
        <style:tab-stops/>
      </style:paragraph-properties>
      <style:text-properties fo:color="#000000"/>
    </style:style>
    <style:style style:name="TableColumn1789" style:family="table-column">
      <style:table-column-properties style:column-width="0.5763in"/>
    </style:style>
    <style:style style:name="TableColumn1790" style:family="table-column">
      <style:table-column-properties style:column-width="2.5638in"/>
    </style:style>
    <style:style style:name="TableColumn1791" style:family="table-column">
      <style:table-column-properties style:column-width="1.2819in"/>
    </style:style>
    <style:style style:name="TableColumn1792" style:family="table-column">
      <style:table-column-properties style:column-width="1.2819in"/>
    </style:style>
    <style:style style:name="TableColumn1793" style:family="table-column">
      <style:table-column-properties style:column-width="1.2819in"/>
    </style:style>
    <style:style style:name="Table1788" style:family="table">
      <style:table-properties style:width="6.9861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標楷體" fo:font-weight="bold" style:font-weight-asian="bold"/>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標楷體"/>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style>
    <style:style style:name="P1827" style:parent-style-name="審查委員會-階層5" style:family="paragraph">
      <style:paragraph-properties fo:margin-left="0in" fo:text-indent="1.0215in">
        <style:tab-stops/>
      </style:paragraph-properties>
      <style:text-properties fo:color="#000000"/>
    </style:style>
    <style:style style:name="P1828" style:parent-style-name="審查委員會-階層5" style:family="paragraph">
      <style:paragraph-properties fo:margin-left="0in" fo:text-indent="1.0215in">
        <style:tab-stops/>
      </style:paragraph-properties>
      <style:text-properties fo:color="#000000"/>
    </style:style>
    <style:style style:name="P1829" style:parent-style-name="一總統府-階層4" style:family="paragraph">
      <style:paragraph-properties fo:margin-left="0in" fo:text-indent="0.7687in">
        <style:tab-stops/>
      </style:paragraph-properties>
      <style:text-properties fo:color="#000000"/>
    </style:style>
    <style:style style:name="TableColumn1831" style:family="table-column">
      <style:table-column-properties style:column-width="0.5763in"/>
    </style:style>
    <style:style style:name="TableColumn1832" style:family="table-column">
      <style:table-column-properties style:column-width="2.5638in"/>
    </style:style>
    <style:style style:name="TableColumn1833" style:family="table-column">
      <style:table-column-properties style:column-width="1.2819in"/>
    </style:style>
    <style:style style:name="TableColumn1834" style:family="table-column">
      <style:table-column-properties style:column-width="1.2819in"/>
    </style:style>
    <style:style style:name="TableColumn1835" style:family="table-column">
      <style:table-column-properties style:column-width="1.2819in"/>
    </style:style>
    <style:style style:name="Table1830" style:family="table">
      <style:table-properties style:width="6.9861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text-properties style:font-name="標楷體"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標楷體"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標楷體"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fo:font-weight="bold" style:font-weight-asian="bold"/>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標楷體"/>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標楷體"/>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標楷體"/>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style:font-name="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text-properties style:font-name="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標楷體"/>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style:font-name="標楷體"/>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text-properties style:font-name="標楷體"/>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text-properties style:font-name="標楷體"/>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text-properties style:font-name="標楷體"/>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text-properties style:font-name="標楷體"/>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標楷體"/>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標楷體"/>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標楷體"/>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標楷體"/>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text-properties style:font-name="標楷體"/>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text-properties style:font-name="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標楷體"/>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標楷體"/>
    </style:style>
    <style:style style:name="TableCell1905" style:family="table-cell">
      <style:table-cell-properties fo:border="0.0069in solid #000000" fo:padding-top="0in" fo:padding-left="0.075in" fo:padding-bottom="0in" fo:padding-right="0.075in"/>
    </style:style>
    <style:style style:name="T1906" style:parent-style-name="預設段落字型" style:family="text">
      <style:text-properties style:font-name="標楷體" style:language-asian="zh" style:country-asian="TW"/>
    </style:style>
    <style:style style:name="T1907" style:parent-style-name="預設段落字型" style:family="text">
      <style:text-properties style:font-name="標楷體" style:language-asian="zh" style:country-asian="TW"/>
    </style:style>
    <style:style style:name="T1908" style:parent-style-name="預設段落字型" style:family="text">
      <style:text-properties style:font-name="標楷體"/>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text-properties style:font-name="標楷體"/>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text-properties style:font-name="標楷體"/>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text-properties style:font-name="標楷體"/>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text-properties style:font-name="標楷體"/>
    </style:style>
    <style:style style:name="TableCell1918" style:family="table-cell">
      <style:table-cell-properties fo:border="0.0069in solid #000000" fo:padding-top="0in" fo:padding-left="0.075in" fo:padding-bottom="0in" fo:padding-right="0.075in"/>
    </style:style>
    <style:style style:name="T1919" style:parent-style-name="預設段落字型" style:family="text">
      <style:text-properties style:font-name="標楷體" style:language-asian="zh" style:country-asian="TW"/>
    </style:style>
    <style:style style:name="T1920" style:parent-style-name="預設段落字型" style:family="text">
      <style:text-properties style:font-name="標楷體" style:language-asian="zh" style:country-asian="TW"/>
    </style:style>
    <style:style style:name="T1921" style:parent-style-name="預設段落字型" style:family="text">
      <style:text-properties style:font-name="標楷體"/>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text-properties style:font-name="標楷體"/>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style:font-name="標楷體"/>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style:font-name="標楷體"/>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style>
    <style:style style:name="TableCell1931" style:family="table-cell">
      <style:table-cell-properties fo:border="0.0069in solid #000000" fo:padding-top="0in" fo:padding-left="0.075in" fo:padding-bottom="0in" fo:padding-right="0.075in"/>
    </style:style>
    <style:style style:name="T1932" style:parent-style-name="預設段落字型" style:family="text">
      <style:text-properties style:font-name="標楷體" style:language-asian="zh" style:country-asian="TW"/>
    </style:style>
    <style:style style:name="T1933" style:parent-style-name="預設段落字型" style:family="text">
      <style:text-properties style:font-name="標楷體" style:language-asian="zh" style:country-asian="TW"/>
    </style:style>
    <style:style style:name="T1934" style:parent-style-name="預設段落字型" style:family="text">
      <style:text-properties style:font-name="標楷體"/>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標楷體"/>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text-properties style:font-name="標楷體"/>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text-properties style:font-name="標楷體"/>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text-properties style:font-name="標楷體"/>
    </style:style>
    <style:style style:name="TableCell1947" style:family="table-cell">
      <style:table-cell-properties fo:border="0.0069in solid #000000" fo:padding-top="0in" fo:padding-left="0.075in" fo:padding-bottom="0in" fo:padding-right="0.075in"/>
    </style:style>
    <style:style style:name="T1948" style:parent-style-name="預設段落字型" style:family="text">
      <style:text-properties style:font-name="標楷體" style:language-asian="zh" style:country-asian="TW"/>
    </style:style>
    <style:style style:name="T1949" style:parent-style-name="預設段落字型" style:family="text">
      <style:text-properties style:font-name="標楷體" style:language-asian="zh" style:country-asian="TW"/>
    </style:style>
    <style:style style:name="T1950" style:parent-style-name="預設段落字型" style:family="text">
      <style:text-properties style:font-name="標楷體"/>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text-properties style:font-name="標楷體"/>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text-properties style:font-name="標楷體"/>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text-properties style:font-name="標楷體"/>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標楷體"/>
    </style:style>
    <style:style style:name="TableCell1960" style:family="table-cell">
      <style:table-cell-properties fo:border="0.0069in solid #000000" fo:padding-top="0in" fo:padding-left="0.075in" fo:padding-bottom="0in" fo:padding-right="0.075in"/>
    </style:style>
    <style:style style:name="T1961" style:parent-style-name="預設段落字型" style:family="text">
      <style:text-properties style:font-name="標楷體" style:language-asian="zh" style:country-asian="TW"/>
    </style:style>
    <style:style style:name="T1962" style:parent-style-name="預設段落字型" style:family="text">
      <style:text-properties style:font-name="標楷體" style:language-asian="zh" style:country-asian="TW"/>
    </style:style>
    <style:style style:name="T1963" style:parent-style-name="預設段落字型" style:family="text">
      <style:text-properties style:font-name="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text-properties style:font-name="標楷體"/>
    </style:style>
    <style:style style:name="P1970" style:parent-style-name="一總統府-階層4" style:family="paragraph">
      <style:paragraph-properties fo:margin-left="0in" fo:text-indent="0.7687in">
        <style:tab-stops/>
      </style:paragraph-properties>
      <style:text-properties fo:color="#000000"/>
    </style:style>
    <style:style style:name="TableColumn1972" style:family="table-column">
      <style:table-column-properties style:column-width="0.534in"/>
    </style:style>
    <style:style style:name="TableColumn1973" style:family="table-column">
      <style:table-column-properties style:column-width="2.2666in"/>
    </style:style>
    <style:style style:name="TableColumn1974" style:family="table-column">
      <style:table-column-properties style:column-width="1.2708in"/>
    </style:style>
    <style:style style:name="TableColumn1975" style:family="table-column">
      <style:table-column-properties style:column-width="1.1118in"/>
    </style:style>
    <style:style style:name="TableColumn1976" style:family="table-column">
      <style:table-column-properties style:column-width="1.8027in"/>
    </style:style>
    <style:style style:name="Table1971" style:family="table">
      <style:table-properties style:width="6.9861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text-properties style:font-name="標楷體" fo:font-weight="bold" style:font-weight-asian="bold"/>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標楷體"/>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text-properties style:font-name="標楷體"/>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style:font-name="標楷體"/>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text-properties style:font-name="標楷體"/>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text-properties style:font-name="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text-properties style:font-name="標楷體"/>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font-name="標楷體"/>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標楷體"/>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text-properties style:font-name="標楷體"/>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text-properties style:font-name="標楷體"/>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style:font-name="標楷體"/>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標楷體"/>
    </style:style>
    <style:style style:name="P2032" style:parent-style-name="內文" style:family="paragraph">
      <style:text-properties style:font-name="標楷體"/>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font-name="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標楷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標楷體"/>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標楷體"/>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text-properties style:font-name="標楷體"/>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text-properties style:font-name="標楷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text-properties style:font-name="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text-properties style:font-name="標楷體"/>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text-properties style:font-name="標楷體"/>
    </style:style>
    <style:style style:name="TableCell2058" style:family="table-cell">
      <style:table-cell-properties fo:border="0.0069in solid #000000" fo:padding-top="0in" fo:padding-left="0.075in" fo:padding-bottom="0in" fo:padding-right="0.075in"/>
    </style:style>
    <style:style style:name="T2059" style:parent-style-name="預設段落字型" style:family="text">
      <style:text-properties style:font-name="標楷體" style:language-asian="zh" style:country-asian="TW"/>
    </style:style>
    <style:style style:name="T2060" style:parent-style-name="預設段落字型" style:family="text">
      <style:text-properties style:font-name="標楷體" style:language-asian="zh" style:country-asian="TW"/>
    </style:style>
    <style:style style:name="T2061" style:parent-style-name="預設段落字型" style:family="text">
      <style:text-properties style:font-name="標楷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標楷體"/>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text-properties style:font-name="標楷體"/>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text-properties style:font-name="標楷體"/>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text-properties style:font-name="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text-properties style:font-name="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標楷體"/>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text-properties style:font-name="標楷體"/>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text-properties style:font-name="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text-properties style:font-name="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標楷體"/>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text-properties style:font-name="標楷體"/>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text-properties style:font-name="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text-properties style:font-name="標楷體"/>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text-properties style:font-name="標楷體"/>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text-properties style:font-name="標楷體"/>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text-properties style:font-name="標楷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text-properties style:font-name="標楷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text-properties style:font-name="標楷體"/>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text-properties style:font-name="標楷體"/>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text-properties style:font-name="標楷體"/>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標楷體"/>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標楷體"/>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text-properties style:font-name="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標楷體"/>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text-properties style:font-name="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標楷體"/>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text-properties style:font-name="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text-properties style:font-name="標楷體"/>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text-properties style:font-name="標楷體"/>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text-properties style:font-name="標楷體"/>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text-properties style:font-name="標楷體"/>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text-properties style:font-name="標楷體"/>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text-properties style:font-name="標楷體"/>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text-properties style:font-name="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text-properties style:font-name="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text-properties style:font-name="標楷體"/>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text-properties style:font-name="標楷體"/>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text-properties style:font-name="標楷體"/>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標楷體"/>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標楷體"/>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text-properties style:font-name="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text-properties style:font-name="標楷體"/>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text-properties style:font-name="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text-properties style:font-name="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text-properties style:font-name="標楷體"/>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text-properties style:font-name="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text-properties style:font-name="標楷體"/>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text-properties style:font-name="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text-properties style:font-name="標楷體"/>
    </style:style>
    <style:style style:name="P2200" style:parent-style-name="一總統府-階層4" style:family="paragraph">
      <style:paragraph-properties fo:margin-left="0in" fo:text-indent="0.759in">
        <style:tab-stops/>
      </style:paragraph-properties>
      <style:text-properties fo:color="#000000"/>
    </style:style>
    <style:style style:name="TableColumn2202" style:family="table-column">
      <style:table-column-properties style:column-width="0.5763in"/>
    </style:style>
    <style:style style:name="TableColumn2203" style:family="table-column">
      <style:table-column-properties style:column-width="2.5638in"/>
    </style:style>
    <style:style style:name="TableColumn2204" style:family="table-column">
      <style:table-column-properties style:column-width="1.2819in"/>
    </style:style>
    <style:style style:name="TableColumn2205" style:family="table-column">
      <style:table-column-properties style:column-width="1.2819in"/>
    </style:style>
    <style:style style:name="TableColumn2206" style:family="table-column">
      <style:table-column-properties style:column-width="1.2819in"/>
    </style:style>
    <style:style style:name="Table2201" style:family="table">
      <style:table-properties style:width="6.9861in" fo:margin-left="0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text-properties style:font-name="標楷體"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text-properties style:font-name="標楷體"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text-properties style:font-name="標楷體" fo:font-weight="bold" style:font-weight-asian="bold"/>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text-properties style:font-name="標楷體"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text-properties style:font-name="標楷體" fo:font-weight="bold" style:font-weight-asian="bold"/>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text-properties style:font-name="標楷體"/>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標楷體"/>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text-properties style:font-name="標楷體"/>
    </style:style>
    <style:style style:name="P2225" style:parent-style-name="內文" style:family="paragraph">
      <style:text-properties style:font-name="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text-properties style:font-name="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text-properties style:font-name="標楷體"/>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text-properties style:font-name="標楷體"/>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text-properties style:font-name="標楷體"/>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text-properties style:font-name="標楷體"/>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text-properties style:font-name="標楷體"/>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text-properties style:font-name="標楷體"/>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標楷體"/>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標楷體"/>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text-properties style:font-name="標楷體"/>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標楷體"/>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text-properties style:font-name="標楷體"/>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標楷體"/>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text-properties style:font-name="標楷體"/>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標楷體"/>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標楷體"/>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text-properties style:font-name="標楷體"/>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text-properties style:font-name="標楷體"/>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text-properties style:font-name="標楷體"/>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text-properties style:font-name="標楷體"/>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標楷體"/>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text-properties style:font-name="標楷體"/>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text-properties style:font-name="標楷體"/>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text-properties style:font-name="標楷體"/>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text-properties style:font-name="標楷體"/>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text-properties style:font-name="標楷體"/>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標楷體"/>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text-properties style:font-name="標楷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標楷體"/>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text-properties style:font-name="標楷體"/>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text-properties style:font-name="標楷體"/>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text-properties style:font-name="標楷體"/>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text-properties style:font-name="標楷體"/>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text-properties style:font-name="標楷體"/>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text-properties style:font-name="標楷體"/>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標楷體"/>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text-properties style:font-name="標楷體"/>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text-properties style:font-name="標楷體"/>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text-properties style:font-name="標楷體"/>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text-properties style:font-name="標楷體"/>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text-properties style:font-name="標楷體"/>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text-properties style:font-name="標楷體"/>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標楷體"/>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標楷體"/>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text-properties style:font-name="標楷體"/>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text-properties style:font-name="標楷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text-properties style:font-name="標楷體"/>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text-properties style:font-name="標楷體"/>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標楷體"/>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text-properties style:font-name="標楷體"/>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text-properties style:font-name="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text-properties style:font-name="標楷體"/>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text-properties style:font-name="標楷體"/>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text-properties style:font-name="標楷體"/>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text-properties style:font-name="標楷體"/>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text-properties style:font-name="標楷體"/>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text-properties style:font-name="標楷體"/>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text-properties style:font-name="標楷體"/>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text-properties style:font-name="標楷體"/>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text-properties style:font-name="標楷體"/>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text-properties style:font-name="標楷體"/>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text-properties style:font-name="標楷體"/>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text-properties style:font-name="標楷體"/>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text-properties style:font-name="標楷體"/>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text-properties style:font-name="標楷體"/>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text-properties style:font-name="標楷體"/>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text-properties style:font-name="標楷體"/>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標楷體"/>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標楷體"/>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text-properties style:font-name="標楷體"/>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標楷體"/>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text-properties style:font-name="標楷體"/>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text-properties style:font-name="標楷體"/>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text-properties style:font-name="標楷體"/>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text-properties style:font-name="標楷體"/>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text-properties style:font-name="標楷體"/>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text-properties style:font-name="標楷體"/>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text-properties style:font-name="標楷體"/>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text-properties style:font-name="標楷體"/>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style:font-name="標楷體"/>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text-properties style:font-name="標楷體"/>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標楷體"/>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text-properties style:font-name="標楷體"/>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text-properties style:font-name="標楷體"/>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text-properties style:font-name="標楷體"/>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text-properties style:font-name="標楷體"/>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text-properties style:font-name="標楷體"/>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text-properties style:font-name="標楷體"/>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text-properties style:font-name="標楷體"/>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text-properties style:font-name="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text-properties style:font-name="標楷體"/>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text-properties style:font-name="標楷體"/>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text-properties style:font-name="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text-properties style:font-name="標楷體"/>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text-properties style:font-name="標楷體"/>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text-properties style:font-name="標楷體"/>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text-properties style:font-name="標楷體"/>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text-properties style:font-name="標楷體"/>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text-properties style:font-name="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text-properties style:font-name="標楷體"/>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text-properties style:font-name="標楷體"/>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text-properties style:font-name="標楷體"/>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text-properties style:font-name="標楷體"/>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text-properties style:font-name="標楷體"/>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text-properties style:font-name="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text-properties style:font-name="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text-properties style:font-name="標楷體"/>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text-properties style:font-name="標楷體"/>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text-properties style:font-name="標楷體"/>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text-properties style:font-name="標楷體"/>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text-properties style:font-name="標楷體"/>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text-properties style:font-name="標楷體"/>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text-properties style:font-name="標楷體"/>
    </style:style>
    <style:style style:name="P2538" style:parent-style-name="一總統府-階層4" style:family="paragraph">
      <style:paragraph-properties fo:margin-left="0in" fo:text-indent="0.759in">
        <style:tab-stops/>
      </style:paragraph-properties>
      <style:text-properties fo:color="#000000"/>
    </style:style>
    <style:style style:name="TableColumn2540" style:family="table-column">
      <style:table-column-properties style:column-width="0.5763in"/>
    </style:style>
    <style:style style:name="TableColumn2541" style:family="table-column">
      <style:table-column-properties style:column-width="2.5638in"/>
    </style:style>
    <style:style style:name="TableColumn2542" style:family="table-column">
      <style:table-column-properties style:column-width="1.2819in"/>
    </style:style>
    <style:style style:name="TableColumn2543" style:family="table-column">
      <style:table-column-properties style:column-width="1.2819in"/>
    </style:style>
    <style:style style:name="TableColumn2544" style:family="table-column">
      <style:table-column-properties style:column-width="1.2819in"/>
    </style:style>
    <style:style style:name="Table2539" style:family="table">
      <style:table-properties style:width="6.9861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text-properties style:font-name="標楷體"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text-properties style:font-name="標楷體"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text-properties style:font-name="標楷體"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text-properties style:font-name="標楷體"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text-properties style:font-name="標楷體" fo:font-weight="bold" style:font-weight-asian="bold"/>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text-properties style:font-name="標楷體"/>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text-properties style:font-name="標楷體"/>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text-properties style:font-name="標楷體"/>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text-properties style:font-name="標楷體"/>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text-properties style:font-name="標楷體"/>
    </style:style>
    <style:style style:name="P2567" style:parent-style-name="一總統府-階層4" style:family="paragraph">
      <style:paragraph-properties fo:margin-left="0in" fo:text-indent="0.759in">
        <style:tab-stops/>
      </style:paragraph-properties>
      <style:text-properties fo:color="#000000"/>
    </style:style>
    <style:style style:name="TableColumn2569" style:family="table-column">
      <style:table-column-properties style:column-width="0.5763in"/>
    </style:style>
    <style:style style:name="TableColumn2570" style:family="table-column">
      <style:table-column-properties style:column-width="2.5638in"/>
    </style:style>
    <style:style style:name="TableColumn2571" style:family="table-column">
      <style:table-column-properties style:column-width="1.2819in"/>
    </style:style>
    <style:style style:name="TableColumn2572" style:family="table-column">
      <style:table-column-properties style:column-width="1.2819in"/>
    </style:style>
    <style:style style:name="TableColumn2573" style:family="table-column">
      <style:table-column-properties style:column-width="1.2819in"/>
    </style:style>
    <style:style style:name="Table2568" style:family="table">
      <style:table-properties style:width="6.9861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text-properties style:font-name="標楷體" fo:font-weight="bold" style:font-weight-asian="bold"/>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text-properties style:font-name="標楷體"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標楷體"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標楷體"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text-properties style:font-name="標楷體" fo:font-weight="bold" style:font-weight-asian="bold"/>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text-properties style:font-name="標楷體"/>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text-properties style:font-name="標楷體"/>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text-properties style:font-name="標楷體"/>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text-properties style:font-name="標楷體"/>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text-properties style:font-name="標楷體"/>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text-properties style:font-name="標楷體"/>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text-properties style:font-name="標楷體"/>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text-properties style:font-name="標楷體"/>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text-properties style:font-name="標楷體"/>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text-properties style:font-name="標楷體"/>
    </style:style>
    <style:style style:name="P2607"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language-asian="zh" style:country-asian="TW"/>
    </style:style>
    <style:style style:name="T2612" style:parent-style-name="預設段落字型" style:family="text">
      <style:text-properties fo:color="#000000" style:language-asian="zh" style:country-asian="TW"/>
    </style:style>
    <style:style style:name="T2613" style:parent-style-name="預設段落字型" style:family="text">
      <style:text-properties fo:color="#000000"/>
    </style:style>
    <style:style style:name="P2614"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fo:color="#000000"/>
    </style:style>
    <style:style style:name="P2615" style:parent-style-name="一審議概況標題三" style:family="paragraph">
      <style:paragraph-properties fo:margin-top="0.1319in" fo:margin-bottom="0.1319in" fo:margin-left="0in" fo:text-indent="0.5062in">
        <style:tab-stops>
          <style:tab-stop style:type="left" style:position="0.8861in"/>
        </style:tab-stops>
      </style:paragraph-properties>
      <style:text-properties fo:color="#000000"/>
    </style:style>
    <style:style style:name="P2616" style:parent-style-name="一總統府-階層4" style:family="paragraph">
      <style:paragraph-properties fo:margin-left="0in" fo:text-indent="0.7395in">
        <style:tab-stops/>
      </style:paragraph-properties>
      <style:text-properties fo:color="#000000"/>
    </style:style>
    <style:style style:name="TableColumn2618" style:family="table-column">
      <style:table-column-properties style:column-width="0.5763in"/>
    </style:style>
    <style:style style:name="TableColumn2619" style:family="table-column">
      <style:table-column-properties style:column-width="2.5638in"/>
    </style:style>
    <style:style style:name="TableColumn2620" style:family="table-column">
      <style:table-column-properties style:column-width="1.2819in"/>
    </style:style>
    <style:style style:name="TableColumn2621" style:family="table-column">
      <style:table-column-properties style:column-width="1.2819in"/>
    </style:style>
    <style:style style:name="TableColumn2622" style:family="table-column">
      <style:table-column-properties style:column-width="1.2819in"/>
    </style:style>
    <style:style style:name="Table2617" style:family="table">
      <style:table-properties style:width="6.9861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text-properties style:font-name="標楷體"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text-properties style:font-name="標楷體"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text-properties style:font-name="標楷體" fo:font-weight="bold" style:font-weight-asian="bold"/>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text-properties style:font-name="標楷體" fo:font-weight="bold" style:font-weight-asian="bold"/>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text-properties style:font-name="標楷體" fo:font-weight="bold" style:font-weight-asian="bold"/>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text-properties style:font-name="標楷體"/>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text-properties style:font-name="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text-properties style:font-name="標楷體"/>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text-properties style:font-name="標楷體"/>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text-properties style:font-name="標楷體"/>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text-properties style:font-name="標楷體"/>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text-properties style:font-name="標楷體"/>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text-properties style:font-name="標楷體"/>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text-properties style:font-name="標楷體"/>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text-properties style:font-name="標楷體"/>
    </style:style>
    <style:style style:name="P2656" style:parent-style-name="一總統府-階層4" style:family="paragraph">
      <style:paragraph-properties fo:margin-left="0in" fo:text-indent="0.7493in">
        <style:tab-stops/>
      </style:paragraph-properties>
      <style:text-properties fo:color="#000000"/>
    </style:style>
    <style:style style:name="TableColumn2658" style:family="table-column">
      <style:table-column-properties style:column-width="0.5763in"/>
    </style:style>
    <style:style style:name="TableColumn2659" style:family="table-column">
      <style:table-column-properties style:column-width="2.5638in"/>
    </style:style>
    <style:style style:name="TableColumn2660" style:family="table-column">
      <style:table-column-properties style:column-width="1.2819in"/>
    </style:style>
    <style:style style:name="TableColumn2661" style:family="table-column">
      <style:table-column-properties style:column-width="1.2819in"/>
    </style:style>
    <style:style style:name="TableColumn2662" style:family="table-column">
      <style:table-column-properties style:column-width="1.2819in"/>
    </style:style>
    <style:style style:name="Table2657" style:family="table">
      <style:table-properties style:width="6.9861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text-properties style:font-name="標楷體"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text-properties style:font-name="標楷體"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text-properties style:font-name="標楷體"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text-properties style:font-name="標楷體"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text-properties style:font-name="標楷體" fo:font-weight="bold" style:font-weight-asian="bold"/>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text-properties style:font-name="標楷體"/>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text-properties style:font-name="標楷體"/>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text-properties style:font-name="標楷體"/>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text-properties style:font-name="標楷體"/>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text-properties style:font-name="標楷體"/>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text-properties style:font-name="標楷體"/>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text-properties style:font-name="標楷體"/>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text-properties style:font-name="標楷體"/>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text-properties style:font-name="標楷體"/>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text-properties style:font-name="標楷體"/>
    </style:style>
    <style:style style:name="P2696" style:parent-style-name="一總統府-階層4" style:family="paragraph">
      <style:paragraph-properties fo:margin-left="0in" fo:text-indent="0.759in">
        <style:tab-stops/>
      </style:paragraph-properties>
      <style:text-properties fo:color="#000000"/>
    </style:style>
    <style:style style:name="TableColumn2698" style:family="table-column">
      <style:table-column-properties style:column-width="0.5763in"/>
    </style:style>
    <style:style style:name="TableColumn2699" style:family="table-column">
      <style:table-column-properties style:column-width="2.5638in"/>
    </style:style>
    <style:style style:name="TableColumn2700" style:family="table-column">
      <style:table-column-properties style:column-width="1.2819in"/>
    </style:style>
    <style:style style:name="TableColumn2701" style:family="table-column">
      <style:table-column-properties style:column-width="1.2819in"/>
    </style:style>
    <style:style style:name="TableColumn2702" style:family="table-column">
      <style:table-column-properties style:column-width="1.2819in"/>
    </style:style>
    <style:style style:name="Table2697" style:family="table">
      <style:table-properties style:width="6.9861in" fo:margin-left="0.0555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text-properties style:font-name="標楷體"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text-properties style:font-name="標楷體"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text-properties style:font-name="標楷體"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text-properties style:font-name="標楷體"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text-properties style:font-name="標楷體" fo:font-weight="bold" style:font-weight-asian="bold"/>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text-properties style:font-name="標楷體"/>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text-properties style:font-name="標楷體"/>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text-properties style:font-name="標楷體"/>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text-properties style:font-name="標楷體"/>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text-properties style:font-name="標楷體"/>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text-properties style:font-name="標楷體"/>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標楷體"/>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text-properties style:font-name="標楷體"/>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標楷體"/>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標楷體"/>
    </style:style>
    <style:style style:name="P2736" style:parent-style-name="一總統府-階層4" style:family="paragraph">
      <style:paragraph-properties fo:margin-left="0in" fo:text-indent="0.7687in">
        <style:tab-stops/>
      </style:paragraph-properties>
      <style:text-properties fo:color="#000000"/>
    </style:style>
    <style:style style:name="TableColumn2738" style:family="table-column">
      <style:table-column-properties style:column-width="0.5763in"/>
    </style:style>
    <style:style style:name="TableColumn2739" style:family="table-column">
      <style:table-column-properties style:column-width="2.5638in"/>
    </style:style>
    <style:style style:name="TableColumn2740" style:family="table-column">
      <style:table-column-properties style:column-width="1.2819in"/>
    </style:style>
    <style:style style:name="TableColumn2741" style:family="table-column">
      <style:table-column-properties style:column-width="1.2819in"/>
    </style:style>
    <style:style style:name="TableColumn2742" style:family="table-column">
      <style:table-column-properties style:column-width="1.2819in"/>
    </style:style>
    <style:style style:name="Table2737" style:family="table">
      <style:table-properties style:width="6.9861in" fo:margin-left="0in" table:align="lef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text-properties style:font-name="標楷體"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text-properties style:font-name="標楷體"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text-properties style:font-name="標楷體"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text-properties style:font-name="標楷體" fo:font-weight="bold" style:font-weight-asian="bold"/>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標楷體"/>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標楷體"/>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text-properties style:font-name="標楷體"/>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text-properties style:font-name="標楷體"/>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text-properties style:font-name="標楷體"/>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text-properties style:font-name="標楷體"/>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標楷體"/>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標楷體"/>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text-properties style:font-name="標楷體"/>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text-properties style:font-name="標楷體"/>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text-properties style:font-name="標楷體"/>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text-properties style:font-name="標楷體"/>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text-properties style:font-name="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標楷體"/>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text-properties style:font-name="標楷體"/>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標楷體"/>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text-properties style:font-name="標楷體"/>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text-properties style:font-name="標楷體"/>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text-properties style:font-name="標楷體"/>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text-properties style:font-name="標楷體"/>
    </style:style>
    <style:style style:name="P2798" style:parent-style-name="一總統府-階層4" style:family="paragraph">
      <style:paragraph-properties fo:margin-left="0in" fo:text-indent="0.7687in">
        <style:tab-stops/>
      </style:paragraph-properties>
      <style:text-properties fo:color="#000000"/>
    </style:style>
    <style:style style:name="TableColumn2800" style:family="table-column">
      <style:table-column-properties style:column-width="0.5763in"/>
    </style:style>
    <style:style style:name="TableColumn2801" style:family="table-column">
      <style:table-column-properties style:column-width="2.5638in"/>
    </style:style>
    <style:style style:name="TableColumn2802" style:family="table-column">
      <style:table-column-properties style:column-width="1.2819in"/>
    </style:style>
    <style:style style:name="TableColumn2803" style:family="table-column">
      <style:table-column-properties style:column-width="1.2819in"/>
    </style:style>
    <style:style style:name="TableColumn2804" style:family="table-column">
      <style:table-column-properties style:column-width="1.2819in"/>
    </style:style>
    <style:style style:name="Table2799" style:family="table">
      <style:table-properties style:width="6.9861in"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text-properties style:font-name="標楷體"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text-properties style:font-name="標楷體"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text-properties style:font-name="標楷體"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標楷體"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text-properties style:font-name="標楷體" fo:font-weight="bold" style:font-weight-asian="bold"/>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text-properties style:font-name="標楷體"/>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標楷體"/>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text-properties style:font-name="標楷體"/>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text-properties style:font-name="標楷體"/>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標楷體"/>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text-properties style:font-name="標楷體"/>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text-properties style:font-name="標楷體"/>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標楷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text-properties style:font-name="標楷體"/>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text-properties style:font-name="標楷體"/>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text-properties style:font-name="標楷體"/>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text-properties style:font-name="標楷體"/>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text-properties style:font-name="標楷體"/>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text-properties style:font-name="標楷體"/>
    </style:style>
    <style:style style:name="P2849" style:parent-style-name="一總統府-階層4" style:family="paragraph">
      <style:paragraph-properties fo:margin-left="0in" fo:text-indent="0.7784in">
        <style:tab-stops/>
      </style:paragraph-properties>
      <style:text-properties fo:color="#000000"/>
    </style:style>
    <style:style style:name="TableColumn2851" style:family="table-column">
      <style:table-column-properties style:column-width="0.5763in"/>
    </style:style>
    <style:style style:name="TableColumn2852" style:family="table-column">
      <style:table-column-properties style:column-width="2.5638in"/>
    </style:style>
    <style:style style:name="TableColumn2853" style:family="table-column">
      <style:table-column-properties style:column-width="1.2819in"/>
    </style:style>
    <style:style style:name="TableColumn2854" style:family="table-column">
      <style:table-column-properties style:column-width="1.2819in"/>
    </style:style>
    <style:style style:name="TableColumn2855" style:family="table-column">
      <style:table-column-properties style:column-width="1.2819in"/>
    </style:style>
    <style:style style:name="Table2850" style:family="table">
      <style:table-properties style:width="6.9861in" fo:margin-left="0in" table:align="lef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text-properties style:font-name="標楷體"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標楷體"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標楷體"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text-properties style:font-name="標楷體"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text-properties style:font-name="標楷體" fo:font-weight="bold" style:font-weight-asian="bold"/>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標楷體"/>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text-properties style:font-name="標楷體"/>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text-properties style:font-name="標楷體"/>
    </style:style>
    <style:style style:name="P2878" style:parent-style-name="一審議概況標題三" style:family="paragraph">
      <style:paragraph-properties fo:margin-top="0.1319in" fo:margin-bottom="0.1319in" fo:margin-left="0in" fo:text-indent="0.3305in">
        <style:tab-stops>
          <style:tab-stop style:type="left" style:position="0.8861in"/>
        </style:tab-stops>
      </style:paragraph-properties>
      <style:text-properties fo:color="#000000"/>
    </style:style>
    <style:style style:name="TableColumn2880" style:family="table-column">
      <style:table-column-properties style:column-width="0.5763in"/>
    </style:style>
    <style:style style:name="TableColumn2881" style:family="table-column">
      <style:table-column-properties style:column-width="2.5638in"/>
    </style:style>
    <style:style style:name="TableColumn2882" style:family="table-column">
      <style:table-column-properties style:column-width="1.2819in"/>
    </style:style>
    <style:style style:name="TableColumn2883" style:family="table-column">
      <style:table-column-properties style:column-width="1.2819in"/>
    </style:style>
    <style:style style:name="TableColumn2884" style:family="table-column">
      <style:table-column-properties style:column-width="1.2819in"/>
    </style:style>
    <style:style style:name="Table2879" style:family="table">
      <style:table-properties style:width="6.9861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標楷體"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標楷體"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標楷體"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text-properties style:font-name="標楷體"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text-properties style:font-name="標楷體" fo:font-weight="bold" style:font-weight-asian="bold"/>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text-properties style:font-name="標楷體"/>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style>
    <style:style style:name="P2918"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fo:color="#000000"/>
    </style:style>
    <style:style style:name="TableColumn2920" style:family="table-column">
      <style:table-column-properties style:column-width="0.5763in"/>
    </style:style>
    <style:style style:name="TableColumn2921" style:family="table-column">
      <style:table-column-properties style:column-width="2.5638in"/>
    </style:style>
    <style:style style:name="TableColumn2922" style:family="table-column">
      <style:table-column-properties style:column-width="1.2819in"/>
    </style:style>
    <style:style style:name="TableColumn2923" style:family="table-column">
      <style:table-column-properties style:column-width="1.2819in"/>
    </style:style>
    <style:style style:name="TableColumn2924" style:family="table-column">
      <style:table-column-properties style:column-width="1.2819in"/>
    </style:style>
    <style:style style:name="Table2919" style:family="table">
      <style:table-properties style:width="6.9861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text-properties style:font-name="標楷體"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標楷體"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text-properties style:font-name="標楷體" fo:font-weight="bold" style:font-weight-asian="bold"/>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text-properties style:font-name="標楷體"/>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text-properties style:font-name="標楷體"/>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標楷體"/>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標楷體"/>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標楷體"/>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text-properties style:font-name="標楷體"/>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text-properties style:font-name="標楷體"/>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text-properties style:font-name="標楷體"/>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text-properties style:font-name="標楷體"/>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text-properties style:font-name="標楷體"/>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text-properties style:font-name="標楷體"/>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標楷體"/>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style:font-name="標楷體"/>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標楷體"/>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標楷體"/>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text-properties style:font-name="標楷體"/>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text-properties style:font-name="標楷體"/>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style:font-name="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text-properties style:font-name="標楷體"/>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text-properties style:font-name="標楷體"/>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text-properties style:font-name="標楷體"/>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text-properties style:font-name="標楷體"/>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text-properties style:font-name="標楷體"/>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text-properties style:font-name="標楷體"/>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text-properties style:font-name="標楷體"/>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text-properties style:font-name="標楷體"/>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text-properties style:font-name="標楷體"/>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text-properties style:font-name="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text-properties style:font-name="標楷體"/>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text-properties style:font-name="標楷體"/>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標楷體"/>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text-properties style:font-name="標楷體"/>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style:font-name="標楷體"/>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text-properties style:font-name="標楷體"/>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標楷體"/>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text-properties style:font-name="標楷體"/>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text-properties style:font-name="標楷體"/>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標楷體"/>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text-properties style:font-name="標楷體"/>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標楷體"/>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text-properties style:font-name="標楷體"/>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text-properties style:font-name="標楷體"/>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標楷體"/>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text-properties style:font-name="標楷體"/>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標楷體"/>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text-properties style:font-name="標楷體"/>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標楷體"/>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標楷體"/>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text-properties style:font-name="標楷體"/>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text-properties style:font-name="標楷體"/>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style:font-name="標楷體"/>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標楷體"/>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text-properties style:font-name="標楷體"/>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text-properties style:font-name="標楷體"/>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text-properties style:font-name="標楷體"/>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text-properties style:font-name="標楷體"/>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text-properties style:font-name="標楷體"/>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標楷體"/>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text-properties style:font-name="標楷體"/>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text-properties style:font-name="標楷體"/>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text-properties style:font-name="標楷體"/>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text-properties style:font-name="標楷體"/>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標楷體"/>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text-properties style:font-name="標楷體"/>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標楷體"/>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text-properties style:font-name="標楷體"/>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text-properties style:font-name="標楷體"/>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text-properties style:font-name="標楷體"/>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text-properties style:font-name="標楷體"/>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text-properties style:font-name="標楷體"/>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text-properties style:font-name="標楷體"/>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標楷體"/>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標楷體"/>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標楷體"/>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text-properties style:font-name="標楷體"/>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text-properties style:font-name="標楷體"/>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text-properties style:font-name="標楷體"/>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text-properties style:font-name="標楷體"/>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標楷體"/>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text-properties style:font-name="標楷體"/>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標楷體"/>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標楷體"/>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text-properties style:font-name="標楷體"/>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text-properties style:font-name="標楷體"/>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text-properties style:font-name="標楷體"/>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text-properties style:font-name="標楷體"/>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text-properties style:font-name="標楷體"/>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text-properties style:font-name="標楷體"/>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text-properties style:font-name="標楷體"/>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text-properties style:font-name="標楷體"/>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text-properties style:font-name="標楷體"/>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text-properties style:font-name="標楷體"/>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text-properties style:font-name="標楷體"/>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text-properties style:font-name="標楷體"/>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text-properties style:font-name="標楷體"/>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text-properties style:font-name="標楷體"/>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text-properties style:font-name="標楷體"/>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text-properties style:font-name="標楷體"/>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text-properties style:font-name="標楷體"/>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text-properties style:font-name="標楷體"/>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text-properties style:font-name="標楷體"/>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text-properties style:font-name="標楷體"/>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text-properties style:font-name="標楷體"/>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text-properties style:font-name="標楷體"/>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text-properties style:font-name="標楷體"/>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text-properties style:font-name="標楷體"/>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text-properties style:font-name="標楷體"/>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text-properties style:font-name="標楷體"/>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text-properties style:font-name="標楷體"/>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text-properties style:font-name="標楷體"/>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text-properties style:font-name="標楷體"/>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標楷體"/>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text-properties style:font-name="標楷體"/>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text-properties style:font-name="標楷體"/>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text-properties style:font-name="標楷體"/>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text-properties style:font-name="標楷體"/>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text-properties style:font-name="標楷體"/>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標楷體"/>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標楷體"/>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標楷體"/>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標楷體"/>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標楷體"/>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text-properties style:font-name="標楷體"/>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text-properties style:font-name="標楷體"/>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text-properties style:font-name="標楷體"/>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text-properties style:font-name="標楷體"/>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標楷體"/>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標楷體"/>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標楷體"/>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標楷體"/>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text-properties style:font-name="標楷體" style:language-asian="zh" style:country-asian="TW"/>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text-properties style:font-name="標楷體"/>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text-properties style:font-name="標楷體"/>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text-properties style:font-name="標楷體"/>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text-properties style:font-name="標楷體"/>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text-properties style:font-name="標楷體" style:language-asian="zh" style:country-asian="TW"/>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text-properties style:font-name="標楷體"/>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標楷體"/>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標楷體"/>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標楷體"/>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text-properties style:font-name="標楷體" style:language-asian="zh" style:country-asian="TW"/>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text-properties style:font-name="標楷體"/>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標楷體"/>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text-properties style:font-name="標楷體"/>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標楷體" style:language-asian="zh" style:country-asian="TW"/>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text-properties style:font-name="標楷體"/>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text-properties style:font-name="標楷體"/>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text-properties style:font-name="標楷體"/>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text-properties style:font-name="標楷體"/>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language-asian="zh" style:country-asian="TW"/>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標楷體"/>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text-properties style:font-name="標楷體"/>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text-properties style:font-name="標楷體"/>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text-properties style:font-name="標楷體"/>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language-asian="zh" style:country-asian="TW"/>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style>
    <style:style style:name="P3354"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language-asian="zh" style:country-asian="TW"/>
    </style:style>
    <style:style style:name="T3359" style:parent-style-name="預設段落字型" style:family="text">
      <style:text-properties fo:color="#000000"/>
    </style:style>
    <style:style style:name="TableColumn3361" style:family="table-column">
      <style:table-column-properties style:column-width="0.5763in"/>
    </style:style>
    <style:style style:name="TableColumn3362" style:family="table-column">
      <style:table-column-properties style:column-width="2.5638in"/>
    </style:style>
    <style:style style:name="TableColumn3363" style:family="table-column">
      <style:table-column-properties style:column-width="1.2819in"/>
    </style:style>
    <style:style style:name="TableColumn3364" style:family="table-column">
      <style:table-column-properties style:column-width="1.2819in"/>
    </style:style>
    <style:style style:name="TableColumn3365" style:family="table-column">
      <style:table-column-properties style:column-width="1.2819in"/>
    </style:style>
    <style:style style:name="Table3360" style:family="table">
      <style:table-properties style:width="6.9861in"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text-properties style:font-name="標楷體" fo:font-weight="bold" style:font-weight-asian="bold"/>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標楷體"/>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標楷體"/>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text-properties style:font-name="標楷體"/>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text-properties style:font-name="標楷體"/>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text-properties style:font-name="標楷體"/>
    </style:style>
    <style:style style:name="P3399"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3400" style:parent-style-name="預設段落字型" style:family="text">
      <style:text-properties style:font-name="標楷體" fo:color="#000000"/>
    </style:style>
    <style:style style:name="T3401" style:parent-style-name="預設段落字型" style:family="text">
      <style:text-properties style:font-name="標楷體" fo:color="#000000" style:language-asian="zh" style:country-asian="TW"/>
    </style:style>
    <style:style style:name="T3402" style:parent-style-name="預設段落字型" style:family="text">
      <style:text-properties style:font-name="標楷體" fo:color="#000000" style:language-asian="zh" style:country-asian="TW"/>
    </style:style>
    <style:style style:name="T3403" style:parent-style-name="預設段落字型" style:family="text">
      <style:text-properties style:font-name="標楷體" fo:color="#000000"/>
    </style:style>
    <style:style style:name="TableColumn3405" style:family="table-column">
      <style:table-column-properties style:column-width="0.5763in"/>
    </style:style>
    <style:style style:name="TableColumn3406" style:family="table-column">
      <style:table-column-properties style:column-width="2.5638in"/>
    </style:style>
    <style:style style:name="TableColumn3407" style:family="table-column">
      <style:table-column-properties style:column-width="1.2819in"/>
    </style:style>
    <style:style style:name="TableColumn3408" style:family="table-column">
      <style:table-column-properties style:column-width="1.2819in"/>
    </style:style>
    <style:style style:name="TableColumn3409" style:family="table-column">
      <style:table-column-properties style:column-width="1.2819in"/>
    </style:style>
    <style:style style:name="Table3404" style:family="table">
      <style:table-properties style:width="6.9861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3412" style:parent-style-name="預設段落字型" style:family="text">
      <style:text-properties style:font-name="標楷體"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text-properties style:font-name="標楷體"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text-properties style:font-name="標楷體"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text-properties style:font-name="標楷體" fo:font-weight="bold" style:font-weight-asian="bold"/>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text-properties style:font-name="標楷體" fo:font-weight="bold" style:font-weight-asian="bold"/>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text-properties style:font-name="標楷體"/>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text-properties style:font-name="標楷體"/>
    </style:style>
    <style:style style:name="P3432" style:parent-style-name="內文" style:family="paragraph">
      <style:text-properties style:font-name="標楷體"/>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text-properties style:font-name="標楷體"/>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text-properties style:font-name="標楷體"/>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text-properties style:font-name="標楷體"/>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style>
    <style:style style:name="P3444" style:parent-style-name="內文" style:family="paragraph">
      <style:text-properties style:font-name="標楷體"/>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標楷體"/>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標楷體"/>
    </style:style>
    <style:style style:name="P3456" style:parent-style-name="內文" style:family="paragraph">
      <style:text-properties style:font-name="標楷體"/>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text-properties style:font-name="標楷體"/>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style>
    <style:style style:name="P3468" style:parent-style-name="內文" style:family="paragraph">
      <style:text-properties style:font-name="標楷體"/>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標楷體"/>
    </style:style>
    <style:style style:name="P3480" style:parent-style-name="內文" style:family="paragraph">
      <style:text-properties style:font-name="標楷體"/>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text-properties style:font-name="標楷體"/>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標楷體"/>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標楷體"/>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text-properties style:font-name="標楷體"/>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style>
    <style:style style:name="P3492" style:parent-style-name="內文" style:family="paragraph">
      <style:text-properties style:font-name="標楷體"/>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style>
    <style:style style:name="P3504" style:parent-style-name="內文" style:family="paragraph">
      <style:text-properties style:font-name="標楷體"/>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text-properties style:font-name="標楷體"/>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text-properties style:font-name="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text-properties style:font-name="標楷體"/>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style>
    <style:style style:name="P3516" style:parent-style-name="內文" style:family="paragraph">
      <style:text-properties style:font-name="標楷體"/>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text-properties style:font-name="標楷體"/>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text-properties style:font-name="標楷體"/>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text-properties style:font-name="標楷體"/>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style>
    <style:style style:name="P3528" style:parent-style-name="內文" style:family="paragraph">
      <style:text-properties style:font-name="標楷體"/>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text-properties style:font-name="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text-properties style:font-name="標楷體"/>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text-properties style:font-name="標楷體"/>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text-properties style:font-name="標楷體"/>
    </style:style>
    <style:style style:name="P3540" style:parent-style-name="內文" style:family="paragraph">
      <style:text-properties style:font-name="標楷體"/>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text-properties style:font-name="標楷體"/>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text-properties style:font-name="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text-properties style:font-name="標楷體"/>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style>
    <style:style style:name="P3552" style:parent-style-name="內文" style:family="paragraph">
      <style:text-properties style:font-name="標楷體"/>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style>
    <style:style style:name="P3564" style:parent-style-name="內文" style:family="paragraph">
      <style:text-properties style:font-name="標楷體"/>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text-properties style:font-name="標楷體"/>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text-properties style:font-name="標楷體"/>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text-properties style:font-name="標楷體"/>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style>
    <style:style style:name="P3576" style:parent-style-name="內文" style:family="paragraph">
      <style:text-properties style:font-name="標楷體"/>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text-properties style:font-name="標楷體"/>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style>
    <style:style style:name="P3588" style:parent-style-name="內文" style:family="paragraph">
      <style:text-properties style:font-name="標楷體"/>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text-properties style:font-name="標楷體"/>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text-properties style:font-name="標楷體"/>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style>
    <style:style style:name="P3600" style:parent-style-name="內文" style:family="paragraph">
      <style:text-properties style:font-name="標楷體"/>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標楷體"/>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style>
    <style:style style:name="P3612" style:parent-style-name="內文" style:family="paragraph">
      <style:text-properties style:font-name="標楷體"/>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text-properties style:font-name="標楷體"/>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標楷體"/>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標楷體"/>
    </style:style>
    <style:style style:name="P3624" style:parent-style-name="內文" style:family="paragraph">
      <style:text-properties style:font-name="標楷體"/>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text-properties style:font-name="標楷體"/>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標楷體"/>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text-properties style:font-name="標楷體"/>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text-properties style:font-name="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style>
    <style:style style:name="P3636" style:parent-style-name="內文" style:family="paragraph">
      <style:text-properties style:font-name="標楷體"/>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text-properties style:font-name="標楷體"/>
    </style:style>
    <style:style style:name="P3648" style:parent-style-name="內文" style:family="paragraph">
      <style:text-properties style:font-name="標楷體"/>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text-properties style:font-name="標楷體"/>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標楷體"/>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text-properties style:font-name="標楷體"/>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text-properties style:font-name="標楷體"/>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text-properties style:font-name="標楷體"/>
    </style:style>
    <style:style style:name="P3660" style:parent-style-name="內文" style:family="paragraph">
      <style:text-properties style:font-name="標楷體"/>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text-properties style:font-name="標楷體"/>
    </style:style>
    <style:style style:name="P3672" style:parent-style-name="內文" style:family="paragraph">
      <style:text-properties style:font-name="標楷體"/>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標楷體"/>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text-properties style:font-name="標楷體"/>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標楷體"/>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標楷體"/>
    </style:style>
    <style:style style:name="P3684" style:parent-style-name="內文" style:family="paragraph">
      <style:text-properties style:font-name="標楷體"/>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標楷體"/>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標楷體"/>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text-properties style:font-name="標楷體"/>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text-properties style:font-name="標楷體"/>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標楷體"/>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標楷體"/>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標楷體"/>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標楷體"/>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text-properties style:font-name="標楷體"/>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text-properties style:font-name="標楷體"/>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text-properties style:font-name="標楷體"/>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標楷體"/>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text-properties style:font-name="標楷體"/>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text-properties style:font-name="標楷體"/>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text-properties style:font-name="標楷體"/>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text-properties style:font-name="標楷體"/>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text-properties style:font-name="標楷體"/>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text-properties style:font-name="標楷體"/>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標楷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標楷體"/>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text-properties style:font-name="標楷體"/>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標楷體"/>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text-properties style:font-name="標楷體"/>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標楷體"/>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text-properties style:font-name="標楷體"/>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text-properties style:font-name="標楷體"/>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text-properties style:font-name="標楷體"/>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text-properties style:font-name="標楷體"/>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style:font-name="標楷體"/>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text-properties style:font-name="標楷體"/>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text-properties style:font-name="標楷體"/>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text-properties style:font-name="標楷體"/>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text-properties style:font-name="標楷體"/>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text-properties style:font-name="標楷體"/>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text-properties style:font-name="標楷體"/>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text-properties style:font-name="標楷體"/>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text-properties style:font-name="標楷體"/>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標楷體"/>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text-properties style:font-name="標楷體"/>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text-properties style:font-name="標楷體"/>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text-properties style:font-name="標楷體"/>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text-properties style:font-name="標楷體"/>
    </style:style>
    <style:style style:name="P3806" style:parent-style-name="壹審議概況-標題二" style:family="paragraph">
      <style:paragraph-properties fo:margin-top="0.1319in" fo:margin-left="0in" fo:text-indent="0.243in">
        <style:tab-stops>
          <style:tab-stop style:type="left" style:position="0.5909in"/>
        </style:tab-stops>
      </style:paragraph-properties>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language-asian="zh" style:country-asian="TW"/>
    </style:style>
    <style:style style:name="T3810" style:parent-style-name="預設段落字型" style:family="text">
      <style:text-properties fo:color="#000000"/>
    </style:style>
    <style:style style:name="P3811"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language-asian="zh" style:country-asian="TW"/>
    </style:style>
    <style:style style:name="T3815" style:parent-style-name="預設段落字型" style:family="text">
      <style:text-properties fo:color="#000000"/>
    </style:style>
    <style:style style:name="TableColumn3817" style:family="table-column">
      <style:table-column-properties style:column-width="0.5763in"/>
    </style:style>
    <style:style style:name="TableColumn3818" style:family="table-column">
      <style:table-column-properties style:column-width="2.5638in"/>
    </style:style>
    <style:style style:name="TableColumn3819" style:family="table-column">
      <style:table-column-properties style:column-width="1.2819in"/>
    </style:style>
    <style:style style:name="TableColumn3820" style:family="table-column">
      <style:table-column-properties style:column-width="1.2819in"/>
    </style:style>
    <style:style style:name="TableColumn3821" style:family="table-column">
      <style:table-column-properties style:column-width="1.2819in"/>
    </style:style>
    <style:style style:name="Table3816" style:family="table">
      <style:table-properties style:width="6.9861in"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T3824" style:parent-style-name="預設段落字型" style:family="text">
      <style:text-properties style:font-name="標楷體"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text-properties style:font-name="標楷體"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text-properties style:font-name="標楷體"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標楷體"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標楷體" fo:font-weight="bold" style:font-weight-asian="bold"/>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標楷體"/>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text-properties style:font-name="標楷體"/>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text-properties style:font-name="標楷體"/>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text-properties style:font-name="標楷體"/>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text-properties style:font-name="標楷體"/>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標楷體"/>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標楷體"/>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text-properties style:font-name="標楷體"/>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text-properties style:font-name="標楷體"/>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text-properties style:font-name="標楷體"/>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text-properties style:font-name="標楷體"/>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text-properties style:font-name="標楷體"/>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text-properties style:font-name="標楷體"/>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text-properties style:font-name="標楷體"/>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text-properties style:font-name="標楷體"/>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標楷體"/>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text-properties style:font-name="標楷體"/>
    </style:style>
    <style:style style:name="P3877" style:parent-style-name="壹審議概況-標題二" style:family="paragraph">
      <style:paragraph-properties fo:margin-top="0.1319in" fo:margin-left="0.5277in">
        <style:tab-stops>
          <style:tab-stop style:type="left" style:position="0.0631in"/>
        </style:tab-stops>
      </style:paragraph-properties>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language-asian="zh" style:country-asian="TW"/>
    </style:style>
    <style:style style:name="T3881" style:parent-style-name="預設段落字型" style:family="text">
      <style:text-properties fo:color="#000000"/>
    </style:style>
    <style:style style:name="P3882" style:parent-style-name="標題3" style:family="paragraph">
      <style:paragraph-properties fo:margin-left="0.3888in">
        <style:tab-stops/>
      </style:paragraph-properties>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P3890" style:parent-style-name="壹審議概況-標題二" style:family="paragraph">
      <style:paragraph-properties fo:margin-top="0.1319in" fo:margin-left="0.5277in">
        <style:tab-stops>
          <style:tab-stop style:type="left" style:position="0.0631in"/>
        </style:tab-stops>
      </style:paragraph-properties>
    </style:style>
    <style:style style:name="T3891" style:parent-style-name="預設段落字型" style:family="text">
      <style:text-properties fo:color="#000000"/>
    </style:style>
    <style:style style:name="T3892" style:parent-style-name="預設段落字型" style:family="text">
      <style:text-properties fo:color="#000000" style:language-asian="zh" style:country-asian="TW"/>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language-asian="zh" style:country-asian="TW"/>
    </style:style>
    <style:style style:name="T3896" style:parent-style-name="預設段落字型" style:family="text">
      <style:text-properties fo:color="#000000"/>
    </style:style>
    <style:style style:name="P3897" style:parent-style-name="標題3" style:family="paragraph">
      <style:paragraph-properties fo:margin-left="0.3888in">
        <style:tab-stops/>
      </style:paragraph-properties>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fo:color="#000000"/>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office:automatic-styles>
  <office:body>
    <office:text text:use-soft-page-breaks="true">
      <text:p text:style-name="P1"><text:span text:style-name="T4">立法院司法及法制委員會第</text:span><text:span text:style-name="T5">10</text:span><text:span text:style-name="T6">屆第</text:span><text:span text:style-name="T7">1</text:span><text:span text:style-name="T8">會期待（繼續）審議案一覽表</text:span></text:p>
      <text:p text:style-name="P9">資料更新時間：109年6月16日</text:p>
      <text:p text:style-name="P10"><text:span text:style-name="T11">目</text:span><text:span text:style-name="T12"><text:s text:c="2"/></text:span><text:span text:style-name="T13">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37258691" office:target-frame-name="_top" xlink:show="replace"><text:span text:style-name="超連結">本會待（繼續）審議案（</text:span><text:span text:style-name="T14">2</text:span><text:span text:style-name="T15">80</text:span><text:span text:style-name="超連結">案）</text:span><text:tab/>1</text:a></text:p>
          <text:p text:style-name="目錄2"><text:a xlink:href="#_Toc37258692" office:target-frame-name="_top" xlink:show="replace"><text:span text:style-name="超連結">壹、法律案（</text:span><text:span text:style-name="T16">1</text:span><text:span text:style-name="T17">87</text:span><text:span text:style-name="超連結">案）</text:span><text:tab/>1</text:a></text:p>
          <text:p text:style-name="目錄3"><text:a xlink:href="#_Toc37258693" office:target-frame-name="_top" xlink:show="replace"><text:span text:style-name="超連結">一、組織法案（</text:span><text:span text:style-name="超連結">48</text:span><text:span text:style-name="超連結">案）</text:span><text:tab/>1</text:a></text:p>
          <text:p text:style-name="P18"><text:a xlink:href="#_Toc37258694" office:target-frame-name="_top" xlink:show="replace"><text:span text:style-name="T19">（一）總統府（含國家安全會議）（</text:span><text:span text:style-name="T20">4</text:span><text:span text:style-name="T21">案）</text:span><text:tab/>1</text:a></text:p>
          <text:p text:style-name="P22"><text:a xlink:href="#_Toc37258695" office:target-frame-name="_top" xlink:show="replace"><text:span text:style-name="超連結">（二）行政院（</text:span><text:span text:style-name="超連結">35</text:span><text:span text:style-name="超連結">案）</text:span><text:tab/>1</text:a></text:p>
          <text:p text:style-name="目錄5"><text:a xlink:href="#_Toc37258696" office:target-frame-name="_top" xlink:show="replace"><text:span text:style-name="超連結">1.</text:span><text:span text:style-name="超連結">本會審查（</text:span><text:span text:style-name="超連結">1</text:span><text:span text:style-name="超連結">案）</text:span><text:tab/>1</text:a></text:p>
          <text:p text:style-name="P23"><text:a xlink:href="#_Toc37258697" office:target-frame-name="_top" xlink:show="replace"><text:span text:style-name="超連結">（</text:span><text:span text:style-name="超連結">1</text:span><text:span text:style-name="超連結">）行政院院本部部分（</text:span><text:span text:style-name="超連結">0</text:span><text:span text:style-name="超連結">案）</text:span><text:tab/>1</text:a></text:p>
          <text:p text:style-name="P24"><text:a xlink:href="#_Toc37258698" office:target-frame-name="_top" xlink:show="replace"><text:span text:style-name="超連結">（</text:span><text:span text:style-name="超連結">2</text:span><text:span text:style-name="超連結">）法務部部分（</text:span><text:span text:style-name="超連結">1</text:span><text:span text:style-name="超連結">案）</text:span><text:tab/>1</text:a></text:p>
          <text:p text:style-name="P25"><text:a xlink:href="#_Toc37258699" office:target-frame-name="_top" xlink:show="replace"><text:span text:style-name="超連結">（</text:span><text:span text:style-name="超連結">3</text:span><text:span text:style-name="超連結">）國家發展委員會部分（</text:span><text:span text:style-name="超連結">0</text:span><text:span text:style-name="超連結">案）</text:span><text:tab/>2</text:a></text:p>
          <text:p text:style-name="P26"><text:a xlink:href="#_Toc37258700" office:target-frame-name="_top" xlink:show="replace"><text:span text:style-name="超連結">（</text:span><text:span text:style-name="超連結">4</text:span><text:span text:style-name="超連結">）行政院人事行政總處部分（</text:span><text:span text:style-name="超連結">0</text:span><text:span text:style-name="超連結">案）</text:span><text:tab/>2</text:a></text:p>
          <text:p text:style-name="目錄5"><text:a xlink:href="#_Toc37258701" office:target-frame-name="_top" xlink:show="replace"><text:span text:style-name="超連結">2.</text:span><text:span text:style-name="超連結">本會、內政委員會聯席審查（</text:span><text:span text:style-name="超連結">6</text:span><text:span text:style-name="超連結">案）</text:span><text:tab/>2</text:a></text:p>
          <text:p text:style-name="目錄5"><text:a xlink:href="#_Toc37258702" office:target-frame-name="_top" xlink:show="replace"><text:span text:style-name="超連結">3.</text:span><text:span text:style-name="超連結">本會、外交及國防委員會聯席審查（</text:span><text:span text:style-name="超連結">5</text:span><text:span text:style-name="超連結">案）</text:span><text:tab/>3</text:a></text:p>
          <text:p text:style-name="目錄5"><text:a xlink:href="#_Toc37258703" office:target-frame-name="_top" xlink:show="replace"><text:span text:style-name="超連結">4.</text:span><text:span text:style-name="超連結">本會、經濟委員會聯席審查（</text:span><text:span text:style-name="超連結">6</text:span><text:span text:style-name="超連結">案）</text:span><text:tab/>5</text:a></text:p>
          <text:p text:style-name="目錄5"><text:a xlink:href="#_Toc37258704" office:target-frame-name="_top" xlink:show="replace"><text:span text:style-name="超連結">5.</text:span><text:span text:style-name="超連結">本會、財政委員會聯席審查（</text:span><text:span text:style-name="超連結">3</text:span><text:span text:style-name="超連結">案）</text:span><text:tab/>6</text:a></text:p>
          <text:p text:style-name="目錄5"><text:a xlink:href="#_Toc37258705" office:target-frame-name="_top" xlink:show="replace"><text:span text:style-name="超連結">6.</text:span><text:span text:style-name="超連結">本會、教育及文化委員會聯席審查（</text:span><text:span text:style-name="超連結">7</text:span><text:span text:style-name="超連結">案）</text:span><text:tab/>7</text:a></text:p>
          <text:p text:style-name="目錄5"><text:a xlink:href="#_Toc37258706" office:target-frame-name="_top" xlink:show="replace"><text:span text:style-name="超連結">7.</text:span><text:span text:style-name="超連結">本會、交通委員會聯席審查（</text:span><text:span text:style-name="超連結">6</text:span><text:span text:style-name="超連結">案）</text:span><text:tab/>8</text:a></text:p>
          <text:p text:style-name="目錄5"><text:a xlink:href="#_Toc37258707" office:target-frame-name="_top" xlink:show="replace"><text:span text:style-name="超連結">8.</text:span><text:span text:style-name="超連結">本會、社會福利及衛生環境委員會聯席審查（</text:span><text:span text:style-name="超連結">1</text:span><text:span text:style-name="超連結">案）</text:span><text:tab/>9</text:a></text:p>
          <text:p text:style-name="P27"><text:a xlink:href="#_Toc37258708" office:target-frame-name="_top" xlink:show="replace"><text:span text:style-name="超連結">（三）立法院（</text:span><text:span text:style-name="超連結">2</text:span><text:span text:style-name="超連結">案）</text:span><text:tab/>10</text:a></text:p>
          <text:p text:style-name="P28"><text:a xlink:href="#_Toc37258709" office:target-frame-name="_top" xlink:show="replace"><text:span text:style-name="超連結">（四）司法院（</text:span><text:span text:style-name="超連結">1</text:span><text:span text:style-name="超連結">案）</text:span><text:tab/>11</text:a></text:p>
          <text:p text:style-name="P29"><text:a xlink:href="#_Toc37258710" office:target-frame-name="_top" xlink:show="replace"><text:span text:style-name="超連結">（五）考試院（</text:span><text:span text:style-name="超連結">1</text:span><text:span text:style-name="超連結">案）</text:span><text:tab/>11</text:a></text:p>
          <text:p text:style-name="P30"><text:a xlink:href="#_Toc37258711" office:target-frame-name="_top" xlink:show="replace"><text:span text:style-name="超連結">（六）監察院（</text:span><text:span text:style-name="超連結">2</text:span><text:span text:style-name="超連結">案）</text:span><text:tab/>11</text:a></text:p>
          <text:p text:style-name="P31"><text:a xlink:href="#_Toc37258712" office:target-frame-name="_top" xlink:show="replace"><text:span text:style-name="超連結">（七）其他（包含交付多個委員會聯席審查）（</text:span><text:span text:style-name="超連結">3</text:span><text:span text:style-name="超連結">案）</text:span><text:tab/>12</text:a></text:p>
          <text:p text:style-name="目錄3"><text:a xlink:href="#_Toc37258713" office:target-frame-name="_top" xlink:show="replace"><text:span text:style-name="超連結">二、作用法案（</text:span><text:span text:style-name="超連結">139</text:span><text:span text:style-name="超連結">案）</text:span><text:tab/>13</text:a></text:p>
          <text:p text:style-name="P32"><text:a xlink:href="#_Toc37258714" office:target-frame-name="_top" xlink:show="replace"><text:span text:style-name="超連結">（一）總統府（含國家安全會議）（</text:span><text:span text:style-name="超連結">0</text:span><text:span text:style-name="超連結">案）</text:span><text:tab/>13</text:a></text:p>
          <text:p text:style-name="P33"><text:a xlink:href="#_Toc37258715" office:target-frame-name="_top" xlink:show="replace"><text:span text:style-name="超連結">（二）行政院（</text:span><text:span text:style-name="超連結">78</text:span><text:span text:style-name="超連結">案）</text:span><text:tab/>13</text:a></text:p>
          <text:p text:style-name="目錄5"><text:a xlink:href="#_Toc37258716" office:target-frame-name="_top" xlink:show="replace"><text:span text:style-name="超連結">1.</text:span><text:span text:style-name="超連結">本會審查（</text:span><text:span text:style-name="超連結">69</text:span><text:span text:style-name="超連結">案）</text:span><text:tab/>13</text:a></text:p>
          <text:p text:style-name="P34"><text:a xlink:href="#_Toc37258717" office:target-frame-name="_top" xlink:show="replace"><text:span text:style-name="超連結">（</text:span><text:span text:style-name="超連結">1</text:span><text:span text:style-name="超連結">）行政院院本部部分（</text:span><text:span text:style-name="超連結">4</text:span><text:span text:style-name="超連結">案）</text:span><text:tab/>13</text:a></text:p>
          <text:p text:style-name="P35"><text:a xlink:href="#_Toc37258718" office:target-frame-name="_top" xlink:show="replace"><text:span text:style-name="超連結">（</text:span><text:span text:style-name="超連結">2</text:span><text:span text:style-name="超連結">）法務部部分（</text:span><text:span text:style-name="超連結">65</text:span><text:span text:style-name="超連結">案）</text:span><text:tab/>14</text:a></text:p>
          <text:p text:style-name="P36"><text:a xlink:href="#_Toc37258719" office:target-frame-name="_top" xlink:show="replace"><text:span text:style-name="超連結">（</text:span><text:span text:style-name="超連結">3</text:span><text:span text:style-name="超連結">）國家發展委員會部分（</text:span><text:span text:style-name="超連結">0</text:span><text:span text:style-name="超連結">案）</text:span><text:tab/>27</text:a></text:p>
          <text:p text:style-name="P37"><text:a xlink:href="#_Toc37258720" office:target-frame-name="_top" xlink:show="replace"><text:span text:style-name="超連結">（</text:span><text:span text:style-name="超連結">4</text:span><text:span text:style-name="超連結">）行政院人事行政總處部分（</text:span><text:span text:style-name="超連結">0</text:span><text:span text:style-name="超連結">案）</text:span><text:tab/>27</text:a></text:p>
          <text:p text:style-name="目錄5"><text:a xlink:href="#_Toc37258721" office:target-frame-name="_top" xlink:show="replace"><text:span text:style-name="超連結">2.</text:span><text:span text:style-name="超連結">本會、內政委員會聯席審查（</text:span><text:span text:style-name="超連結">6</text:span><text:span text:style-name="超連結">案）</text:span><text:tab/>27</text:a></text:p>
          <text:p text:style-name="目錄5"><text:a xlink:href="#_Toc37258722" office:target-frame-name="_top" xlink:show="replace"><text:span text:style-name="超連結">3.</text:span><text:span text:style-name="超連結">本會、外交及國防委員會聯席審查（</text:span><text:span text:style-name="超連結">1</text:span><text:span text:style-name="超連結">案）</text:span><text:tab/>28</text:a></text:p>
          <text:p text:style-name="目錄5"><text:a xlink:href="#_Toc37258723" office:target-frame-name="_top" xlink:show="replace"><text:span text:style-name="超連結">4.</text:span><text:span text:style-name="超連結">本會、經濟委員會聯席審查（</text:span><text:span text:style-name="超連結">0</text:span><text:span text:style-name="超連結">案）</text:span><text:tab/>28</text:a></text:p>
          <text:p text:style-name="目錄5"><text:a xlink:href="#_Toc37258724" office:target-frame-name="_top" xlink:show="replace"><text:span text:style-name="超連結">5.</text:span><text:span text:style-name="超連結">本會、財政委員會聯席審查（</text:span><text:span text:style-name="超連結">0</text:span><text:span text:style-name="超連結">案）</text:span><text:tab/>28</text:a></text:p>
          <text:p text:style-name="目錄5"><text:a xlink:href="#_Toc37258725" office:target-frame-name="_top" xlink:show="replace"><text:span text:style-name="超連結">6.</text:span><text:span text:style-name="超連結">本會、教育及文化委員會聯席審查（</text:span><text:span text:style-name="超連結">2</text:span><text:span text:style-name="超連結">案）</text:span><text:tab/>28</text:a></text:p>
          <text:p text:style-name="目錄5"><text:a xlink:href="#_Toc37258726" office:target-frame-name="_top" xlink:show="replace"><text:span text:style-name="超連結">7.</text:span><text:span text:style-name="超連結">本會、交通委員會聯席審查（</text:span><text:span text:style-name="超連結">0</text:span><text:span text:style-name="超連結">案）</text:span><text:tab/>29</text:a></text:p>
          <text:p text:style-name="目錄5"><text:a xlink:href="#_Toc37258727" office:target-frame-name="_top" xlink:show="replace"><text:span text:style-name="超連結">8.</text:span><text:span text:style-name="超連結">本會、社會福利及衛生環境委員會聯席審查（</text:span><text:span text:style-name="超連結">0</text:span><text:span text:style-name="超連結">案）</text:span><text:tab/>29</text:a></text:p>
          <text:p text:style-name="P38"><text:a xlink:href="#_Toc37258728" office:target-frame-name="_top" xlink:show="replace"><text:span text:style-name="超連結">（三）立法院（</text:span><text:span text:style-name="超連結">10</text:span><text:span text:style-name="超連結">案）</text:span><text:tab/>29</text:a></text:p>
          <text:p text:style-name="P39"><text:a xlink:href="#_Toc37258729" office:target-frame-name="_top" xlink:show="replace"><text:span text:style-name="超連結">（四）司法院（</text:span><text:span text:style-name="超連結">1</text:span><text:span text:style-name="超連結">9</text:span><text:span text:style-name="超連結">案）</text:span><text:tab/>32</text:a></text:p>
          <text:p text:style-name="P40"><text:a xlink:href="#_Toc37258730" office:target-frame-name="_top" xlink:show="replace"><text:span text:style-name="超連結">（</text:span><text:span text:style-name="超連結">五</text:span><text:span text:style-name="超連結">）考試院（</text:span><text:span text:style-name="超連結">29</text:span><text:span text:style-name="超連結">案）</text:span><text:tab/>37</text:a></text:p>
          <text:p text:style-name="P41"><text:a xlink:href="#_Toc37258731" office:target-frame-name="_top" xlink:show="replace"><text:span text:style-name="超連結">（</text:span><text:span text:style-name="超連結">六</text:span><text:span text:style-name="超連結">）監察院（</text:span><text:span text:style-name="超連結">1</text:span><text:span text:style-name="超連結">案）</text:span><text:span text:style-name="超連結"><text:tab/></text:span><text:span text:style-name="超連結">42</text:span></text:a></text:p>
          <text:p text:style-name="P42"><text:a xlink:href="#_Toc37258732" office:target-frame-name="_top" xlink:show="replace"><text:span text:style-name="超連結">（</text:span><text:span text:style-name="超連結">七</text:span><text:span text:style-name="超連結">）其他（包含交付多個委員會聯席審查）（</text:span><text:span text:style-name="超連結">2</text:span><text:span text:style-name="超連結">案）</text:span><text:span text:style-name="超連結"><text:tab/></text:span><text:span text:style-name="超連結">43</text:span></text:a></text:p>
          <text:p text:style-name="目錄2"><text:a xlink:href="#_Toc37258733" office:target-frame-name="_top" xlink:show="replace"><text:span text:style-name="超連結">貳、預算或決算案（</text:span><text:span text:style-name="T43">5</text:span><text:span text:style-name="T44">4</text:span><text:span text:style-name="超連結">案）</text:span><text:tab/>43</text:a></text:p>
          <text:p text:style-name="目錄3"><text:a xlink:href="#_Toc37258734" office:target-frame-name="_top" xlink:show="replace"><text:span text:style-name="超連結">一、總預算案（</text:span><text:span text:style-name="超連結">0</text:span><text:span text:style-name="超連結">案）</text:span><text:tab/>43</text:a></text:p>
          <text:p text:style-name="目錄3"><text:a xlink:href="#_Toc37258735" office:target-frame-name="_top" xlink:show="replace"><text:span text:style-name="超連結">二、預算凍結案（</text:span><text:span text:style-name="超連結">14</text:span><text:span text:style-name="超連結">案）</text:span><text:tab/>43</text:a></text:p>
          <text:p text:style-name="P45"><text:a xlink:href="#_Toc37258736" office:target-frame-name="_top" xlink:show="replace"><text:span text:style-name="超連結">（一）總統府（含國家安全會議）（</text:span><text:span text:style-name="超連結">2</text:span><text:span text:style-name="超連結">案）</text:span><text:tab/>43</text:a></text:p>
          <text:p text:style-name="P46"><text:a xlink:href="#_Toc37258737" office:target-frame-name="_top" xlink:show="replace"><text:span text:style-name="超連結">（二）行政院（</text:span><text:span text:style-name="超連結">2</text:span><text:span text:style-name="超連結">案）</text:span><text:tab/>44</text:a></text:p>
          <text:p text:style-name="P47"><text:a xlink:href="#_Toc37258738" office:target-frame-name="_top" xlink:show="replace"><text:span text:style-name="超連結">（三）立法院（</text:span><text:span text:style-name="超連結">2</text:span><text:span text:style-name="超連結">案）</text:span><text:tab/>44</text:a></text:p>
          <text:p text:style-name="P48"><text:a xlink:href="#_Toc37258739" office:target-frame-name="_top" xlink:show="replace"><text:span text:style-name="超連結">（四）司法院（</text:span><text:span text:style-name="超連結">4</text:span><text:span text:style-name="超連結">案）</text:span><text:tab/>44</text:a></text:p>
          <text:p text:style-name="P49"><text:a xlink:href="#_Toc37258740" office:target-frame-name="_top" xlink:show="replace"><text:span text:style-name="超連結">（五）考試院（</text:span><text:span text:style-name="超連結">3</text:span><text:span text:style-name="超連結">案）</text:span><text:tab/>45</text:a></text:p>
          <text:p text:style-name="P50"><text:a xlink:href="#_Toc37258741" office:target-frame-name="_top" xlink:show="replace"><text:span text:style-name="超連結">（六）監察院（</text:span><text:span text:style-name="超連結">1</text:span><text:span text:style-name="超連結">案）</text:span><text:tab/>45</text:a></text:p>
          <text:p text:style-name="目錄3"><text:a xlink:href="#_Toc37258742" office:target-frame-name="_top" xlink:show="replace"><text:span text:style-name="超連結">三、財團法人部分（</text:span><text:span text:style-name="超連結">2</text:span><text:span text:style-name="超連結">案）</text:span><text:tab/>45</text:a></text:p>
          <text:p text:style-name="目錄3"><text:a xlink:href="#_Toc37258743" office:target-frame-name="_top" xlink:show="replace"><text:span text:style-name="T51">四、其他（</text:span><text:span text:style-name="T52">3</text:span><text:span text:style-name="T53">8</text:span><text:span text:style-name="T54">案）</text:span><text:tab/>46</text:a></text:p>
          <text:p text:style-name="目錄2"><text:a xlink:href="#_Toc37258744" office:target-frame-name="_top" xlink:show="replace"><text:span text:style-name="超連結">參、立法院內規（</text:span><text:span text:style-name="T55">2</text:span><text:span text:style-name="超連結">案）</text:span><text:tab/>50</text:a></text:p>
          <text:p text:style-name="目錄2"><text:a xlink:href="#_Toc37258745" office:target-frame-name="_top" xlink:show="replace"><text:span text:style-name="T56">肆、行政命令案（</text:span><text:span text:style-name="T57">33</text:span><text:span text:style-name="T58">案）</text:span><text:tab/>50</text:a></text:p>
          <text:p text:style-name="目錄2"><text:a xlink:href="#_Toc37258746" office:target-frame-name="_top" xlink:show="replace"><text:span text:style-name="超連結">伍、專案報告案（非預算案部分）（</text:span><text:span text:style-name="T59">0</text:span><text:span text:style-name="超連結">案）</text:span><text:tab/>53</text:a></text:p>
          <text:p text:style-name="目錄2"><text:a xlink:href="#_Toc37258747" office:target-frame-name="_top" xlink:show="replace"><text:span text:style-name="超連結">陸、其他議案（</text:span><text:span text:style-name="T60">4</text:span><text:span text:style-name="超連結">案）</text:span><text:tab/>53</text:a></text:p>
          <text:p text:style-name="目錄2"><text:a xlink:href="#_Toc37258748" office:target-frame-name="_top" xlink:show="replace"><text:span text:style-name="T61">※</text:span><text:span text:style-name="T62"><text:tab/></text:span><text:span text:style-name="超連結">院會同意撤回之議案（</text:span><text:span text:style-name="T63">0</text:span><text:span text:style-name="超連結">案）</text:span><text:tab/>54</text:a></text:p>
          <text:p text:style-name="目錄3"><text:a xlink:href="#_Toc37258749" office:target-frame-name="_top" xlink:show="replace"><text:span text:style-name="超連結">一、第</text:span><text:span text:style-name="超連結">10</text:span><text:span text:style-name="超連結">屆第</text:span><text:span text:style-name="超連結">1</text:span><text:span text:style-name="超連結">會期院會同意撤回之法律案（</text:span><text:span text:style-name="超連結">0</text:span><text:span text:style-name="超連結">案）</text:span><text:tab/>54</text:a></text:p>
          <text:p text:style-name="目錄2"><text:a xlink:href="#_Toc37258750" office:target-frame-name="_top" xlink:show="replace"><text:span text:style-name="T64">※</text:span><text:span text:style-name="T65"><text:tab/></text:span><text:span text:style-name="超連結">院會同意</text:span><text:span text:style-name="T66">改交</text:span><text:span text:style-name="超連結">之議案（</text:span><text:span text:style-name="T67">0</text:span><text:span text:style-name="超連結">案）</text:span><text:tab/>54</text:a></text:p>
          <text:p text:style-name="目錄3"><text:a xlink:href="#_Toc37258751" office:target-frame-name="_top" xlink:show="replace"><text:span text:style-name="超連結">一、第</text:span><text:span text:style-name="超連結">10</text:span><text:span text:style-name="超連結">屆第</text:span><text:span text:style-name="超連結">1</text:span><text:span text:style-name="超連結">會期院會同意改交之法律案（</text:span><text:span text:style-name="超連結">0</text:span><text:span text:style-name="超連結">案）</text:span><text:tab/>54</text:a></text:p>
        </text:index-body>
      </text:table-of-content>
      <text:p text:style-name="P68"/>
      <text:p text:style-name="P69"><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37258691"/><text:soft-page-break/><text:span text:style-name="T71">本會待（繼續）審議案（</text:span><text:span text:style-name="T72">2</text:span><text:span text:style-name="T73">80</text:span><text:span text:style-name="T74">案）</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37258691"/></text:p>
      <text:p text:style-name="P75"><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37258692"/><text:span text:style-name="T76">壹、法律案（</text:span><text:span text:style-name="T77">1</text:span><text:span text:style-name="T78">87</text:span><text:span text:style-name="T79">案）</text:span><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37258692"/></text:p>
      <text:p text:style-name="P80"><text:bookmark-start text:name="_Toc361217325"/><text:bookmark-start text:name="_Toc362968385"/><text:bookmark-start text:name="_Toc37258693"/>一、組織法案（48案）<text:bookmark-end text:name="_Toc361217325"/><text:bookmark-end text:name="_Toc362968385"/><text:bookmark-end text:name="_Toc37258693"/></text:p>
      <text:p text:style-name="P81"><text:bookmark-start text:name="_Toc361217326"/><text:bookmark-start text:name="_Toc362968386"/><text:bookmark-start text:name="_Toc37258694"/>（一）總統府（含國家安全會議）（4案）<text:bookmark-end text:name="_Toc361217326"/><text:bookmark-end text:name="_Toc362968386"/><text:bookmark-end text:name="_Toc37258694"/></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序號</text:p>
          </table:table-cell>
          <table:table-cell table:style-name="TableCell91">
            <text:p text:style-name="P92">議案名稱</text:p>
          </table:table-cell>
          <table:table-cell table:style-name="TableCell93">
            <text:p text:style-name="P94">提案委員或機關、院會交付日期(會次)</text:p>
          </table:table-cell>
          <table:table-cell table:style-name="TableCell95">
            <text:p text:style-name="P96">審查委員會</text:p>
          </table:table-cell>
          <table:table-cell table:style-name="TableCell97">
            <text:p text:style-name="P98">審查情形</text:p>
          </table:table-cell>
        </table:table-row>
        <table:table-row table:style-name="TableRow99">
          <table:table-cell table:style-name="TableCell100">
            <text:p text:style-name="P101">1</text:p>
          </table:table-cell>
          <table:table-cell table:style-name="TableCell102">
            <text:p text:style-name="P103">1.廢止「國父陵園管理委員會組織條例」（廢止重點：為配合中華民國總統府組織法第十七條修正草案刪除不合時宜且實際未成立的國父陵園管理委員會，爰廢止本條例。）</text:p>
          </table:table-cell>
          <table:table-cell table:style-name="TableCell104">
            <text:p text:style-name="P105">委員賴品妤等16人 109.04.24 （10-1-10）</text:p>
          </table:table-cell>
          <table:table-cell table:style-name="TableCell106">
            <text:p text:style-name="P107">司法及法制</text:p>
          </table:table-cell>
          <table:table-cell table:style-name="TableCell108">
            <text:p text:style-name="P109">尚未審查</text:p>
          </table:table-cell>
        </table:table-row>
        <table:table-row table:style-name="TableRow110">
          <table:table-cell table:style-name="TableCell111">
            <text:p text:style-name="P112">2</text:p>
          </table:table-cell>
          <table:table-cell table:style-name="TableCell113">
            <text:p text:style-name="P114">2.廢止「國父陵園管理委員會組織條例」（廢止重點：為實現「轉型正義」之理念，應屏除「陵園」此種帝王意涵的封建、專制思維下的產物，爰廢止本條例。）</text:p>
          </table:table-cell>
          <table:table-cell table:style-name="TableCell115">
            <text:p text:style-name="P116">委員林俊憲等17人 109.05.29 （10-1-15）</text:p>
          </table:table-cell>
          <table:table-cell table:style-name="TableCell117">
            <text:p text:style-name="P118">司法及法制</text:p>
          </table:table-cell>
          <table:table-cell table:style-name="TableCell119">
            <text:p text:style-name="P120">尚未審查</text:p>
          </table:table-cell>
        </table:table-row>
        <table:table-row table:style-name="TableRow121">
          <table:table-cell table:style-name="TableCell122">
            <text:p text:style-name="P123">3</text:p>
          </table:table-cell>
          <table:table-cell table:style-name="TableCell124">
            <text:p text:style-name="P125">1.中華民國總統府組織法第十七條條文修正草案(修正重點：刪除不合時宜之國父陵園管理委員會設置規定。)</text:p>
          </table:table-cell>
          <table:table-cell table:style-name="TableCell126">
            <text:p text:style-name="P127">委員賴品妤等17人 109.05.01 （10-1-11）</text:p>
          </table:table-cell>
          <table:table-cell table:style-name="TableCell128">
            <text:p text:style-name="P129">司法及法制</text:p>
          </table:table-cell>
          <table:table-cell table:style-name="TableCell130">
            <text:p text:style-name="P131">尚未審查</text:p>
          </table:table-cell>
        </table:table-row>
        <table:table-row table:style-name="TableRow132">
          <table:table-cell table:style-name="TableCell133">
            <text:p text:style-name="P134">4</text:p>
          </table:table-cell>
          <table:table-cell table:style-name="TableCell135">
            <text:p text:style-name="P136">2.中華民國總統府組織法第十七條條文修正草案（修正重點：刪除國父陵園管理委員會現已毫無功能之盲腸組織。)</text:p>
          </table:table-cell>
          <table:table-cell table:style-name="TableCell137">
            <text:p text:style-name="P138">委員林俊憲等17人 109.05.29 （10-1-15）</text:p>
          </table:table-cell>
          <table:table-cell table:style-name="TableCell139">
            <text:p text:style-name="P140">司法及法制</text:p>
          </table:table-cell>
          <table:table-cell table:style-name="TableCell141">
            <text:p text:style-name="P142">尚未審查</text:p>
          </table:table-cell>
        </table:table-row>
      </table:table>
      <text:p text:style-name="P143"><text:bookmark-start text:name="_Toc361217327"/><text:bookmark-start text:name="_Toc362968387"/><text:bookmark-start text:name="_Toc37258695"/>（二）行政院（35案）<text:bookmark-end text:name="_Toc361217327"/><text:bookmark-end text:name="_Toc362968387"/><text:bookmark-end text:name="_Toc37258695"/></text:p>
      <text:p text:style-name="P144"><text:bookmark-start text:name="_Toc361217334"/><text:bookmark-start text:name="_Toc362968394"/><text:bookmark-start text:name="_Toc37258696"/><text:bookmark-start text:name="_Toc361217328"/><text:bookmark-start text:name="_Toc362968388"/>1.本會審查（1案）<text:bookmark-end text:name="_Toc361217334"/><text:bookmark-end text:name="_Toc362968394"/><text:bookmark-end text:name="_Toc37258696"/></text:p>
      <text:p text:style-name="P145"><text:bookmark-start text:name="_Toc361217335"/><text:bookmark-start text:name="_Toc362968395"/><text:bookmark-start text:name="_Toc37258697"/>（1）行政院院本部部分（0案）<text:bookmark-end text:name="_Toc361217335"/><text:bookmark-end text:name="_Toc362968395"/><text:bookmark-end text:name="_Toc37258697"/></text:p>
      <text:p text:style-name="P146"><text:bookmark-start text:name="_Toc361217336"/><text:bookmark-start text:name="_Toc362968396"/><text:bookmark-start text:name="_Toc37258698"/>（2）法務部部分（1案）<text:bookmark-end text:name="_Toc361217336"/><text:bookmark-end text:name="_Toc362968396"/><text:bookmark-end text:name="_Toc37258698"/></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內文"><text:span text:style-name="T155">序號</text:span></text:p>
          </table:table-cell>
          <table:table-cell table:style-name="TableCell156">
            <text:p text:style-name="P157">議案名稱</text:p>
          </table:table-cell>
          <table:table-cell table:style-name="TableCell158">
            <text:p text:style-name="P159">提案委員或機關、院會<text:soft-page-break/>交付日期(會次)</text:p>
          </table:table-cell>
          <table:table-cell table:style-name="TableCell160">
            <text:p text:style-name="P161">審查委員會</text:p>
          </table:table-cell>
          <table:table-cell table:style-name="TableCell162">
            <text:p text:style-name="P163">審查情形</text:p>
          </table:table-cell>
        </table:table-row>
        <table:table-row table:style-name="TableRow164">
          <table:table-cell table:style-name="TableCell165">
            <text:p text:style-name="P166">1</text:p>
          </table:table-cell>
          <table:table-cell table:style-name="TableCell167">
            <text:p text:style-name="P168">法務部組織法第六條條文修正草案（修正重點：由法務部設立司法精神醫療機構，辦理收容及監護有精神障礙或其他心智缺陷之受刑人及受保安處分者，其組織以法律定之。）</text:p>
          </table:table-cell>
          <table:table-cell table:style-name="TableCell169">
            <text:p text:style-name="P170">委員謝衣鳯等19人 109.05.15 （10-1-13）</text:p>
          </table:table-cell>
          <table:table-cell table:style-name="TableCell171">
            <text:p text:style-name="P172">司法及法制</text:p>
          </table:table-cell>
          <table:table-cell table:style-name="TableCell173">
            <text:p text:style-name="P174">尚未審查</text:p>
          </table:table-cell>
        </table:table-row>
      </table:table>
      <text:p text:style-name="P175"><text:bookmark-start text:name="_Toc361217337"/><text:bookmark-start text:name="_Toc362968397"/><text:bookmark-start text:name="_Toc37258699"/>（3）國家發展委員會部分（0案）<text:bookmark-end text:name="_Toc361217337"/><text:bookmark-end text:name="_Toc362968397"/><text:bookmark-end text:name="_Toc37258699"/></text:p>
      <text:p text:style-name="P176"><text:bookmark-start text:name="_Toc37258700"/>（4）行政院人事行政總處部分（0案）<text:bookmark-end text:name="_Toc37258700"/></text:p>
      <text:p text:style-name="P177"><text:bookmark-start text:name="_Toc37258701"/>2.本會、內政委員會聯席審查（6案）<text:bookmark-end text:name="_Toc361217328"/><text:bookmark-end text:name="_Toc362968388"/><text:bookmark-end text:name="_Toc37258701"/></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內文"><text:span text:style-name="T186">序號</text:span></text:p>
          </table:table-cell>
          <table:table-cell table:style-name="TableCell187">
            <text:p text:style-name="P188">議案名稱</text:p>
          </table:table-cell>
          <table:table-cell table:style-name="TableCell189">
            <text:p text:style-name="P190">提案委員或機關、院會交付日期(會次)</text:p>
          </table:table-cell>
          <table:table-cell table:style-name="TableCell191">
            <text:p text:style-name="P192">審查委員會</text:p>
          </table:table-cell>
          <table:table-cell table:style-name="TableCell193">
            <text:p text:style-name="P194">審查情形</text:p>
          </table:table-cell>
        </table:table-row>
        <table:table-row table:style-name="TableRow195">
          <table:table-cell table:style-name="TableCell196">
            <text:p text:style-name="P197">1</text:p>
          </table:table-cell>
          <table:table-cell table:style-name="TableCell198">
            <text:p text:style-name="P199">1.中央選舉委員會組織法第九條條文修正草案（修正重點：明定直轄市及縣（市）選舉委員會其主任委員由該直轄市或縣（市）首長、副首長或其他由首長任命之政務人員、機要人員者，主任委員於各級選舉委員會辦理罷免時不得執行職務。）</text:p>
          </table:table-cell>
          <table:table-cell table:style-name="TableCell200">
            <text:p text:style-name="P201">委員高嘉瑜等23人 109.04.07 （10-1-7）</text:p>
          </table:table-cell>
          <table:table-cell table:style-name="TableCell202">
            <text:p text:style-name="P203">司法及法制、內政</text:p>
          </table:table-cell>
          <table:table-cell table:style-name="TableCell204">
            <text:p text:style-name="P205">尚未審查</text:p>
          </table:table-cell>
        </table:table-row>
        <table:table-row table:style-name="TableRow206">
          <table:table-cell table:style-name="TableCell207">
            <text:p text:style-name="P208">2</text:p>
          </table:table-cell>
          <table:table-cell table:style-name="TableCell209">
            <text:p text:style-name="P210">2.中央選舉委員會組織法第九條條文修正草案（修正重點：明定直轄市及縣（市）選舉委員會依公職人員選舉罷免法辦理直轄市、縣（市）長罷免，其主任委員為被罷免人、被罷免人任命之政務人員及被罷免人任用之機要職務人員，應視為具有利益衝突，並依照公職人員利益衝突迴避法之規定進行迴避。）</text:p>
          </table:table-cell>
          <table:table-cell table:style-name="TableCell211">
            <text:p text:style-name="P212">委員沈發惠等18人 109.04.07 （10-1-7）</text:p>
          </table:table-cell>
          <table:table-cell table:style-name="TableCell213">
            <text:p text:style-name="P214">司法及法制、內政</text:p>
          </table:table-cell>
          <table:table-cell table:style-name="TableCell215">
            <text:p text:style-name="P216">尚未審查</text:p>
          </table:table-cell>
        </table:table-row>
        <table:table-row table:style-name="TableRow217">
          <table:table-cell table:style-name="TableCell218">
            <text:p text:style-name="P219">3</text:p>
          </table:table-cell>
          <table:table-cell table:style-name="TableCell220">
            <text:p text:style-name="P221">中央選舉委員會組織法增訂第四條之一條文草案（增訂重點：參酌國家通訊傳播委員會委員任用資格以及公務員服務法之規定，增訂中央選舉委員會委員之任用資格，以避免獨立機關受到不當政治干預。）</text:p>
          </table:table-cell>
          <table:table-cell table:style-name="TableCell222">
            <text:p text:style-name="P223">委員江啟臣等20人 109.04.24 （10-1-10）</text:p>
          </table:table-cell>
          <table:table-cell table:style-name="TableCell224">
            <text:p text:style-name="P225">司法及法制、內政</text:p>
          </table:table-cell>
          <table:table-cell table:style-name="TableCell226">
            <text:p text:style-name="P227">尚未審查</text:p>
          </table:table-cell>
        </table:table-row>
        <table:table-row table:style-name="TableRow228">
          <table:table-cell table:style-name="TableCell229">
            <text:p text:style-name="P230">4</text:p>
          </table:table-cell>
          <table:table-cell table:style-name="TableCell231">
            <text:p text:style-name="P232">內政部組織法第八條之四條文修正草案(修正重點：因應內政部移民署組改，修改條文相關名稱。)</text:p>
          </table:table-cell>
          <table:table-cell table:style-name="TableCell233">
            <text:p text:style-name="P234">委員羅美玲等16人 109.04.17 （10-1-9）</text:p>
          </table:table-cell>
          <table:table-cell table:style-name="TableCell235">
            <text:p text:style-name="P236">司法及法制、內政</text:p>
          </table:table-cell>
          <table:table-cell table:style-name="TableCell237">
            <text:p text:style-name="P238">尚未審查</text:p>
          </table:table-cell>
        </table:table-row>
        <table:table-row table:style-name="TableRow239">
          <table:table-cell table:style-name="TableCell240">
            <text:p text:style-name="P241">5</text:p>
          </table:table-cell>
          <table:table-cell table:style-name="TableCell242">
            <text:p text:style-name="P243">內政部組織法修正草案（修正§2~5、7；增訂§1、6；刪除原§2~4、8-1、9、16、17、20、20-1、21、22、23。修正重點：配合行政院組織法修正，復依中央行政機關組織基準法規定，內政部之組織應以法律定之，爰修正本法相關條文。）</text:p>
          </table:table-cell>
          <table:table-cell table:style-name="TableCell244">
            <text:p text:style-name="P245">委員沈發惠等17人 109.05.15 （10-1-13）</text:p>
          </table:table-cell>
          <table:table-cell table:style-name="TableCell246">
            <text:p text:style-name="P247">司法及法制、內政</text:p>
          </table:table-cell>
          <table:table-cell table:style-name="TableCell248">
            <text:p text:style-name="P249">尚未審查</text:p>
          </table:table-cell>
        </table:table-row>
        <table:table-row table:style-name="TableRow250">
          <table:table-cell table:style-name="TableCell251">
            <text:p text:style-name="P252">6</text:p>
          </table:table-cell>
          <table:table-cell table:style-name="TableCell253">
            <text:p text:style-name="P254">廢止「行政院海岸巡防署組織法」、「行政院海岸巡防署海洋巡防總局組織條例」、「行政院海岸巡防署海岸巡防總局組織條例」及「行政院海岸巡防署海岸巡防總局各地區巡防局組織通則」（廢止重點：因應組織改造作業，已設置海洋委員會，並將原行政院海岸巡防署及所屬機關整併納入該會及所屬，原行政院海岸巡防署及所屬機關之組織法律已無適用之必要。）</text:p>
          </table:table-cell>
          <table:table-cell table:style-name="TableCell255">
            <text:p text:style-name="P256">委員沈發惠等18人 109.04.24 （10-1-10）</text:p>
          </table:table-cell>
          <table:table-cell table:style-name="TableCell257">
            <text:p text:style-name="P258">司法及法制、內政</text:p>
          </table:table-cell>
          <table:table-cell table:style-name="TableCell259">
            <text:p text:style-name="P260">尚未審查</text:p>
          </table:table-cell>
        </table:table-row>
      </table:table>
      <text:p text:style-name="P261"><text:bookmark-start text:name="_Toc361217329"/><text:bookmark-start text:name="_Toc362968389"/><text:bookmark-start text:name="_Toc37258702"/>3.本會、外交及國防委員會聯席審查（5案）<text:bookmark-end text:name="_Toc361217329"/><text:bookmark-end text:name="_Toc362968389"/><text:bookmark-end text:name="_Toc37258702"/></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序號</text:p>
          </table:table-cell>
          <table:table-cell table:style-name="TableCell271">
            <text:p text:style-name="P272">議案名稱</text:p>
          </table:table-cell>
          <table:table-cell table:style-name="TableCell273">
            <text:p text:style-name="P274">提案委員或機關、院會交付日期(會次)</text:p>
          </table:table-cell>
          <table:table-cell table:style-name="TableCell275">
            <text:p text:style-name="P276">審查委員會</text:p>
          </table:table-cell>
          <table:table-cell table:style-name="TableCell277">
            <text:p text:style-name="P278">審查情形</text:p>
          </table:table-cell>
        </table:table-row>
        <table:table-row table:style-name="TableRow279">
          <table:table-cell table:style-name="TableCell280">
            <text:p text:style-name="P281">1</text:p>
          </table:table-cell>
          <table:table-cell table:style-name="TableCell282">
            <text:p text:style-name="P283">國軍退除役官兵輔導委員會組織法第四條之一及第六條條文修正草案（修正重點：增訂本會得報請行政院核准，派員駐境外辦事之規定。）</text:p>
          </table:table-cell>
          <table:table-cell table:style-name="TableCell284">
            <text:p text:style-name="P285">行政院 109.05.08 （10-1-12）</text:p>
          </table:table-cell>
          <table:table-cell table:style-name="TableCell286">
            <text:p text:style-name="P287">司法及法制、外交及國防</text:p>
          </table:table-cell>
          <table:table-cell table:style-name="TableCell288">
            <text:p text:style-name="P289">尚未審查</text:p>
          </table:table-cell>
        </table:table-row>
        <table:table-row table:style-name="TableRow290">
          <table:table-cell table:style-name="TableCell291">
            <text:p text:style-name="P292">2</text:p>
          </table:table-cell>
          <table:table-cell table:style-name="TableCell293">
            <text:p text:style-name="P294">1.國家中山科學研究院設置條例第三十三條之一條文修正草案（增訂重點：明定本院人員應經本院核准，始得出國（境），並授權國防部訂定有關申請、核准條件、程序、廢止及其他應遵行事項之辦法。）</text:p>
          </table:table-cell>
          <table:table-cell table:style-name="TableCell295">
            <text:p text:style-name="P296">行政院 109.05.08 （10-1-12）</text:p>
          </table:table-cell>
          <table:table-cell table:style-name="TableCell297">
            <text:p text:style-name="P298">司法及法制、外交及國防</text:p>
          </table:table-cell>
          <table:table-cell table:style-name="TableCell299">
            <text:p text:style-name="P300">尚未審查</text:p>
          </table:table-cell>
        </table:table-row>
        <table:table-row table:style-name="TableRow301">
          <table:table-cell table:style-name="TableCell302">
            <text:p text:style-name="P303">3</text:p>
          </table:table-cell>
          <table:table-cell table:style-name="TableCell304">
            <text:p text:style-name="P305">2.國家中山科學研究院設置條例部分條文修正草案（修正§7、8、21；增訂§33-1。修正重點：配合行政院組職改造，將當然董事行政院國家科學委員會副主任委員修正為科技部次長；明定單一性別董監事應為一人以上；明定有關委員所持評鑑理據之形成，需經至國家中山科學研究院各受評鑑單位實地查證之程序，並將查證內容與評鑑理據之因果關係顯明於評鑑報告；增列人事行政總處為國防部應會同訂定有關評鑑辦法之機關；明定中科院人員除出國應經核准外，更不得於在職期間或依國家機密保護法第二十六條第一、二項所定之管制期間內，進入（含入境與轉機）大陸、香港與澳門地區。）</text:p>
          </table:table-cell>
          <table:table-cell table:style-name="TableCell306">
            <text:p text:style-name="P307">委員趙天麟等28人 109.03.03 （10-1-2）</text:p>
          </table:table-cell>
          <table:table-cell table:style-name="TableCell308">
            <text:p text:style-name="P309">司法及法制、外交及國防</text:p>
          </table:table-cell>
          <table:table-cell table:style-name="TableCell310">
            <text:p text:style-name="P311">尚未審查</text:p>
          </table:table-cell>
        </table:table-row>
        <table:table-row table:style-name="TableRow312">
          <table:table-cell table:style-name="TableCell313">
            <text:p text:style-name="P314">4</text:p>
          </table:table-cell>
          <table:table-cell table:style-name="TableCell315">
            <text:p text:style-name="P316">3.國家中山科學研究院設置條例第七條及第三十三條之一條文修正草案（修正重點：配合行政院組職改造，將當然董事行政院國家科學委員會副主任委員修正為科技部次長；行政院所屬機關（構）及其單位組織經專案核定後，得改併本院。）</text:p>
          </table:table-cell>
          <table:table-cell table:style-name="TableCell317">
            <text:p text:style-name="P318">委員邱志偉等19人 109.03.03 （10-1-2）</text:p>
          </table:table-cell>
          <table:table-cell table:style-name="TableCell319">
            <text:p text:style-name="P320">司法及法制、外交及國防</text:p>
          </table:table-cell>
          <table:table-cell table:style-name="TableCell321">
            <text:p text:style-name="P322">尚未審查</text:p>
          </table:table-cell>
        </table:table-row>
        <table:table-row table:style-name="TableRow323">
          <table:table-cell table:style-name="TableCell324">
            <text:p text:style-name="P325">5</text:p>
          </table:table-cell>
          <table:table-cell table:style-name="TableCell326">
            <text:p text:style-name="P327">國家中山科學研究院設置條例第三十三條條文修正草案(修正重點：該院設立後得任用具科技專業之軍職人員，並明定該等人員與隨同移轉該院軍職人員相關法律及法規命令規定。)</text:p>
          </table:table-cell>
          <table:table-cell table:style-name="TableCell328">
            <text:p text:style-name="P329">委員王定宇等16人 109.03.20 （10-1-5）</text:p>
          </table:table-cell>
          <table:table-cell table:style-name="TableCell330">
            <text:p text:style-name="P331">司法及法制、外交及國防</text:p>
          </table:table-cell>
          <table:table-cell table:style-name="TableCell332">
            <text:p text:style-name="P333">尚未審查</text:p>
          </table:table-cell>
        </table:table-row>
      </table:table>
      <text:p text:style-name="P334"><text:bookmark-start text:name="_Toc361217330"/><text:bookmark-start text:name="_Toc362968390"/><text:bookmark-start text:name="_Toc37258703"/>4.本會、經濟委員會聯席審查（6案）<text:bookmark-end text:name="_Toc361217330"/><text:bookmark-end text:name="_Toc362968390"/><text:bookmark-end text:name="_Toc37258703"/></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序號</text:p>
          </table:table-cell>
          <table:table-cell table:style-name="TableCell344">
            <text:p text:style-name="P345">議案名稱</text:p>
          </table:table-cell>
          <table:table-cell table:style-name="TableCell346">
            <text:p text:style-name="P347">提案委員或機關、院會交付日期(會次)</text:p>
          </table:table-cell>
          <table:table-cell table:style-name="TableCell348">
            <text:p text:style-name="P349">審查委員會</text:p>
          </table:table-cell>
          <table:table-cell table:style-name="TableCell350">
            <text:p text:style-name="P351">審查情形</text:p>
          </table:table-cell>
        </table:table-row>
        <table:table-row table:style-name="TableRow352">
          <table:table-cell table:style-name="TableCell353">
            <text:p text:style-name="P354">1</text:p>
          </table:table-cell>
          <table:table-cell table:style-name="TableCell355">
            <text:p text:style-name="P356">農田水利會組織通則第十九條之二及第三十八條之一條文修正草案（修正重點：刑法已將沒收修正為具獨立性之法律效果，不再為從刑，且追徵、追繳、抵償之規定均已自從刑之種類刪除，爰刪除本法沒收及追繳之規定。）</text:p>
          </table:table-cell>
          <table:table-cell table:style-name="TableCell357">
            <text:p text:style-name="P358">行政院 109.03.27 （10-1-6）</text:p>
          </table:table-cell>
          <table:table-cell table:style-name="TableCell359">
            <text:p text:style-name="P360">司法及法制、經濟</text:p>
          </table:table-cell>
          <table:table-cell table:style-name="TableCell361">
            <text:p text:style-name="P362">尚未審查</text:p>
          </table:table-cell>
        </table:table-row>
        <table:table-row table:style-name="TableRow363">
          <table:table-cell table:style-name="TableCell364">
            <text:p text:style-name="P365">2</text:p>
          </table:table-cell>
          <table:table-cell table:style-name="TableCell366">
            <text:p text:style-name="P367">經濟部組織法第十二條條文修正草案（修正重點：將「中小企業處」改組為「中小企業創新發展署」。）</text:p>
          </table:table-cell>
          <table:table-cell table:style-name="TableCell368">
            <text:p text:style-name="P369">民眾黨黨團 109.04.24 （10-1-10）</text:p>
          </table:table-cell>
          <table:table-cell table:style-name="TableCell370">
            <text:p text:style-name="P371">司法及法制、經濟</text:p>
          </table:table-cell>
          <table:table-cell table:style-name="TableCell372">
            <text:p text:style-name="P373">尚未審查</text:p>
          </table:table-cell>
        </table:table-row>
        <table:table-row table:style-name="TableRow374">
          <table:table-cell table:style-name="TableCell375">
            <text:p text:style-name="P376">3</text:p>
          </table:table-cell>
          <table:table-cell table:style-name="TableCell377">
            <text:p text:style-name="P378">1.農業部組織法草案（共8條。制定重點：為辦理全國農業、漁業、林業、畜牧業及動物保護行政業務，特設農業部；置部長一人、政務次長二人、常務次長一人；規範依職掌所設次級機關之名稱及業務。）</text:p>
          </table:table-cell>
          <table:table-cell table:style-name="TableCell379">
            <text:p text:style-name="P380">委員蘇巧慧等20人 109.05.01 （10-1-11）</text:p>
          </table:table-cell>
          <table:table-cell table:style-name="TableCell381">
            <text:p text:style-name="P382">司法及法制、經濟</text:p>
          </table:table-cell>
          <table:table-cell table:style-name="TableCell383">
            <text:p text:style-name="P384">尚未審查</text:p>
          </table:table-cell>
        </table:table-row>
        <table:table-row table:style-name="TableRow385">
          <table:table-cell table:style-name="TableCell386">
            <text:p text:style-name="P387">4</text:p>
          </table:table-cell>
          <table:table-cell table:style-name="TableCell388">
            <text:p text:style-name="P389">2.農業部組織法草案（共8條。制定重點：為辦理全國農業、林業、漁業、畜產業行政業務，特設農業部；置部長一人、政務次長二人、常務次長一人；規範依職掌所設次級機關之名稱及業務。）</text:p>
          </table:table-cell>
          <table:table-cell table:style-name="TableCell390">
            <text:p text:style-name="P391">委員陳明文等16人 109.05.01 （10-1-11）</text:p>
          </table:table-cell>
          <table:table-cell table:style-name="TableCell392">
            <text:p text:style-name="P393">司法及法制、經濟</text:p>
          </table:table-cell>
          <table:table-cell table:style-name="TableCell394">
            <text:p text:style-name="P395">尚未審查</text:p>
          </table:table-cell>
        </table:table-row>
        <table:table-row table:style-name="TableRow396">
          <table:table-cell table:style-name="TableCell397">
            <text:p text:style-name="P398">5</text:p>
          </table:table-cell>
          <table:table-cell table:style-name="TableCell399">
            <text:p text:style-name="P400">3.農業部組織法草案（共8條。制定重點：為辦理全國農業、林業、漁業、畜牧業行政業務，特設農業部；置部長一人、政務次長二人、常務次長一人；規範依職掌所設次級機關之名稱及業務。）</text:p>
          </table:table-cell>
          <table:table-cell table:style-name="TableCell401">
            <text:p text:style-name="P402">委員鍾佳濱等18人 109.05.08 （10-1-12）</text:p>
          </table:table-cell>
          <table:table-cell table:style-name="TableCell403">
            <text:p text:style-name="P404">司法及法制、經濟</text:p>
          </table:table-cell>
          <table:table-cell table:style-name="TableCell405">
            <text:p text:style-name="P406">尚未審查</text:p>
          </table:table-cell>
        </table:table-row>
        <table:table-row table:style-name="TableRow407">
          <table:table-cell table:style-name="TableCell408">
            <text:p text:style-name="P409">6</text:p>
          </table:table-cell>
          <table:table-cell table:style-name="TableCell410">
            <text:p text:style-name="P411">農業部農村及農田水利署組織法草案（共10條。制定重點：為辦理農村發展、休閒農業及農田水利業務，特設本署；置署長一人、副署長二人；為辦理農田水利事業區域之灌溉管理，得於所屬機關內設置灌溉管理組織；明定主管機關應繼續進用為農田水利事業人員，確保其所任職務與原任職務等級相當；基於農田水利事業人員身分屬性為公法上職務關係，且其人事制度比照公務人員，優於勞動基準法規定，爰規定不適用勞動基準法相關規定。）</text:p>
          </table:table-cell>
          <table:table-cell table:style-name="TableCell412">
            <text:p text:style-name="P413">委員鍾佳濱等16人 109.05.08 （10-1-12）</text:p>
          </table:table-cell>
          <table:table-cell table:style-name="TableCell414">
            <text:p text:style-name="P415">司法及法制、經濟</text:p>
          </table:table-cell>
          <table:table-cell table:style-name="TableCell416">
            <text:p text:style-name="P417">尚未審查</text:p>
          </table:table-cell>
        </table:table-row>
      </table:table>
      <text:p text:style-name="P418"><text:bookmark-start text:name="_Toc361217331"/><text:bookmark-start text:name="_Toc362968391"/><text:bookmark-start text:name="_Toc37258704"/>5.本會、財政委員會聯席審查（3案）<text:bookmark-end text:name="_Toc361217331"/><text:bookmark-end text:name="_Toc362968391"/><text:bookmark-end text:name="_Toc37258704"/></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內文"><text:span text:style-name="T427">序號</text:span></text:p>
          </table:table-cell>
          <table:table-cell table:style-name="TableCell428">
            <text:p text:style-name="P429">議案名稱</text:p>
          </table:table-cell>
          <table:table-cell table:style-name="TableCell430">
            <text:p text:style-name="P431">提案委員或機關、院會交付日期(會次)</text:p>
          </table:table-cell>
          <table:table-cell table:style-name="TableCell432">
            <text:p text:style-name="P433">審查委員會</text:p>
          </table:table-cell>
          <table:table-cell table:style-name="TableCell434">
            <text:p text:style-name="P435">審查情形</text:p>
          </table:table-cell>
        </table:table-row>
        <table:table-row table:style-name="TableRow436">
          <table:table-cell table:style-name="TableCell437">
            <text:p text:style-name="P438">1</text:p>
          </table:table-cell>
          <table:table-cell table:style-name="TableCell439">
            <text:p text:style-name="P440">金融監督管理委員會組織法第十條條文修正草案（修正重點：明定本會主任委員及副主任委員應超出黨派之外，依據法律公正獨立行使職權，於任期中不得參與政黨活動，違反規定者解除其職務。）</text:p>
          </table:table-cell>
          <table:table-cell table:style-name="TableCell441">
            <text:p text:style-name="P442">委員賴士葆等24人 109.03.03 （10-1-2）</text:p>
          </table:table-cell>
          <table:table-cell table:style-name="TableCell443">
            <text:p text:style-name="P444">司法及法制、財政</text:p>
          </table:table-cell>
          <table:table-cell table:style-name="TableCell445">
            <text:p text:style-name="P446">尚未審查</text:p>
          </table:table-cell>
        </table:table-row>
        <table:table-row table:style-name="TableRow447">
          <table:table-cell table:style-name="TableCell448">
            <text:p text:style-name="P449">2</text:p>
          </table:table-cell>
          <table:table-cell table:style-name="TableCell450">
            <text:p text:style-name="P451">廢止「行政院主計處組織法」（廢止重點：鑒於行政院主計總處組織法業已施行，行政院組織改造前之組織法律已無維持必要，爰提案廢止本法。）</text:p>
          </table:table-cell>
          <table:table-cell table:style-name="TableCell452">
            <text:p text:style-name="P453">民眾黨黨團 109.05.15 （10-1-13）</text:p>
          </table:table-cell>
          <table:table-cell table:style-name="TableCell454">
            <text:p text:style-name="P455">司法及法制、財政</text:p>
          </table:table-cell>
          <table:table-cell table:style-name="TableCell456">
            <text:p text:style-name="P457">尚未審查</text:p>
          </table:table-cell>
        </table:table-row>
        <table:table-row table:style-name="TableRow458">
          <table:table-cell table:style-name="TableCell459">
            <text:p text:style-name="P460">3</text:p>
          </table:table-cell>
          <table:table-cell table:style-name="TableCell461">
            <text:p text:style-name="P462">廢止「行政院主計處電子處理資料中心組織條例」（廢止重點：鑒於行政院主計處及其電子處理資料中心已經組織改造編制合併主計總處，非獨立行政機關，爰依中央法規標準法相關規定提案廢止本條例。）</text:p>
          </table:table-cell>
          <table:table-cell table:style-name="TableCell463">
            <text:p text:style-name="P464">民眾黨黨團 109.05.15 （10-1-13）</text:p>
          </table:table-cell>
          <table:table-cell table:style-name="TableCell465">
            <text:p text:style-name="P466">司法及法制、財政</text:p>
          </table:table-cell>
          <table:table-cell table:style-name="TableCell467">
            <text:p text:style-name="P468">尚未審查</text:p>
          </table:table-cell>
        </table:table-row>
      </table:table>
      <text:p text:style-name="P469"><text:bookmark-start text:name="_Toc361217332"/><text:bookmark-start text:name="_Toc362968392"/><text:bookmark-start text:name="_Toc37258705"/>6.本會、教育及文化委員會聯席審查（7案）<text:bookmark-end text:name="_Toc361217332"/><text:bookmark-end text:name="_Toc362968392"/><text:bookmark-end text:name="_Toc37258705"/></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序號</text:p>
          </table:table-cell>
          <table:table-cell table:style-name="TableCell479">
            <text:p text:style-name="P480">議案名稱</text:p>
          </table:table-cell>
          <table:table-cell table:style-name="TableCell481">
            <text:p text:style-name="P482">提案委員或機關、院會交付日期(會次)</text:p>
          </table:table-cell>
          <table:table-cell table:style-name="TableCell483">
            <text:p text:style-name="P484">審查委員會</text:p>
          </table:table-cell>
          <table:table-cell table:style-name="TableCell485">
            <text:p text:style-name="P486">審查情形</text:p>
          </table:table-cell>
        </table:table-row>
        <table:table-row table:style-name="TableRow487">
          <table:table-cell table:style-name="TableCell488">
            <text:p text:style-name="P489">1</text:p>
          </table:table-cell>
          <table:table-cell table:style-name="TableCell490">
            <text:p text:style-name="P491">1.教育部組織法第二條條文修正草案（修正重點：新增「租稅教育」、「勞動教育」、「多元文化教育」作為教育部掌理事項。）</text:p>
          </table:table-cell>
          <table:table-cell table:style-name="TableCell492">
            <text:p text:style-name="P493">委員劉建國等17人 109.03.20 （10-1-5）</text:p>
          </table:table-cell>
          <table:table-cell table:style-name="TableCell494">
            <text:p text:style-name="P495">司法及法制、教育及文化</text:p>
          </table:table-cell>
          <table:table-cell table:style-name="TableCell496">
            <text:p text:style-name="P497">尚未審查</text:p>
          </table:table-cell>
        </table:table-row>
        <table:table-row table:style-name="TableRow498">
          <table:table-cell table:style-name="TableCell499">
            <text:p text:style-name="P500">2</text:p>
          </table:table-cell>
          <table:table-cell table:style-name="TableCell501">
            <text:p text:style-name="P502">2.教育部組織法第二條條文修正草案（修正重點：新增「哲學教育」作為教育部掌理事項。）</text:p>
          </table:table-cell>
          <table:table-cell table:style-name="TableCell503">
            <text:p text:style-name="P504">委員林思銘等19人 109.03.27 （10-1-6）</text:p>
          </table:table-cell>
          <table:table-cell table:style-name="TableCell505">
            <text:p text:style-name="P506">司法及法制、教育及文化</text:p>
          </table:table-cell>
          <table:table-cell table:style-name="TableCell507">
            <text:p text:style-name="P508">尚未審查</text:p>
          </table:table-cell>
        </table:table-row>
        <table:table-row table:style-name="TableRow509">
          <table:table-cell table:style-name="TableCell510">
            <text:p text:style-name="P511">3</text:p>
          </table:table-cell>
          <table:table-cell table:style-name="TableCell512">
            <text:p text:style-name="P513">1.國立臺灣歷史博物館組織法草案(共5條。制定重點：為辦理臺灣歷史與民俗文化相關文物、史料之蒐集、整理、保存、研究、展示及推廣教育業務，特制定本法；置館長、副館長各一人。)</text:p>
          </table:table-cell>
          <table:table-cell table:style-name="TableCell514">
            <text:p text:style-name="P515">委員黃國書等19人 109.03.27 （10-1-6）</text:p>
          </table:table-cell>
          <table:table-cell table:style-name="TableCell516">
            <text:p text:style-name="P517">司法及法制、教育及文化</text:p>
          </table:table-cell>
          <table:table-cell table:style-name="TableCell518">
            <text:p text:style-name="P519">尚未審查</text:p>
          </table:table-cell>
        </table:table-row>
        <table:table-row table:style-name="TableRow520">
          <table:table-cell table:style-name="TableCell521">
            <text:p text:style-name="P522">4</text:p>
          </table:table-cell>
          <table:table-cell table:style-name="TableCell523">
            <text:p text:style-name="P524">2.國立臺灣歷史博物館組織法草案(共5條。制定重點：為辦理臺灣歷史與民俗文化相關文物、史料之蒐集、整理、保存、研究、展示及推廣教育業務，特制定本法；置館長、副館長各一人。)</text:p>
          </table:table-cell>
          <table:table-cell table:style-name="TableCell525">
            <text:p text:style-name="P526">委員賴惠員等20人 109.04.07 （10-1-7）</text:p>
          </table:table-cell>
          <table:table-cell table:style-name="TableCell527">
            <text:p text:style-name="P528">司法及法制、教育及文化</text:p>
          </table:table-cell>
          <table:table-cell table:style-name="TableCell529">
            <text:p text:style-name="P530">尚未審查</text:p>
          </table:table-cell>
        </table:table-row>
        <table:table-row table:style-name="TableRow531">
          <table:table-cell table:style-name="TableCell532">
            <text:p text:style-name="P533">5</text:p>
          </table:table-cell>
          <table:table-cell table:style-name="TableCell534">
            <text:p text:style-name="P535">1.國家臺灣文學館組織法草案（共5條。制定重點：為辦理臺灣文學之研究、典藏、出版、調查、維護、整理、展示及推廣等事宜，特制定本法；置館長、副館長各一人。）</text:p>
          </table:table-cell>
          <table:table-cell table:style-name="TableCell536">
            <text:p text:style-name="P537">委員黃國書等19人 109.03.27 （10-1-6）</text:p>
          </table:table-cell>
          <table:table-cell table:style-name="TableCell538">
            <text:p text:style-name="P539">司法及法制、教育及文化</text:p>
          </table:table-cell>
          <table:table-cell table:style-name="TableCell540">
            <text:p text:style-name="P541">尚未審查</text:p>
          </table:table-cell>
        </table:table-row>
        <table:table-row table:style-name="TableRow542">
          <table:table-cell table:style-name="TableCell543">
            <text:p text:style-name="P544">6</text:p>
          </table:table-cell>
          <table:table-cell table:style-name="TableCell545">
            <text:p text:style-name="P546">2.國家臺灣文學館組織法草案（共5條。制定重點：為辦理臺灣文學之研究、典藏、出版、調查、維護、整理、展示及推廣等事宜，特制定本法；置館長、副館長各一人。）</text:p>
          </table:table-cell>
          <table:table-cell table:style-name="TableCell547">
            <text:p text:style-name="P548">委員賴惠員等20人 109.04.07 （10-1-7）</text:p>
          </table:table-cell>
          <table:table-cell table:style-name="TableCell549">
            <text:p text:style-name="P550">司法及法制、教育及文化</text:p>
          </table:table-cell>
          <table:table-cell table:style-name="TableCell551">
            <text:p text:style-name="P552">尚未審查</text:p>
          </table:table-cell>
        </table:table-row>
        <table:table-row table:style-name="TableRow553">
          <table:table-cell table:style-name="TableCell554">
            <text:p text:style-name="P555">7</text:p>
          </table:table-cell>
          <table:table-cell table:style-name="TableCell556">
            <text:p text:style-name="P557">中央研究院組織法第四條條文修正草案(修正重點：對於涉及傷害院譽之院士，其事證明確、並足供查證者，應付院士會議審議，得撤銷其院士榮銜。)</text:p>
          </table:table-cell>
          <table:table-cell table:style-name="TableCell558">
            <text:p text:style-name="P559">委員吳思瑤等23人 109.05.22 （10-1-14）</text:p>
          </table:table-cell>
          <table:table-cell table:style-name="TableCell560">
            <text:p text:style-name="P561">司法及法制、教育及文化</text:p>
          </table:table-cell>
          <table:table-cell table:style-name="TableCell562">
            <text:p text:style-name="P563">尚未審查</text:p>
          </table:table-cell>
        </table:table-row>
      </table:table>
      <text:p text:style-name="P564"><text:bookmark-start text:name="_Toc361217333"/><text:bookmark-start text:name="_Toc362968393"/><text:bookmark-start text:name="_Toc37258706"/>7.本會、交通委員會聯席審查（6案）<text:bookmark-end text:name="_Toc361217333"/><text:bookmark-end text:name="_Toc362968393"/><text:bookmark-end text:name="_Toc37258706"/></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序號</text:p>
          </table:table-cell>
          <table:table-cell table:style-name="TableCell574">
            <text:p text:style-name="P575">議案名稱</text:p>
          </table:table-cell>
          <table:table-cell table:style-name="TableCell576">
            <text:p text:style-name="P577">提案委員或機關、院會交付日期(會次)</text:p>
          </table:table-cell>
          <table:table-cell table:style-name="TableCell578">
            <text:p text:style-name="P579">審查委員會</text:p>
          </table:table-cell>
          <table:table-cell table:style-name="TableCell580">
            <text:p text:style-name="P581">審查情形</text:p>
          </table:table-cell>
        </table:table-row>
        <table:table-row table:style-name="TableRow582">
          <table:table-cell table:style-name="TableCell583">
            <text:p text:style-name="P584">1</text:p>
          </table:table-cell>
          <table:table-cell table:style-name="TableCell585">
            <text:p text:style-name="P586">1.交通部觀光署組織法草案（共8條。制定重點：交通部為辦理全國觀光發展業務，特設觀光署；置署長一人、副署長三人、主任秘書一人；應業務需要，得設各分署、各國家風景區管理處，並得報請行政院核准，派員駐境外辦事。）</text:p>
          </table:table-cell>
          <table:table-cell table:style-name="TableCell587">
            <text:p text:style-name="P588">委員許智傑等20人 109.03.13 （10-1-4）</text:p>
          </table:table-cell>
          <table:table-cell table:style-name="TableCell589">
            <text:p text:style-name="P590">司法及法制、交通</text:p>
          </table:table-cell>
          <table:table-cell table:style-name="TableCell591">
            <text:p text:style-name="P592">尚未審查</text:p>
          </table:table-cell>
        </table:table-row>
        <table:table-row table:style-name="TableRow593">
          <table:table-cell table:style-name="TableCell594">
            <text:p text:style-name="P595">2</text:p>
          </table:table-cell>
          <table:table-cell table:style-name="TableCell596">
            <text:p text:style-name="P597">2.交通部觀光署組織法草案（共8條。制定重點：交通部為辦理全國觀光發展業務，特設觀光署；置署長一人、副署長三人、主任秘書一人；應業務需要，得設各分署、各國家風景區管理處，並得報請行政院核准，派員駐境外辦事。）</text:p>
          </table:table-cell>
          <table:table-cell table:style-name="TableCell598">
            <text:p text:style-name="P599">委員何欣純等17人 109.03.20 （10-1-5）</text:p>
          </table:table-cell>
          <table:table-cell table:style-name="TableCell600">
            <text:p text:style-name="P601">司法及法制、交通</text:p>
          </table:table-cell>
          <table:table-cell table:style-name="TableCell602">
            <text:p text:style-name="P603">尚未審查</text:p>
          </table:table-cell>
        </table:table-row>
        <table:table-row table:style-name="TableRow604">
          <table:table-cell table:style-name="TableCell605">
            <text:p text:style-name="P606">3</text:p>
          </table:table-cell>
          <table:table-cell table:style-name="TableCell607">
            <text:p text:style-name="P608">3.交通部觀光署組織法草案（共8條。制定重點：交通部為辦理全國觀光發展業務，特設觀光署；置署長一人、副署長三人、主任秘書一人；應業務需要，得設各分署、各國家風景區管理處，並得報請行政院核准，派員駐境外辦事；為促進觀光產官學界資源之整合與合作發展，得報請行政院核准設立觀光研訓中心。）</text:p>
          </table:table-cell>
          <table:table-cell table:style-name="TableCell609">
            <text:p text:style-name="P610">委員陳歐珀等17人 109.03.27 （10-1-6）</text:p>
          </table:table-cell>
          <table:table-cell table:style-name="TableCell611">
            <text:p text:style-name="P612">司法及法制、交通</text:p>
          </table:table-cell>
          <table:table-cell table:style-name="TableCell613">
            <text:p text:style-name="P614">尚未審查</text:p>
          </table:table-cell>
        </table:table-row>
        <table:table-row table:style-name="TableRow615">
          <table:table-cell table:style-name="TableCell616">
            <text:p text:style-name="P617">4</text:p>
          </table:table-cell>
          <table:table-cell table:style-name="TableCell618">
            <text:p text:style-name="P619">4.交通部觀光署組織法草案（共8條。制定重點：交通部為辦理全國觀光發展業務，特設觀光署；置署長一人、副署長二人、主任秘書一人；應轄區業務需要，得設各國家風景區管理處，位於或所轄區域於原住民族地區之國家風景區管理處，其預算員額中具有原住民身分者不得低於六分之一，並與當地原住民族建立共同管理機制；得報請行政院核准，派員駐境外辦事。）</text:p>
          </table:table-cell>
          <table:table-cell table:style-name="TableCell620">
            <text:p text:style-name="P621">委員陳明文等17人 109.05.01 （10-1-11）</text:p>
          </table:table-cell>
          <table:table-cell table:style-name="TableCell622">
            <text:p text:style-name="P623">司法及法制、交通</text:p>
          </table:table-cell>
          <table:table-cell table:style-name="TableCell624">
            <text:p text:style-name="P625">尚未審查</text:p>
          </table:table-cell>
        </table:table-row>
        <table:table-row table:style-name="TableRow626">
          <table:table-cell table:style-name="TableCell627">
            <text:p text:style-name="P628">5</text:p>
          </table:table-cell>
          <table:table-cell table:style-name="TableCell629">
            <text:p text:style-name="P630">交通及建設部組織法草案（共7條。制定重點：配合交通部觀光署升格及交通部觀光署組織法草案之擬訂，爰提出本法，修正交通部職能及組織。）</text:p>
          </table:table-cell>
          <table:table-cell table:style-name="TableCell631">
            <text:p text:style-name="P632">委員何欣純等16人 109.05.22 （10-1-14）</text:p>
          </table:table-cell>
          <table:table-cell table:style-name="TableCell633">
            <text:p text:style-name="P634">司法及法制、交通</text:p>
          </table:table-cell>
          <table:table-cell table:style-name="TableCell635">
            <text:p text:style-name="P636">尚未審查</text:p>
          </table:table-cell>
        </table:table-row>
        <table:table-row table:style-name="TableRow637">
          <table:table-cell table:style-name="TableCell638">
            <text:p text:style-name="P639">6</text:p>
          </table:table-cell>
          <table:table-cell table:style-name="TableCell640">
            <text:p text:style-name="P641">國家通訊傳播委員會組織法第十四條條文修正草案（修正重點：將撥入通訊傳播監督管理基金相關規費之比例降低為5%，以維護財政健全。）</text:p>
          </table:table-cell>
          <table:table-cell table:style-name="TableCell642">
            <text:p text:style-name="P643">委員許智傑等18人 109.05.01 （10-1-11）</text:p>
          </table:table-cell>
          <table:table-cell table:style-name="TableCell644">
            <text:p text:style-name="P645">司法及法制、交通</text:p>
          </table:table-cell>
          <table:table-cell table:style-name="TableCell646">
            <text:p text:style-name="P647">尚未審查</text:p>
          </table:table-cell>
        </table:table-row>
      </table:table>
      <text:p text:style-name="P648"><text:bookmark-start text:name="_Toc361217339"/><text:bookmark-start text:name="_Toc362968399"/><text:bookmark-start text:name="_Toc37258707"/>8.本會、社會福利及衛生環境委員會聯席審查（1案）<text:bookmark-end text:name="_Toc361217339"/><text:bookmark-end text:name="_Toc362968399"/><text:bookmark-end text:name="_Toc37258707"/></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內文"><text:span text:style-name="T657">序號</text:span></text:p>
          </table:table-cell>
          <table:table-cell table:style-name="TableCell658">
            <text:p text:style-name="P659">議案名稱</text:p>
          </table:table-cell>
          <table:table-cell table:style-name="TableCell660">
            <text:p text:style-name="P661">提案委員或機關、院會交付日期(會次)</text:p>
          </table:table-cell>
          <table:table-cell table:style-name="TableCell662">
            <text:p text:style-name="P663">審查委員會</text:p>
          </table:table-cell>
          <table:table-cell table:style-name="TableCell664">
            <text:p text:style-name="P665">審查情形</text:p>
          </table:table-cell>
        </table:table-row>
        <table:table-row table:style-name="TableRow666">
          <table:table-cell table:style-name="TableCell667">
            <text:p text:style-name="P668">1</text:p>
          </table:table-cell>
          <table:table-cell table:style-name="TableCell669">
            <text:p text:style-name="P670">環境資源部組織法草案（共8條。制定重點：行政院為辦理環境及資源業務，特設本部；置部長一人、政務次長二人、常務次長一人；規範依職掌設次級機關之名稱及業務；為應業務需要，得報請行政院核准，派員駐境外辦事。）</text:p>
          </table:table-cell>
          <table:table-cell table:style-name="TableCell671">
            <text:p text:style-name="P672">時代力量黨團 109.05.15 （10-1-13）</text:p>
          </table:table-cell>
          <table:table-cell table:style-name="TableCell673">
            <text:p text:style-name="P674">司法及法制、社會福利及衛生環境</text:p>
          </table:table-cell>
          <table:table-cell table:style-name="TableCell675">
            <text:p text:style-name="P676">尚未審查</text:p>
          </table:table-cell>
        </table:table-row>
      </table:table>
      <text:p text:style-name="P677"><text:bookmark-start text:name="_Toc37258708"/>（三）立法院（2案）<text:bookmark-end text:name="_Toc37258708"/></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序號</text:p>
          </table:table-cell>
          <table:table-cell table:style-name="TableCell687">
            <text:p text:style-name="P688">議案名稱</text:p>
          </table:table-cell>
          <table:table-cell table:style-name="TableCell689">
            <text:p text:style-name="P690">提案委員或機關、院會交付日期(會次)</text:p>
          </table:table-cell>
          <table:table-cell table:style-name="TableCell691">
            <text:p text:style-name="P692">審查委員會</text:p>
          </table:table-cell>
          <table:table-cell table:style-name="TableCell693">
            <text:p text:style-name="P694">審查情形</text:p>
          </table:table-cell>
        </table:table-row>
        <table:table-row table:style-name="TableRow695">
          <table:table-cell table:style-name="TableCell696">
            <text:p text:style-name="P697">1</text:p>
          </table:table-cell>
          <table:table-cell table:style-name="TableCell698">
            <text:p text:style-name="P699">立法院各委員會組織法第四條、第九條及第二十二條條文修正草案（修正重點：明定召集委員因故無法主持會議時，應指定同委員會一人代理主持；明定各委員會會議設置旁聽席，除因召開秘密會議、旁聽席位數限制、維持會議秩序等事由，主席不得拒絕媒體採訪及旁聽申請；有關各委員會會議媒體及公民記者採訪、旁聽規則，由立法院定之。）</text:p>
          </table:table-cell>
          <table:table-cell table:style-name="TableCell700">
            <text:p text:style-name="P701">委員賴瑞隆等24人 109.03.13 （10-1-4）</text:p>
          </table:table-cell>
          <table:table-cell table:style-name="TableCell702">
            <text:p text:style-name="P703">司法及法制</text:p>
          </table:table-cell>
          <table:table-cell table:style-name="TableCell704">
            <text:p text:style-name="P705">尚未審查</text:p>
          </table:table-cell>
        </table:table-row>
        <table:table-row table:style-name="TableRow706">
          <table:table-cell table:style-name="TableCell707">
            <text:p text:style-name="P708">2</text:p>
          </table:table-cell>
          <table:table-cell table:style-name="TableCell709">
            <text:p text:style-name="P710">三二四行政院暴力驅離事件調查特別委員會條例草案（共18條。制定重點：為查明中華民國103年3月24日行政院暴力驅離事件真相，追究責任歸屬，特制定本條例，據以設置本委員會；依據法律獨立行使調查權，不受立法院以外機關監督指揮；置委員十一人，由立法院各黨（政）團依立法院席次比例薦舉人選，各黨（政）團至少應有一人；置召集委員一人，由委員互選產生；本會之決議，應有二分之一以上委員出席，出席委員過半數之同意行之；規定法人、人民團體及個人協助調查之義務，對違反協助調查義務者，裁處適當之罰鍰。）</text:p>
          </table:table-cell>
          <table:table-cell table:style-name="TableCell711">
            <text:p text:style-name="P712">時代力量黨團 109.03.27 （10-1-6）</text:p>
          </table:table-cell>
          <table:table-cell table:style-name="TableCell713">
            <text:p text:style-name="P714">司法及法制</text:p>
          </table:table-cell>
          <table:table-cell table:style-name="TableCell715">
            <text:p text:style-name="P716">尚未審查</text:p>
          </table:table-cell>
        </table:table-row>
      </table:table>
      <text:p text:style-name="P717"><text:bookmark-start text:name="_Toc361217341"/><text:bookmark-start text:name="_Toc362968401"/><text:bookmark-start text:name="_Toc37258709"/>（四）司法院（1案）<text:bookmark-end text:name="_Toc361217341"/><text:bookmark-end text:name="_Toc362968401"/><text:bookmark-end text:name="_Toc37258709"/></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序號</text:p>
          </table:table-cell>
          <table:table-cell table:style-name="TableCell727">
            <text:p text:style-name="P728">議案名稱</text:p>
          </table:table-cell>
          <table:table-cell table:style-name="TableCell729">
            <text:p text:style-name="P730">提案委員或機關、院會交付日期(會次)</text:p>
          </table:table-cell>
          <table:table-cell table:style-name="TableCell731">
            <text:p text:style-name="P732">審查委員會</text:p>
          </table:table-cell>
          <table:table-cell table:style-name="TableCell733">
            <text:p text:style-name="P734">審查情形</text:p>
          </table:table-cell>
        </table:table-row>
        <table:table-row table:style-name="TableRow735">
          <table:table-cell table:style-name="TableCell736">
            <text:p text:style-name="P737">1</text:p>
          </table:table-cell>
          <table:table-cell table:style-name="TableCell738">
            <text:p text:style-name="P739">法院組織法第七十六條條文修正草案（修正重點：檢察官調度司法警察之權限，應限縮於辦理刑事偵查作業。）</text:p>
          </table:table-cell>
          <table:table-cell table:style-name="TableCell740">
            <text:p text:style-name="P741">委員葉毓蘭等17人 109.03.27 （10-1-6）</text:p>
          </table:table-cell>
          <table:table-cell table:style-name="TableCell742">
            <text:p text:style-name="P743">司法及法制</text:p>
          </table:table-cell>
          <table:table-cell table:style-name="TableCell744">
            <text:p text:style-name="P745">尚未審查</text:p>
          </table:table-cell>
        </table:table-row>
      </table:table>
      <text:p text:style-name="P746"><text:bookmark-start text:name="_Toc361217342"/><text:bookmark-start text:name="_Toc362968402"/><text:bookmark-start text:name="_Toc37258710"/>（五）考試院（1案）<text:bookmark-end text:name="_Toc361217342"/><text:bookmark-end text:name="_Toc362968402"/><text:bookmark-end text:name="_Toc37258710"/></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序號</text:p>
          </table:table-cell>
          <table:table-cell table:style-name="TableCell756">
            <text:p text:style-name="P757">議案名稱</text:p>
          </table:table-cell>
          <table:table-cell table:style-name="TableCell758">
            <text:p text:style-name="P759">提案委員或機關、院會交付日期(會次)</text:p>
          </table:table-cell>
          <table:table-cell table:style-name="TableCell760">
            <text:p text:style-name="P761">審查委員會</text:p>
          </table:table-cell>
          <table:table-cell table:style-name="TableCell762">
            <text:p text:style-name="P763">審查情形</text:p>
          </table:table-cell>
        </table:table-row>
        <table:table-row table:style-name="TableRow764">
          <table:table-cell table:style-name="TableCell765">
            <text:p text:style-name="P766">1</text:p>
          </table:table-cell>
          <table:table-cell table:style-name="TableCell767">
            <text:p text:style-name="P768">考試院組織法部分條文修正草案（修正重點：為明確化考試院職掌，爰於第二條增列第二項規定，考試院職權行使另制定法律規範之法源依據；依憲法增修條文第六條第一項所定之掌理事項，考試院職掌並未包括公務人員之培訓，爰修正本法第六條，刪除「培訓」二字；明確訂定考試院會議得議決之事項範圍；刪除第十條有關考試院秘書處掌理事項之規定；明定本次修正條文施行日期自下屆考試委員任期始得適用。）</text:p>
          </table:table-cell>
          <table:table-cell table:style-name="TableCell769">
            <text:p text:style-name="P770">委員鍾佳濱等22人 109.04.24 （10-1-10）</text:p>
          </table:table-cell>
          <table:table-cell table:style-name="TableCell771">
            <text:p text:style-name="P772">司法及法制</text:p>
          </table:table-cell>
          <table:table-cell table:style-name="TableCell773">
            <text:p text:style-name="P774">尚未審查</text:p>
          </table:table-cell>
        </table:table-row>
      </table:table>
      <text:p text:style-name="P775"><text:bookmark-start text:name="_Toc361217343"/><text:bookmark-start text:name="_Toc362968403"/><text:bookmark-start text:name="_Toc37258711"/>（六）監察院（2案）<text:bookmark-end text:name="_Toc361217343"/><text:bookmark-end text:name="_Toc362968403"/><text:bookmark-end text:name="_Toc37258711"/></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序號</text:p>
          </table:table-cell>
          <table:table-cell table:style-name="TableCell785">
            <text:p text:style-name="P786">議案名稱</text:p>
          </table:table-cell>
          <table:table-cell table:style-name="TableCell787">
            <text:p text:style-name="P788">提案委員或機關、院會交付日期(會次)</text:p>
          </table:table-cell>
          <table:table-cell table:style-name="TableCell789">
            <text:p text:style-name="P790">審查委員會</text:p>
          </table:table-cell>
          <table:table-cell table:style-name="TableCell791">
            <text:p text:style-name="P792">審查情形</text:p>
          </table:table-cell>
        </table:table-row>
        <table:table-row table:style-name="TableRow793">
          <table:table-cell table:style-name="TableCell794">
            <text:p text:style-name="P795">1</text:p>
          </table:table-cell>
          <table:table-cell table:style-name="TableCell796">
            <text:p text:style-name="P797">監察院組織法第三條之一及第三條之二條文修正草案（修正重點：監察人員依法獨立行使職權，應超脫黨派，不具政黨政治色彩，爰刪除第三條之一第一項第一款、第六款；並增訂十年內有加入政黨或參與任何政治活動者，不得為監察委員。）</text:p>
          </table:table-cell>
          <table:table-cell table:style-name="TableCell798">
            <text:p text:style-name="P799">委員林為洲等20人 109.04.10 （10-1-8）</text:p>
          </table:table-cell>
          <table:table-cell table:style-name="TableCell800">
            <text:p text:style-name="P801">司法及法制</text:p>
          </table:table-cell>
          <table:table-cell table:style-name="TableCell802">
            <text:p text:style-name="P803">尚未審查</text:p>
          </table:table-cell>
        </table:table-row>
        <table:table-row table:style-name="TableRow804">
          <table:table-cell table:style-name="TableCell805">
            <text:p text:style-name="P806">2</text:p>
          </table:table-cell>
          <table:table-cell table:style-name="TableCell807">
            <text:p text:style-name="P808">廢止「監察院監察委員行署組織條例」（廢止重點：現我國政府未實際治理大陸地區，自無設監察委員行署之需要，爰提案廢止之。）</text:p>
          </table:table-cell>
          <table:table-cell table:style-name="TableCell809">
            <text:p text:style-name="P810">民眾黨黨團 109.04.24 （10-1-10）</text:p>
          </table:table-cell>
          <table:table-cell table:style-name="TableCell811">
            <text:p text:style-name="P812">司法及法制</text:p>
          </table:table-cell>
          <table:table-cell table:style-name="TableCell813">
            <text:p text:style-name="P814">尚未審查</text:p>
          </table:table-cell>
        </table:table-row>
      </table:table>
      <text:p text:style-name="P815"><text:bookmark-start text:name="_Toc361217344"/><text:bookmark-start text:name="_Toc362968404"/><text:bookmark-start text:name="_Toc37258712"/>（七）其他（包含交付多個委員會聯席審查）（3案）<text:bookmark-end text:name="_Toc361217344"/><text:bookmark-end text:name="_Toc362968404"/><text:bookmark-end text:name="_Toc37258712"/></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序號</text:p>
          </table:table-cell>
          <table:table-cell table:style-name="TableCell825">
            <text:p text:style-name="P826">議案名稱</text:p>
          </table:table-cell>
          <table:table-cell table:style-name="TableCell827">
            <text:p text:style-name="P828">提案委員或機關、院會交付日期(會次)</text:p>
          </table:table-cell>
          <table:table-cell table:style-name="TableCell829">
            <text:p text:style-name="P830">審查委員會</text:p>
          </table:table-cell>
          <table:table-cell table:style-name="TableCell831">
            <text:p text:style-name="P832">審查情形</text:p>
          </table:table-cell>
        </table:table-row>
        <table:table-row table:style-name="TableRow833">
          <table:table-cell table:style-name="TableCell834">
            <text:p text:style-name="P835">1</text:p>
          </table:table-cell>
          <table:table-cell table:style-name="TableCell836">
            <text:p text:style-name="P837">原住民族學校發展中心設置條例草案（共五章32條。制定重點：依原住民族學校法第五條成立本中心，協助原住民族委員會建構原住民族知識體系，並將各族群知識體系解構並轉化為課程綱要及研發教材；本中心為行政法人，其監督機關為原住民族委員會。）</text:p>
          </table:table-cell>
          <table:table-cell table:style-name="TableCell838">
            <text:p text:style-name="P839">委員鍾佳濱等19人 109.05.15 （10-1-13）</text:p>
          </table:table-cell>
          <table:table-cell table:style-name="TableCell840">
            <text:p text:style-name="P841">司法及法制、內政、教育及文化</text:p>
          </table:table-cell>
          <table:table-cell table:style-name="TableCell842">
            <text:p text:style-name="P843">尚未審查</text:p>
          </table:table-cell>
        </table:table-row>
        <table:table-row table:style-name="TableRow844">
          <table:table-cell table:style-name="TableCell845">
            <text:p text:style-name="P846">2</text:p>
          </table:table-cell>
          <table:table-cell table:style-name="TableCell847">
            <text:p text:style-name="P848">1.中央警察大學組織條例第三條及第五條條文修正草案（修正重點：增設研發處負責學科發展與學術交流相關事務，並增置學術副校長一人。）</text:p>
          </table:table-cell>
          <table:table-cell table:style-name="TableCell849">
            <text:p text:style-name="P850">委員葉毓蘭等23人 109.05.15 （10-1-13）</text:p>
          </table:table-cell>
          <table:table-cell table:style-name="TableCell851">
            <text:p text:style-name="P852">司法及法制、內政、教育及文化</text:p>
          </table:table-cell>
          <table:table-cell table:style-name="TableCell853">
            <text:p text:style-name="P854">尚未審查</text:p>
          </table:table-cell>
        </table:table-row>
        <table:table-row table:style-name="TableRow855">
          <table:table-cell table:style-name="TableCell856">
            <text:p text:style-name="P857">3</text:p>
          </table:table-cell>
          <table:table-cell table:style-name="TableCell858">
            <text:p text:style-name="P859">2.中央警察大學組織條例第七條條文修正草案(修正重點：為配合本條例增設研發處，應增置研發長一人，並明定研發長職務列警監或警正，必要時得由教授兼任之。)</text:p>
          </table:table-cell>
          <table:table-cell table:style-name="TableCell860">
            <text:p text:style-name="P861">委員葉毓蘭等16人 109.05.22 （10-1-14）</text:p>
          </table:table-cell>
          <table:table-cell table:style-name="TableCell862">
            <text:p text:style-name="P863">司法及法制、內政、教育及文化</text:p>
          </table:table-cell>
          <table:table-cell table:style-name="TableCell864">
            <text:p text:style-name="P865">尚未審查</text:p>
          </table:table-cell>
        </table:table-row>
      </table:table>
      <text:p text:style-name="P866"><text:bookmark-start text:name="_Toc361217345"/><text:bookmark-start text:name="_Toc362968405"/><text:bookmark-start text:name="_Toc37258713"/>二、作用法案（139案）<text:bookmark-end text:name="_Toc361217345"/><text:bookmark-end text:name="_Toc362968405"/><text:bookmark-end text:name="_Toc37258713"/></text:p>
      <text:p text:style-name="P867"><text:bookmark-start text:name="_Toc361217346"/><text:bookmark-start text:name="_Toc362968406"/><text:bookmark-start text:name="_Toc37258714"/>（一）總統府（含國家安全會議）（0案）<text:bookmark-end text:name="_Toc361217346"/><text:bookmark-end text:name="_Toc362968406"/><text:bookmark-end text:name="_Toc37258714"/></text:p>
      <text:p text:style-name="P868"><text:bookmark-start text:name="_Toc361217347"/><text:bookmark-start text:name="_Toc362968407"/><text:bookmark-start text:name="_Toc37258715"/>（二）行政院（78案）<text:bookmark-end text:name="_Toc361217347"/><text:bookmark-end text:name="_Toc362968407"/><text:bookmark-end text:name="_Toc37258715"/></text:p>
      <text:p text:style-name="P869"><text:bookmark-start text:name="_Toc361217354"/><text:bookmark-start text:name="_Toc362968414"/><text:bookmark-start text:name="_Toc37258716"/><text:bookmark-start text:name="_Toc361217348"/><text:bookmark-start text:name="_Toc362968408"/>1.本會審查（69案）<text:bookmark-end text:name="_Toc361217354"/><text:bookmark-end text:name="_Toc362968414"/><text:bookmark-end text:name="_Toc37258716"/></text:p>
      <text:p text:style-name="P870"><text:bookmark-start text:name="_Toc361217355"/><text:bookmark-start text:name="_Toc362968415"/><text:bookmark-start text:name="_Toc37258717"/>（1）行政院院本部部分（4案）<text:bookmark-end text:name="_Toc361217355"/><text:bookmark-end text:name="_Toc362968415"/><text:bookmark-end text:name="_Toc37258717"/></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序號</text:p>
          </table:table-cell>
          <table:table-cell table:style-name="TableCell880">
            <text:p text:style-name="P881">議案名稱</text:p>
          </table:table-cell>
          <table:table-cell table:style-name="TableCell882">
            <text:p text:style-name="P883">提案委員或機關、院會交付日期(會次)</text:p>
          </table:table-cell>
          <table:table-cell table:style-name="TableCell884">
            <text:p text:style-name="P885">審查委員會</text:p>
          </table:table-cell>
          <table:table-cell table:style-name="TableCell886">
            <text:p text:style-name="P887">審查情形</text:p>
          </table:table-cell>
        </table:table-row>
        <table:table-row table:style-name="TableRow888">
          <table:table-cell table:style-name="TableCell889">
            <text:p text:style-name="P890">1</text:p>
          </table:table-cell>
          <table:table-cell table:style-name="TableCell891">
            <text:p text:style-name="P892">1.促進轉型正義條例第十一條條文修正草案（修正重點：修正本條第一項之延長年限規定，修正為至多二年為限，以利依實際業務辦理情形規劃延長之任務期程。）</text:p>
          </table:table-cell>
          <table:table-cell table:style-name="TableCell893">
            <text:p text:style-name="P894">委員范雲等24人 109.04.07 （10-1-7）</text:p>
          </table:table-cell>
          <table:table-cell table:style-name="TableCell895">
            <text:p text:style-name="P896">司法及法制</text:p>
          </table:table-cell>
          <table:table-cell table:style-name="TableCell897">
            <text:p text:style-name="P898">尚未審查</text:p>
          </table:table-cell>
        </table:table-row>
        <table:table-row table:style-name="TableRow899">
          <table:table-cell table:style-name="TableCell900">
            <text:p text:style-name="P901">2</text:p>
          </table:table-cell>
          <table:table-cell table:style-name="TableCell902">
            <text:p text:style-name="P903">2.促進轉型正義條例第十一條條文修正草案（修正重點：明定該會如延長任務期間，應以延長一次兩年為限。）</text:p>
          </table:table-cell>
          <table:table-cell table:style-name="TableCell904">
            <text:p text:style-name="P905">委員陳以信等16人 109.05.29 （10-1-15）</text:p>
          </table:table-cell>
          <table:table-cell table:style-name="TableCell906">
            <text:p text:style-name="P907">司法及法制</text:p>
          </table:table-cell>
          <table:table-cell table:style-name="TableCell908">
            <text:p text:style-name="P909">尚未審查</text:p>
          </table:table-cell>
        </table:table-row>
        <table:table-row table:style-name="TableRow910">
          <table:table-cell table:style-name="TableCell911">
            <text:p text:style-name="P912">3</text:p>
          </table:table-cell>
          <table:table-cell table:style-name="TableCell913">
            <text:p text:style-name="P914">中央法規標準法第八條及第二十六條條文修正草案（修正重點：法規條文應於項冠以（壹）、（貳）、（參）等數字，以利民眾閱讀。）</text:p>
          </table:table-cell>
          <table:table-cell table:style-name="TableCell915">
            <text:p text:style-name="P916">時代力量黨團 109.05.15 （10-1-13）</text:p>
          </table:table-cell>
          <table:table-cell table:style-name="TableCell917">
            <text:p text:style-name="P918">司法及法制</text:p>
          </table:table-cell>
          <table:table-cell table:style-name="TableCell919">
            <text:p text:style-name="P920">尚未審查</text:p>
          </table:table-cell>
        </table:table-row>
        <table:table-row table:style-name="TableRow921">
          <table:table-cell table:style-name="TableCell922">
            <text:p text:style-name="P923">4</text:p>
          </table:table-cell>
          <table:table-cell table:style-name="TableCell924">
            <text:p text:style-name="P925">資通安全管理法第三條及第四條條文修正草案（修正重點：將關鍵基礎設施的定義明確化，將政府部門、衛生醫療、能源電力、交通運輸、通訊網路、財務金融、糧食供水等明文列為關鍵基礎設施；主管機關所定國家資通安全發展方案中，應包含公務機關為推動資通安全應編列之一定預算。）</text:p>
          </table:table-cell>
          <table:table-cell table:style-name="TableCell926">
            <text:p text:style-name="P927">委員鄭正鈐等22人 109.05.29 （10-1-15）</text:p>
          </table:table-cell>
          <table:table-cell table:style-name="TableCell928">
            <text:p text:style-name="P929">司法及法制</text:p>
          </table:table-cell>
          <table:table-cell table:style-name="TableCell930">
            <text:p text:style-name="P931">尚未審查</text:p>
          </table:table-cell>
        </table:table-row>
      </table:table>
      <text:p text:style-name="P932"><text:bookmark-start text:name="_Toc361217356"/><text:bookmark-start text:name="_Toc362968416"/><text:bookmark-start text:name="_Toc37258718"/><text:span text:style-name="T933">（2）法務部部分（</text:span><text:span text:style-name="T934">65</text:span><text:span text:style-name="T935">案）</text:span><text:bookmark-end text:name="_Toc361217356"/><text:bookmark-end text:name="_Toc362968416"/><text:bookmark-end text:name="_Toc37258718"/></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序號</text:p>
          </table:table-cell>
          <table:table-cell table:style-name="TableCell945">
            <text:p text:style-name="P946">議案名稱</text:p>
          </table:table-cell>
          <table:table-cell table:style-name="TableCell947">
            <text:p text:style-name="P948">提案委員或機關、院會交付日期(會次)</text:p>
          </table:table-cell>
          <table:table-cell table:style-name="TableCell949">
            <text:p text:style-name="P950">審查委員會</text:p>
          </table:table-cell>
          <table:table-cell table:style-name="TableCell951">
            <text:p text:style-name="P952">審查情形</text:p>
          </table:table-cell>
        </table:table-row>
        <table:table-row table:style-name="TableRow953">
          <table:table-cell table:style-name="TableCell954">
            <text:p text:style-name="P955">1</text:p>
          </table:table-cell>
          <table:table-cell table:style-name="TableCell956">
            <text:p text:style-name="P957">1.中華民國刑法第一百三十五條條文修正草案（修正重點：提高對依法執行職務公務員施強暴脅迫致重傷、死亡者之犯罪處罰刑度。）</text:p>
          </table:table-cell>
          <table:table-cell table:style-name="TableCell958">
            <text:p text:style-name="P959">委員洪孟楷等19人 109.03.03 （10-1-2）</text:p>
          </table:table-cell>
          <table:table-cell table:style-name="TableCell960">
            <text:p text:style-name="P961">司法及法制</text:p>
          </table:table-cell>
          <table:table-cell table:style-name="TableCell962">
            <text:p text:style-name="P963">尚未審查</text:p>
          </table:table-cell>
        </table:table-row>
        <table:table-row table:style-name="TableRow964">
          <table:table-cell table:style-name="TableCell965">
            <text:p text:style-name="P966">2</text:p>
          </table:table-cell>
          <table:table-cell table:style-name="TableCell967">
            <text:p text:style-name="P968">2.中華民國刑法增訂第一百三十六條之一條文草案（增訂重點：增訂加重妨害公務罪，保障警察人員執行職務之安全。）</text:p>
          </table:table-cell>
          <table:table-cell table:style-name="TableCell969">
            <text:p text:style-name="P970">委員葉毓蘭等20人 109.05.08 （10-1-12）</text:p>
          </table:table-cell>
          <table:table-cell table:style-name="TableCell971">
            <text:p text:style-name="P972">司法及法制</text:p>
          </table:table-cell>
          <table:table-cell table:style-name="TableCell973">
            <text:p text:style-name="P974">尚未審查</text:p>
          </table:table-cell>
        </table:table-row>
        <table:table-row table:style-name="TableRow975">
          <table:table-cell table:style-name="TableCell976">
            <text:p text:style-name="P977">3</text:p>
          </table:table-cell>
          <table:table-cell table:style-name="TableCell978">
            <text:p text:style-name="P979">3.中華民國刑法部分條文修正草案（修正§5、136、140、141；增訂135-1。修正重點：增訂加重妨害公務罪；將原侮辱公署罪改為侮辱公務機關罪。）</text:p>
          </table:table-cell>
          <table:table-cell table:style-name="TableCell980">
            <text:p text:style-name="P981">委員葉毓蘭等19人 109.05.15 （10-1-13）</text:p>
          </table:table-cell>
          <table:table-cell table:style-name="TableCell982">
            <text:p text:style-name="P983">司法及法制</text:p>
          </table:table-cell>
          <table:table-cell table:style-name="TableCell984">
            <text:p text:style-name="P985">尚未審查</text:p>
          </table:table-cell>
        </table:table-row>
        <table:table-row table:style-name="TableRow986">
          <table:table-cell table:style-name="TableCell987">
            <text:p text:style-name="P988">4</text:p>
          </table:table-cell>
          <table:table-cell table:style-name="TableCell989">
            <text:p text:style-name="P990">中華民國刑法第三百四十四條條文修正草案（修正重點：將超過利息上限列入「重利」定義之範圍。）</text:p>
          </table:table-cell>
          <table:table-cell table:style-name="TableCell991">
            <text:p text:style-name="P992">委員李貴敏等31人 109.03.06 （10-1-3）</text:p>
          </table:table-cell>
          <table:table-cell table:style-name="TableCell993">
            <text:p text:style-name="P994">司法及法制</text:p>
          </table:table-cell>
          <table:table-cell table:style-name="TableCell995">
            <text:p text:style-name="P996">本會109.5.4(10-1-22)報告及詢答完畢，另定期繼續審查。</text:p>
          </table:table-cell>
        </table:table-row>
        <table:table-row table:style-name="TableRow997">
          <table:table-cell table:style-name="TableCell998">
            <text:p text:style-name="P999">5</text:p>
          </table:table-cell>
          <table:table-cell table:style-name="TableCell1000">
            <text:p text:style-name="P1001">中華民國刑法增訂第一百六十三條之一及第一百六十三條之二條文草案（增訂重點：明定對於被告受具保、責付、限制住居、限制出境或限制出海而無正當理由不到場或逃亡、藏匿而經發布通緝者，以及違反法院許可停止羈押時所命應遵守之事項者相關罰則。）</text:p>
          </table:table-cell>
          <table:table-cell table:style-name="TableCell1002">
            <text:p text:style-name="P1003">時代力量黨團 109.03.20 （10-1-5）</text:p>
          </table:table-cell>
          <table:table-cell table:style-name="TableCell1004">
            <text:p text:style-name="P1005">司法及法制</text:p>
          </table:table-cell>
          <table:table-cell table:style-name="TableCell1006">
            <text:p text:style-name="P1007">尚未審查</text:p>
          </table:table-cell>
        </table:table-row>
        <table:table-row table:style-name="TableRow1008">
          <table:table-cell table:style-name="TableCell1009">
            <text:p text:style-name="P1010">6</text:p>
          </table:table-cell>
          <table:table-cell table:style-name="TableCell1011">
            <text:p text:style-name="P1012">中華民國刑法部分條文修正草案（修正§165；增訂第三十七章、§364~368。修正重點：訂立「妨害司法公正罪」專章，明定「不實陳述罪」、「以騷擾行為妨害司法公正罪」、「以其它不法行為妨害司法公正罪」、「藐視法庭罪」、及「訴訟目的外不當使用訴訟資料罪」及其罪責。）</text:p>
          </table:table-cell>
          <table:table-cell table:style-name="TableCell1013">
            <text:p text:style-name="P1014">委員鄭麗文等19人 109.03.27 （10-1-6）</text:p>
          </table:table-cell>
          <table:table-cell table:style-name="TableCell1015">
            <text:p text:style-name="P1016">司法及法制</text:p>
          </table:table-cell>
          <table:table-cell table:style-name="TableCell1017">
            <text:p text:style-name="P1018">尚未審查</text:p>
          </table:table-cell>
        </table:table-row>
        <table:table-row table:style-name="TableRow1019">
          <table:table-cell table:style-name="TableCell1020">
            <text:p text:style-name="P1021">7</text:p>
          </table:table-cell>
          <table:table-cell table:style-name="TableCell1022">
            <text:p text:style-name="P1023">中華民國刑法第三百十五條之一條文修正草案（修正重點：為管制國家以技術鎖定他人位置等侵犯人民隱私之行為，除為維護國家安全或緊急救難所必需，皆需經管轄法院事前核可。）</text:p>
          </table:table-cell>
          <table:table-cell table:style-name="TableCell1024">
            <text:p text:style-name="P1025">委員李貴敏等19人 109.04.10 （10-1-8）</text:p>
          </table:table-cell>
          <table:table-cell table:style-name="TableCell1026">
            <text:p text:style-name="P1027">司法及法制</text:p>
          </table:table-cell>
          <table:table-cell table:style-name="TableCell1028">
            <text:p text:style-name="P1029">尚未審查</text:p>
          </table:table-cell>
        </table:table-row>
        <table:table-row table:style-name="TableRow1030">
          <table:table-cell table:style-name="TableCell1031">
            <text:p text:style-name="P1032">8</text:p>
          </table:table-cell>
          <table:table-cell table:style-name="TableCell1033">
            <text:p text:style-name="P1034">1.中華民國刑法第三百十五條之二條文修正草案（修正重點：針對多人共同侵害、傳播非公開活動之行為為加重處罰，落實隱私保障。）</text:p>
          </table:table-cell>
          <table:table-cell table:style-name="TableCell1035">
            <text:p text:style-name="P1036">委員林楚茵等18人 109.05.15 （10-1-13）</text:p>
          </table:table-cell>
          <table:table-cell table:style-name="TableCell1037">
            <text:p text:style-name="P1038">司法及法制</text:p>
          </table:table-cell>
          <table:table-cell table:style-name="TableCell1039">
            <text:p text:style-name="P1040">尚未審查</text:p>
          </table:table-cell>
        </table:table-row>
        <table:table-row table:style-name="TableRow1041">
          <table:table-cell table:style-name="TableCell1042">
            <text:p text:style-name="P1043">9</text:p>
          </table:table-cell>
          <table:table-cell table:style-name="TableCell1044">
            <text:p text:style-name="P1045">2.中華民國刑法第三百十五條之二條文修正草案（修正重點：針對利用電腦或其相關設備傳播非公開活動之行為加重處罰。）</text:p>
          </table:table-cell>
          <table:table-cell table:style-name="TableCell1046">
            <text:p text:style-name="P1047">委員李德維等18人 109.05.29 （10-1-15）</text:p>
          </table:table-cell>
          <table:table-cell table:style-name="TableCell1048">
            <text:p text:style-name="P1049">司法及法制</text:p>
          </table:table-cell>
          <table:table-cell table:style-name="TableCell1050">
            <text:p text:style-name="P1051">尚未審查</text:p>
          </table:table-cell>
        </table:table-row>
        <table:table-row table:style-name="TableRow1052">
          <table:table-cell table:style-name="TableCell1053">
            <text:p text:style-name="P1054">10</text:p>
          </table:table-cell>
          <table:table-cell table:style-name="TableCell1055">
            <text:p text:style-name="P1056">中華民國刑法第二百五十一條條文修正草案（修正重點：提高囤積物品罪罰金刑之額度。）</text:p>
          </table:table-cell>
          <table:table-cell table:style-name="TableCell1057">
            <text:p text:style-name="P1058">委員林宜瑾等18人 109.04.24 （10-1-10）</text:p>
          </table:table-cell>
          <table:table-cell table:style-name="TableCell1059">
            <text:p text:style-name="P1060">司法及法制</text:p>
          </table:table-cell>
          <table:table-cell table:style-name="TableCell1061">
            <text:p text:style-name="P1062">尚未審查</text:p>
          </table:table-cell>
        </table:table-row>
        <table:table-row table:style-name="TableRow1063">
          <table:table-cell table:style-name="TableCell1064">
            <text:p text:style-name="P1065">11</text:p>
          </table:table-cell>
          <table:table-cell table:style-name="TableCell1066">
            <text:p text:style-name="P1067">中華民國刑法第十條條文修正草案（修正重點：將「電磁紀錄物」之名詞定義納入本條。）</text:p>
          </table:table-cell>
          <table:table-cell table:style-name="TableCell1068">
            <text:p text:style-name="P1069">委員江永昌等17人 109.05.01 （10-1-11）</text:p>
          </table:table-cell>
          <table:table-cell table:style-name="TableCell1070">
            <text:p text:style-name="P1071">司法及法制</text:p>
          </table:table-cell>
          <table:table-cell table:style-name="TableCell1072">
            <text:p text:style-name="P1073">尚未審查</text:p>
          </table:table-cell>
        </table:table-row>
        <table:table-row table:style-name="TableRow1074">
          <table:table-cell table:style-name="TableCell1075">
            <text:p text:style-name="P1076">12</text:p>
          </table:table-cell>
          <table:table-cell table:style-name="TableCell1077">
            <text:p text:style-name="P1078">中華民國刑法增訂第二百七十二條之一及第二百八十條之一條文草案（增訂重點：對於公務員依法執行職務，醫事人員或緊急醫療救護人員於執行業務時，犯第二百七十一條、二百七十七條或二百七十八條之罪者，加重其刑至二分之一。）</text:p>
          </table:table-cell>
          <table:table-cell table:style-name="TableCell1079">
            <text:p text:style-name="P1080">委員葉毓蘭等16人 109.05.01 （10-1-11）</text:p>
          </table:table-cell>
          <table:table-cell table:style-name="TableCell1081">
            <text:p text:style-name="P1082">司法及法制</text:p>
          </table:table-cell>
          <table:table-cell table:style-name="TableCell1083">
            <text:p text:style-name="P1084">尚未審查</text:p>
          </table:table-cell>
        </table:table-row>
        <table:table-row table:style-name="TableRow1085">
          <table:table-cell table:style-name="TableCell1086">
            <text:p text:style-name="P1087">13</text:p>
          </table:table-cell>
          <table:table-cell table:style-name="TableCell1088">
            <text:p text:style-name="P1089">1.中華民國刑法增訂第二百八十六條之一條文草案（增訂重點：對六歲以下之人犯本條之罪者，加重其刑至二分之一。）</text:p>
          </table:table-cell>
          <table:table-cell table:style-name="TableCell1090">
            <text:p text:style-name="P1091">委員魯明哲等25人 109.05.08 （10-1-12）</text:p>
          </table:table-cell>
          <table:table-cell table:style-name="TableCell1092">
            <text:p text:style-name="P1093">司法及法制</text:p>
          </table:table-cell>
          <table:table-cell table:style-name="TableCell1094">
            <text:p text:style-name="P1095">尚未審查</text:p>
          </table:table-cell>
        </table:table-row>
        <table:table-row table:style-name="TableRow1096">
          <table:table-cell table:style-name="TableCell1097">
            <text:p text:style-name="P1098">14</text:p>
          </table:table-cell>
          <table:table-cell table:style-name="TableCell1099">
            <text:p text:style-name="P1100">2.中華民國刑法增訂第二百八十六條之一條文草案（增訂重點：針對凌虐未滿六歲幼童者，以及凌虐未滿十六歲兒少且負有教養、監督、扶助、保護、照顧等義務之人，增列加重處罰之規定。）</text:p>
          </table:table-cell>
          <table:table-cell table:style-name="TableCell1101">
            <text:p text:style-name="P1102">委員楊瓊瓔等21人 109.05.29 （10-1-15）</text:p>
          </table:table-cell>
          <table:table-cell table:style-name="TableCell1103">
            <text:p text:style-name="P1104">司法及法制</text:p>
          </table:table-cell>
          <table:table-cell table:style-name="TableCell1105">
            <text:p text:style-name="P1106">尚未審查</text:p>
          </table:table-cell>
        </table:table-row>
        <table:table-row table:style-name="TableRow1107">
          <table:table-cell table:style-name="TableCell1108">
            <text:p text:style-name="P1109">15</text:p>
          </table:table-cell>
          <table:table-cell table:style-name="TableCell1110">
            <text:p text:style-name="內文"><text:span text:style-name="T1111">3</text:span><text:span text:style-name="T1112">.</text:span><text:span text:style-name="T1113">中華民國刑法第二百八十六條條文修正草案（修正重點：增列犯有對於未滿十八歲之人施以凌虐，或以他法足以妨害其身心之健全或發育，在過程中錄音、照相、錄影及直播等方式造成侵損者，得加重其刑至二分之一。）</text:span></text:p>
          </table:table-cell>
          <table:table-cell table:style-name="TableCell1114">
            <text:p text:style-name="P1115">委員洪孟楷等18人 109.05.29 （10-1-15）</text:p>
          </table:table-cell>
          <table:table-cell table:style-name="TableCell1116">
            <text:p text:style-name="P1117">司法及法制</text:p>
          </table:table-cell>
          <table:table-cell table:style-name="TableCell1118">
            <text:p text:style-name="P1119">尚未審查</text:p>
          </table:table-cell>
        </table:table-row>
        <table:table-row table:style-name="TableRow1120">
          <table:table-cell table:style-name="TableCell1121">
            <text:p text:style-name="P1122">16</text:p>
          </table:table-cell>
          <table:table-cell table:style-name="TableCell1123">
            <text:p text:style-name="P1124">1.中華民國刑法第八十七條條文修正草案（修正重點：增設司法精神病院，以確保精神障礙或其他心智缺陷者於監護期間可獲良好照護與治癒成效。）</text:p>
          </table:table-cell>
          <table:table-cell table:style-name="TableCell1125">
            <text:p text:style-name="P1126">委員葉毓蘭等16人 109.05.08 （10-1-12）</text:p>
          </table:table-cell>
          <table:table-cell table:style-name="TableCell1127">
            <text:p text:style-name="P1128">司法及法制</text:p>
          </table:table-cell>
          <table:table-cell table:style-name="TableCell1129">
            <text:p text:style-name="P1130">尚未審查</text:p>
          </table:table-cell>
        </table:table-row>
        <table:table-row table:style-name="TableRow1131">
          <table:table-cell table:style-name="TableCell1132">
            <text:p text:style-name="P1133">17</text:p>
          </table:table-cell>
          <table:table-cell table:style-name="TableCell1134">
            <text:p text:style-name="P1135">2.中華民國刑法第八十七條條文修正草案（修正重點：明定患有精神疾病之罪犯，其所犯之罪本刑為死刑、無期徒刑或十年以上有期徒刑之罪者，其監護期間應為十年以上。）</text:p>
          </table:table-cell>
          <table:table-cell table:style-name="TableCell1136">
            <text:p text:style-name="P1137">委員萬美玲等16人 109.05.15 （10-1-13）</text:p>
          </table:table-cell>
          <table:table-cell table:style-name="TableCell1138">
            <text:p text:style-name="P1139">司法及法制</text:p>
          </table:table-cell>
          <table:table-cell table:style-name="TableCell1140">
            <text:p text:style-name="P1141">尚未審查</text:p>
          </table:table-cell>
        </table:table-row>
        <table:table-row table:style-name="TableRow1142">
          <table:table-cell table:style-name="TableCell1143">
            <text:p text:style-name="P1144">18</text:p>
          </table:table-cell>
          <table:table-cell table:style-name="TableCell1145">
            <text:p text:style-name="P1146">3.中華民國刑法第十九條及第八十七條條文修正草案（修正重點：修正為精神疾病患者犯最重本刑為死刑、無期徒刑或十年以上有期徒刑之罪，應由司法機關交由二位以上專科醫師分別所組成的團隊進行精神鑑定；監護期間最短為十年以上，且執行期間屆滿前，經精神鑑定足認有再犯或有危害公共安全之虞時，得再延長之。）</text:p>
          </table:table-cell>
          <table:table-cell table:style-name="TableCell1147">
            <text:p text:style-name="P1148">委員謝衣鳯等20人 109.05.15 （10-1-13）</text:p>
          </table:table-cell>
          <table:table-cell table:style-name="TableCell1149">
            <text:p text:style-name="P1150">司法及法制</text:p>
          </table:table-cell>
          <table:table-cell table:style-name="TableCell1151">
            <text:p text:style-name="P1152">尚未審查</text:p>
          </table:table-cell>
        </table:table-row>
        <table:table-row table:style-name="TableRow1153">
          <table:table-cell table:style-name="TableCell1154">
            <text:p text:style-name="P1155">19</text:p>
          </table:table-cell>
          <table:table-cell table:style-name="TableCell1156">
            <text:p text:style-name="P1157">4.中華民國刑法第八十七條條文修正草案（修正重點：為維護公共安全及保障病犯權利，依第十九條第一項不罰者，取消監護期間上限規定，病患每年須由專業醫療團隊評估有無繼續之治療之必要。）</text:p>
          </table:table-cell>
          <table:table-cell table:style-name="TableCell1158">
            <text:p text:style-name="P1159">委員鄭麗文等16人 109.05.22 （10-1-14）</text:p>
          </table:table-cell>
          <table:table-cell table:style-name="TableCell1160">
            <text:p text:style-name="P1161">司法及法制</text:p>
          </table:table-cell>
          <table:table-cell table:style-name="TableCell1162">
            <text:p text:style-name="P1163">尚未審查</text:p>
          </table:table-cell>
        </table:table-row>
        <table:table-row table:style-name="TableRow1164">
          <table:table-cell table:style-name="TableCell1165">
            <text:p text:style-name="P1166">20</text:p>
          </table:table-cell>
          <table:table-cell table:style-name="TableCell1167">
            <text:p text:style-name="P1168">5.中華民國刑法第八十七條條文修正草案(修正重點：賦予法院得逕行令入相當處所強制施以監護治療之權力；修正第三項「為前二項之期間至其治癒為止，執行期間應每年鑑定、評估有無停止治療之必要。執行中認無繼續執行之必要者，法院得免其處分之執行。」)</text:p>
          </table:table-cell>
          <table:table-cell table:style-name="TableCell1169">
            <text:p text:style-name="P1170">委員孔文吉等19人 109.05.29 （10-1-15）</text:p>
          </table:table-cell>
          <table:table-cell table:style-name="TableCell1171">
            <text:p text:style-name="P1172">司法及法制</text:p>
          </table:table-cell>
          <table:table-cell table:style-name="TableCell1173">
            <text:p text:style-name="P1174">尚未審查</text:p>
          </table:table-cell>
        </table:table-row>
        <table:table-row table:style-name="TableRow1175">
          <table:table-cell table:style-name="TableCell1176">
            <text:p text:style-name="P1177">21</text:p>
          </table:table-cell>
          <table:table-cell table:style-name="TableCell1178">
            <text:p text:style-name="P1179">6.中華民國刑法第八十七條條文修正草案（修正重點：思覺失調症等精神疾病種類繁多且治療時間並不一致，故保安處分不宜有統一年限。應於執行期間，每年檢視患者狀況，評估有無繼續執行之必要，至確保無再犯之虞後，法院得免其處分。）</text:p>
          </table:table-cell>
          <table:table-cell table:style-name="TableCell1180">
            <text:p text:style-name="P1181">委員魯明哲等22人 109.05.29 （10-1-15）</text:p>
          </table:table-cell>
          <table:table-cell table:style-name="TableCell1182">
            <text:p text:style-name="P1183">司法及法制</text:p>
          </table:table-cell>
          <table:table-cell table:style-name="TableCell1184">
            <text:p text:style-name="P1185">尚未審查</text:p>
          </table:table-cell>
        </table:table-row>
        <table:table-row table:style-name="TableRow1186">
          <table:table-cell table:style-name="TableCell1187">
            <text:p text:style-name="P1188">22</text:p>
          </table:table-cell>
          <table:table-cell table:style-name="TableCell1189">
            <text:p text:style-name="P1190">7.中華民國刑法第十九條及第八十七條條文修正草案（修正重點：對精神障礙者的監護處分不宜有期間限制，而為至其再犯危險顯著降低為止為止。）</text:p>
          </table:table-cell>
          <table:table-cell table:style-name="TableCell1191">
            <text:p text:style-name="P1192">委員鄭正鈐等16人 109.05.29 （10-1-15）</text:p>
          </table:table-cell>
          <table:table-cell table:style-name="TableCell1193">
            <text:p text:style-name="P1194">司法及法制</text:p>
          </table:table-cell>
          <table:table-cell table:style-name="TableCell1195">
            <text:p text:style-name="P1196">尚未審查</text:p>
          </table:table-cell>
        </table:table-row>
        <table:table-row table:style-name="TableRow1197">
          <table:table-cell table:style-name="TableCell1198">
            <text:p text:style-name="P1199">23</text:p>
          </table:table-cell>
          <table:table-cell table:style-name="TableCell1200">
            <text:p text:style-name="P1201">8.中華民國刑法第八十七條條文修正草案（修正重點：為因應我國社會需求及精神障礙犯罪者恢復需要，將其監護期間之原則上限自五年延長至十年，並訂定監護期間彈性延長措施。）</text:p>
          </table:table-cell>
          <table:table-cell table:style-name="TableCell1202">
            <text:p text:style-name="P1203">委員邱志偉等17人 109.05.29 （10-1-15）</text:p>
          </table:table-cell>
          <table:table-cell table:style-name="TableCell1204">
            <text:p text:style-name="P1205">司法及法制</text:p>
          </table:table-cell>
          <table:table-cell table:style-name="TableCell1206">
            <text:p text:style-name="P1207">尚未審查</text:p>
          </table:table-cell>
        </table:table-row>
        <table:table-row table:style-name="TableRow1208">
          <table:table-cell table:style-name="TableCell1209">
            <text:p text:style-name="P1210">24</text:p>
          </table:table-cell>
          <table:table-cell table:style-name="TableCell1211">
            <text:p text:style-name="P1212">9.中華民國刑法第八十七條條文修正草案（修正重點：依刑法第十九條第一項不罰者，取消監護處分期間上限規定，對於病犯監護處分期間，每年須由專業醫療團隊評估有無繼續治療之必要。）</text:p>
          </table:table-cell>
          <table:table-cell table:style-name="TableCell1213">
            <text:p text:style-name="P1214">委員楊瓊瓔等20人 109.05.29 （10-1-15）</text:p>
          </table:table-cell>
          <table:table-cell table:style-name="TableCell1215">
            <text:p text:style-name="P1216">司法及法制</text:p>
          </table:table-cell>
          <table:table-cell table:style-name="TableCell1217">
            <text:p text:style-name="P1218">尚未審查</text:p>
          </table:table-cell>
        </table:table-row>
        <table:table-row table:style-name="TableRow1219">
          <table:table-cell table:style-name="TableCell1220">
            <text:p text:style-name="P1221">25</text:p>
          </table:table-cell>
          <table:table-cell table:style-name="TableCell1222">
            <text:p text:style-name="P1223">10.中華民國刑法第八十七條及第九十八條條文修正草案（修正重點：監護處分執行期間，執行機關應每年至少實施一次鑑定或評估，確認受監護處分人之身心狀態與處遇情形；原所犯為死刑、無期徒刑或最輕本刑為五年以上有期徒刑之罪之行為者，於前項執行期間屆滿前，經鑑定、評估其情狀，法院認有反覆實行同一行為之虞，而有延長期間之必要者，得許可延長之，其延長之期間每次以一年為限，連同原處分期間併計不得逾十年。執行中認無繼續執行之必要者，法院得免其處分之執行；檢察官應於受監護處分人監護期間屆至前六個月，委託相關專業機構、團體評估病人之照護需求，必要時申請強制社區治療或強制住院；法務部應編列預算辦理監護處分執行事項，並得編列預算，補助指定精神照護機構辦理強制社區治療或強制住院。）</text:p>
          </table:table-cell>
          <table:table-cell table:style-name="TableCell1224">
            <text:p text:style-name="P1225">時代力量黨團 109.05.29 （10-1-15）</text:p>
          </table:table-cell>
          <table:table-cell table:style-name="TableCell1226">
            <text:p text:style-name="P1227">司法及法制</text:p>
          </table:table-cell>
          <table:table-cell table:style-name="TableCell1228">
            <text:p text:style-name="P1229">尚未審查</text:p>
          </table:table-cell>
        </table:table-row>
        <table:table-row table:style-name="TableRow1230">
          <table:table-cell table:style-name="TableCell1231">
            <text:p text:style-name="P1232">26</text:p>
          </table:table-cell>
          <table:table-cell table:style-name="TableCell1233">
            <text:p text:style-name="P1234">1.中華民國刑法第一百五十三條條文修正草案（修正重點：刪除「煽惑他人違背法令，或抗拒合法之命令」之類型，並僅以「煽惑他人犯最重本刑逾三年以上有期徒刑之罪」，作為本條所處罰之行為。）</text:p>
          </table:table-cell>
          <table:table-cell table:style-name="TableCell1235">
            <text:p text:style-name="P1236">時代力量黨團 109.05.15 （10-1-13）</text:p>
          </table:table-cell>
          <table:table-cell table:style-name="TableCell1237">
            <text:p text:style-name="P1238">司法及法制</text:p>
          </table:table-cell>
          <table:table-cell table:style-name="TableCell1239">
            <text:p text:style-name="P1240">尚未審查</text:p>
          </table:table-cell>
        </table:table-row>
        <table:table-row table:style-name="TableRow1241">
          <table:table-cell table:style-name="TableCell1242">
            <text:p text:style-name="P1243">27</text:p>
          </table:table-cell>
          <table:table-cell table:style-name="TableCell1244">
            <text:p text:style-name="P1245">2.中華民國刑法刪除第一百五十三條條文草案（刪除重點：煽惑罪之處罰基礎並不明確，且其內涵與刑法或其他法令之整體規範功能重複，爰提案刪除。）</text:p>
          </table:table-cell>
          <table:table-cell table:style-name="TableCell1246">
            <text:p text:style-name="P1247">委員周春米等19人 109.05.22 （10-1-14）</text:p>
          </table:table-cell>
          <table:table-cell table:style-name="TableCell1248">
            <text:p text:style-name="P1249">司法及法制</text:p>
          </table:table-cell>
          <table:table-cell table:style-name="TableCell1250">
            <text:p text:style-name="P1251">尚未審查</text:p>
          </table:table-cell>
        </table:table-row>
        <table:table-row table:style-name="TableRow1252">
          <table:table-cell table:style-name="TableCell1253">
            <text:p text:style-name="P1254">28</text:p>
          </table:table-cell>
          <table:table-cell table:style-name="TableCell1255">
            <text:p text:style-name="P1256">中華民國刑法刪除第四十八條條文草案（刪除重點：鑑於大法官會議釋字第775號解釋，本條之規定，僅係為審酌原未發覺之累犯資料，加重處罰，非為維護極重要之公共利益，違反憲法一事不再理原則，應自解釋公布之日起失其效力；為避免因單一條文之存廢而影響整部法規之條次，爰保存條次，僅刪除內文。）</text:p>
          </table:table-cell>
          <table:table-cell table:style-name="TableCell1257">
            <text:p text:style-name="P1258">委員陳明文等18人 109.05.29 （10-1-15）</text:p>
          </table:table-cell>
          <table:table-cell table:style-name="TableCell1259">
            <text:p text:style-name="P1260">司法及法制</text:p>
          </table:table-cell>
          <table:table-cell table:style-name="TableCell1261">
            <text:p text:style-name="P1262">尚未審查</text:p>
          </table:table-cell>
        </table:table-row>
        <table:table-row table:style-name="TableRow1263">
          <table:table-cell table:style-name="TableCell1264">
            <text:p text:style-name="P1265">29</text:p>
          </table:table-cell>
          <table:table-cell table:style-name="TableCell1266">
            <text:p text:style-name="P1267">中華民國刑法第三百零二條條文修正草案（修正重點：增列犯有私行拘禁或以其他非法方法，剝奪人之行動自由所在犯罪過程中錄音、照相、錄影及直播等方式造成侵損者，得加重其刑至二分之一。）</text:p>
          </table:table-cell>
          <table:table-cell table:style-name="TableCell1268">
            <text:p text:style-name="P1269">委員洪孟楷等18人 109.05.29 （10-1-15）</text:p>
          </table:table-cell>
          <table:table-cell table:style-name="TableCell1270">
            <text:p text:style-name="P1271">司法及法制</text:p>
          </table:table-cell>
          <table:table-cell table:style-name="TableCell1272">
            <text:p text:style-name="P1273">尚未審查</text:p>
          </table:table-cell>
        </table:table-row>
        <table:table-row table:style-name="TableRow1274">
          <table:table-cell table:style-name="TableCell1275">
            <text:p text:style-name="P1276">30</text:p>
          </table:table-cell>
          <table:table-cell table:style-name="TableCell1277">
            <text:p text:style-name="P1278">中華民國刑法第三百零四條條文修正草案（修正重點：增列犯有以強暴、脅迫使人行無義務之事或妨害人行使權利在犯罪過程中錄音、照相、錄影及直播等方式造成侵損者，得加重其刑至二分之一。）</text:p>
          </table:table-cell>
          <table:table-cell table:style-name="TableCell1279">
            <text:p text:style-name="P1280">委員洪孟楷等18人 109.05.29 （10-1-15）</text:p>
          </table:table-cell>
          <table:table-cell table:style-name="TableCell1281">
            <text:p text:style-name="P1282">司法及法制</text:p>
          </table:table-cell>
          <table:table-cell table:style-name="TableCell1283">
            <text:p text:style-name="P1284">尚未審查</text:p>
          </table:table-cell>
        </table:table-row>
        <table:table-row table:style-name="TableRow1285">
          <table:table-cell table:style-name="TableCell1286">
            <text:p text:style-name="P1287">31</text:p>
          </table:table-cell>
          <table:table-cell table:style-name="TableCell1288">
            <text:p text:style-name="P1289">中華民國刑法第七十八條條文修正草案（修正重點：明定假釋之撤銷應衡量「足認保護管束難收矯正之效，而有執行刑罰之必要」之要件，並予法務部有得撤銷與否之裁量權限。）</text:p>
          </table:table-cell>
          <table:table-cell table:style-name="TableCell1290">
            <text:p text:style-name="P1291">時代力量黨團 109.05.29 （10-1-15）</text:p>
          </table:table-cell>
          <table:table-cell table:style-name="TableCell1292">
            <text:p text:style-name="P1293">司法及法制</text:p>
          </table:table-cell>
          <table:table-cell table:style-name="TableCell1294">
            <text:p text:style-name="P1295">尚未審查</text:p>
          </table:table-cell>
        </table:table-row>
        <table:table-row table:style-name="TableRow1296">
          <table:table-cell table:style-name="TableCell1297">
            <text:p text:style-name="P1298">32</text:p>
          </table:table-cell>
          <table:table-cell table:style-name="TableCell1299">
            <text:p text:style-name="P1300">中華民國刑法施行法增訂第七條之三條文草案（增訂重點：於中華民國○年○月○日刑法修正施行前，假釋中故意更犯罪，受有期徒刑以上刑之宣告，並因刑法第七十八條撤銷假釋，尚未執行完畢者，如其無執行刑罰之必要，法務部應廢止撤銷假釋之處分。）</text:p>
          </table:table-cell>
          <table:table-cell table:style-name="TableCell1301">
            <text:p text:style-name="P1302">時代力量黨團 109.05.29 （10-1-15）</text:p>
          </table:table-cell>
          <table:table-cell table:style-name="TableCell1303">
            <text:p text:style-name="P1304">司法及法制</text:p>
          </table:table-cell>
          <table:table-cell table:style-name="TableCell1305">
            <text:p text:style-name="P1306">尚未審查</text:p>
          </table:table-cell>
        </table:table-row>
        <table:table-row table:style-name="TableRow1307">
          <table:table-cell table:style-name="TableCell1308">
            <text:p text:style-name="P1309">33</text:p>
          </table:table-cell>
          <table:table-cell table:style-name="TableCell1310">
            <text:p text:style-name="P1311">1.民法部分條文修正草案（修正§12、13、973、980、1049、1077、1091、1127、1128；刪除§981。修正重點：將成年年齡與結婚年齡修正為18歲，並刪除未成年人結婚相關規定。）</text:p>
          </table:table-cell>
          <table:table-cell table:style-name="TableCell1312">
            <text:p text:style-name="P1313">委員鍾佳濱等16人 109.03.03 （10-1-2）</text:p>
          </table:table-cell>
          <table:table-cell table:style-name="TableCell1314">
            <text:p text:style-name="P1315">司法及法制</text:p>
          </table:table-cell>
          <table:table-cell table:style-name="TableCell1316">
            <text:p text:style-name="P1317">本會109.4.30(10-1-21)報告及詢答完畢，另定期繼續審查。</text:p>
          </table:table-cell>
        </table:table-row>
        <table:table-row table:style-name="TableRow1318">
          <table:table-cell table:style-name="TableCell1319">
            <text:p text:style-name="P1320">34</text:p>
          </table:table-cell>
          <table:table-cell table:style-name="TableCell1321">
            <text:p text:style-name="P1322">2.民法第十二條條文修正草案（修正重點：將成年年齡修正為18歲。）</text:p>
          </table:table-cell>
          <table:table-cell table:style-name="TableCell1323">
            <text:p text:style-name="P1324">時代力量黨團 109.03.20 （10-1-5）</text:p>
          </table:table-cell>
          <table:table-cell table:style-name="TableCell1325">
            <text:p text:style-name="P1326">司法及法制</text:p>
          </table:table-cell>
          <table:table-cell table:style-name="TableCell1327">
            <text:p text:style-name="P1328">本會109.4.30(10-1-21)報告及詢答完畢，另定期繼續審查。</text:p>
          </table:table-cell>
        </table:table-row>
        <table:table-row table:style-name="TableRow1329">
          <table:table-cell table:style-name="TableCell1330">
            <text:p text:style-name="P1331">35</text:p>
          </table:table-cell>
          <table:table-cell table:style-name="TableCell1332">
            <text:p text:style-name="P1333">3.民法第十二條條文修正草案(修正重點：將成年年齡修正為18歲。)</text:p>
          </table:table-cell>
          <table:table-cell table:style-name="TableCell1334">
            <text:p text:style-name="P1335">委員高嘉瑜等23人 109.04.07 （10-1-7）</text:p>
          </table:table-cell>
          <table:table-cell table:style-name="TableCell1336">
            <text:p text:style-name="P1337">司法及法制</text:p>
          </table:table-cell>
          <table:table-cell table:style-name="TableCell1338">
            <text:p text:style-name="P1339">本會109.4.30(10-1-21)報告及詢答完畢，另定期繼續審查。</text:p>
          </table:table-cell>
        </table:table-row>
        <table:table-row table:style-name="TableRow1340">
          <table:table-cell table:style-name="TableCell1341">
            <text:p text:style-name="P1342">36</text:p>
          </table:table-cell>
          <table:table-cell table:style-name="TableCell1343">
            <text:p text:style-name="P1344">4.民法部分條文修正草案（修正§12、13、973、980、1049；刪除§981。修正重點：將成年年齡下修為十八歲，將相關結婚年齡一併修正為十八歲。）</text:p>
          </table:table-cell>
          <table:table-cell table:style-name="TableCell1345">
            <text:p text:style-name="P1346">委員林奕華等23人 109.04.10 （10-1-8）</text:p>
          </table:table-cell>
          <table:table-cell table:style-name="TableCell1347">
            <text:p text:style-name="P1348">司法及法制</text:p>
          </table:table-cell>
          <table:table-cell table:style-name="TableCell1349">
            <text:p text:style-name="P1350">本會109.4.30(10-1-21)報告及詢答完畢，另定期繼續審查。</text:p>
          </table:table-cell>
        </table:table-row>
        <table:table-row table:style-name="TableRow1351">
          <table:table-cell table:style-name="TableCell1352">
            <text:p text:style-name="P1353">37</text:p>
          </table:table-cell>
          <table:table-cell table:style-name="TableCell1354">
            <text:p text:style-name="P1355">5.民法第十二條條文修正草案（修正重點：將成年年齡修正為18歲。）</text:p>
          </table:table-cell>
          <table:table-cell table:style-name="TableCell1356">
            <text:p text:style-name="P1357">委員謝衣鳯等16人 109.04.10 （10-1-8）</text:p>
          </table:table-cell>
          <table:table-cell table:style-name="TableCell1358">
            <text:p text:style-name="P1359">司法及法制</text:p>
          </table:table-cell>
          <table:table-cell table:style-name="TableCell1360">
            <text:p text:style-name="P1361">本會109.4.30(10-1-21)報告及詢答完畢，另定期繼續審查。</text:p>
          </table:table-cell>
        </table:table-row>
        <table:table-row table:style-name="TableRow1362">
          <table:table-cell table:style-name="TableCell1363">
            <text:p text:style-name="P1364">38</text:p>
          </table:table-cell>
          <table:table-cell table:style-name="TableCell1365">
            <text:p text:style-name="P1366">6.民法部分條文修正草案(修正§12、973、980；刪除§981、990。修正重點：將成年年齡修正為18歲，並將男女最低訂婚及結婚年齡調整為一致，以落實兩性平權。)</text:p>
          </table:table-cell>
          <table:table-cell table:style-name="TableCell1367">
            <text:p text:style-name="P1368">委員周春米等24人 109.04.17 （10-1-9）</text:p>
          </table:table-cell>
          <table:table-cell table:style-name="TableCell1369">
            <text:p text:style-name="P1370">司法及法制</text:p>
          </table:table-cell>
          <table:table-cell table:style-name="TableCell1371">
            <text:p text:style-name="P1372">本會109.4.30(10-1-21)報告及詢答完畢，另定期繼續審查。</text:p>
          </table:table-cell>
        </table:table-row>
        <table:table-row table:style-name="TableRow1373">
          <table:table-cell table:style-name="TableCell1374">
            <text:p text:style-name="P1375">39</text:p>
          </table:table-cell>
          <table:table-cell table:style-name="TableCell1376">
            <text:p text:style-name="P1377">7.民法第九百七十三條及第九百八十條條文修正草案（修正重點：將生理女性之最低訂婚及結婚年齡分別修正為十七歲及十八歲。）</text:p>
          </table:table-cell>
          <table:table-cell table:style-name="TableCell1378">
            <text:p text:style-name="P1379">民眾黨黨團 109.04.17 （10-1-9）</text:p>
          </table:table-cell>
          <table:table-cell table:style-name="TableCell1380">
            <text:p text:style-name="P1381">司法及法制</text:p>
          </table:table-cell>
          <table:table-cell table:style-name="TableCell1382">
            <text:p text:style-name="P1383">本會109.4.30(10-1-21)報告及詢答完畢，另定期繼續審查。</text:p>
          </table:table-cell>
        </table:table-row>
        <table:table-row table:style-name="TableRow1384">
          <table:table-cell table:style-name="TableCell1385">
            <text:p text:style-name="P1386">40</text:p>
          </table:table-cell>
          <table:table-cell table:style-name="TableCell1387">
            <text:p text:style-name="P1388">民法第二百三十三條條文修正草案（修正重點：明定訴訟期間已逾各級法院所訂辦案期限，且遲延非可歸責於債務人者，不應責由債務人負遲延責任。）</text:p>
          </table:table-cell>
          <table:table-cell table:style-name="TableCell1389">
            <text:p text:style-name="P1390">委員賴士葆等27人 109.03.13 （10-1-4）</text:p>
          </table:table-cell>
          <table:table-cell table:style-name="TableCell1391">
            <text:p text:style-name="P1392">司法及法制</text:p>
          </table:table-cell>
          <table:table-cell table:style-name="TableCell1393">
            <text:p text:style-name="P1394">本會109.4.22(10-1-18)報告及詢答完畢，另定期繼續討論。</text:p>
          </table:table-cell>
        </table:table-row>
        <table:table-row table:style-name="TableRow1395">
          <table:table-cell table:style-name="TableCell1396">
            <text:p text:style-name="P1397">41</text:p>
          </table:table-cell>
          <table:table-cell table:style-name="TableCell1398">
            <text:p text:style-name="P1399">民法第三百二十三條條文修正草案（修正重點：明定債務人充抵費用之次序，於先抵充原本後，次充費用，次充利息，減輕債務人之負擔。）</text:p>
          </table:table-cell>
          <table:table-cell table:style-name="TableCell1400">
            <text:p text:style-name="P1401">委員蔡易餘等18人 109.05.08 （10-1-12）</text:p>
          </table:table-cell>
          <table:table-cell table:style-name="TableCell1402">
            <text:p text:style-name="P1403">司法及法制</text:p>
          </table:table-cell>
          <table:table-cell table:style-name="TableCell1404">
            <text:p text:style-name="P1405">尚未審查</text:p>
          </table:table-cell>
        </table:table-row>
        <table:table-row table:style-name="TableRow1406">
          <table:table-cell table:style-name="TableCell1407">
            <text:p text:style-name="P1408">42</text:p>
          </table:table-cell>
          <table:table-cell table:style-name="TableCell1409">
            <text:p text:style-name="P1410">民法第一千零五十九條條文修正草案（修正重點：增訂成年子女得變更為直系血親尊親屬姓。）</text:p>
          </table:table-cell>
          <table:table-cell table:style-name="TableCell1411">
            <text:p text:style-name="P1412">委員萬美玲等17人 109.05.08 （10-1-12）</text:p>
          </table:table-cell>
          <table:table-cell table:style-name="TableCell1413">
            <text:p text:style-name="P1414">司法及法制</text:p>
          </table:table-cell>
          <table:table-cell table:style-name="TableCell1415">
            <text:p text:style-name="P1416">尚未審查</text:p>
          </table:table-cell>
        </table:table-row>
        <table:table-row table:style-name="TableRow1417">
          <table:table-cell table:style-name="TableCell1418">
            <text:p text:style-name="P1419">43</text:p>
          </table:table-cell>
          <table:table-cell table:style-name="TableCell1420">
            <text:p text:style-name="P1421">民法總則施行法增訂第三條之一條文草案（增訂重點：鑑於民法第十二條成年年齡之修正，應予一定之緩衝期間，故明定自公布後三年施行，並明定施行後，已滿十八歲但未滿二十歲之自然人，應以施行之日為成年。）</text:p>
          </table:table-cell>
          <table:table-cell table:style-name="TableCell1422">
            <text:p text:style-name="P1423">委員周春米等24人 109.04.17 （10-1-9）</text:p>
          </table:table-cell>
          <table:table-cell table:style-name="TableCell1424">
            <text:p text:style-name="P1425">司法及法制</text:p>
          </table:table-cell>
          <table:table-cell table:style-name="TableCell1426">
            <text:p text:style-name="P1427">本會109.4.30(10-1-21)報告及詢答完畢，另定期繼續審查。</text:p>
          </table:table-cell>
        </table:table-row>
        <table:table-row table:style-name="TableRow1428">
          <table:table-cell table:style-name="TableCell1429">
            <text:p text:style-name="P1430">44</text:p>
          </table:table-cell>
          <table:table-cell table:style-name="TableCell1431">
            <text:p text:style-name="P1432">民法親屬編施行法增訂第四條之二條文草案（增訂重點：鑑於本次民法親屬編關於結婚、訂婚年齡之修正，並配合民法總則施行法關於成年年齡之修正，明定自公布後三年施行。）</text:p>
          </table:table-cell>
          <table:table-cell table:style-name="TableCell1433">
            <text:p text:style-name="P1434">委員周春米等24人 109.04.17 （10-1-9）</text:p>
          </table:table-cell>
          <table:table-cell table:style-name="TableCell1435">
            <text:p text:style-name="P1436">司法及法制</text:p>
          </table:table-cell>
          <table:table-cell table:style-name="TableCell1437">
            <text:p text:style-name="P1438">本會109.4.30(10-1-21)報告及詢答完畢，另定期繼續審查。</text:p>
          </table:table-cell>
        </table:table-row>
        <table:table-row table:style-name="TableRow1439">
          <table:table-cell table:style-name="TableCell1440">
            <text:p text:style-name="P1441">45</text:p>
          </table:table-cell>
          <table:table-cell table:style-name="TableCell1442">
            <text:p text:style-name="P1443">1.公益揭發保護法草案(共六章31條。制定重點：為維護公共利益、有效發現、防止、追究重大不法情事，並保護及鼓勵揭發人，特制定本法；主管機關為法務部；受理揭發機關，指檢察機關、司法警察機關、政風機構或各法規之主管機關；訂定揭發人保護、法律責任減輕及舉報獎金等相關規定。)</text:p>
          </table:table-cell>
          <table:table-cell table:style-name="TableCell1444">
            <text:p text:style-name="P1445">時代力量黨團 109.02.21 （10-1-1）</text:p>
          </table:table-cell>
          <table:table-cell table:style-name="TableCell1446">
            <text:p text:style-name="P1447">司法及法制</text:p>
          </table:table-cell>
          <table:table-cell table:style-name="TableCell1448">
            <text:p text:style-name="P1449">尚未審查</text:p>
          </table:table-cell>
        </table:table-row>
        <table:table-row table:style-name="TableRow1450">
          <table:table-cell table:style-name="TableCell1451">
            <text:p text:style-name="P1452">46</text:p>
          </table:table-cell>
          <table:table-cell table:style-name="TableCell1453">
            <text:p text:style-name="P1454">2.公益揭弊者保護法草案(共26條。制定重點：為維護公共利益，有效發現、防止、追究重大不法行為，保障公部門及私部門揭弊者之權益，特制定本法；主管機關為法務部；明定受理揭弊機關；明定揭弊通報防弊機制；公益揭弊者得以書面、電磁紀錄或言詞之方式揭弊；揭弊者之保護準用證人保護法；洩漏揭弊者身分之人，應付刑事及行政責任，並付民事損害賠償之責；設置揭弊者保護官；為落實揭弊者勞動條件與工作權益之保護，明定不當措施之禁止、以及遭受涉犯禁令危害之回復、賠償之請求權，與涉犯禁令之補償責任、罰則；明定揭弊者檢舉獎金之給與。）</text:p>
          </table:table-cell>
          <table:table-cell table:style-name="TableCell1455">
            <text:p text:style-name="P1456">委員吳玉琴等17人 109.04.10 （10-1-8）</text:p>
          </table:table-cell>
          <table:table-cell table:style-name="TableCell1457">
            <text:p text:style-name="P1458">司法及法制</text:p>
          </table:table-cell>
          <table:table-cell table:style-name="TableCell1459">
            <text:p text:style-name="P1460">尚未審查</text:p>
          </table:table-cell>
        </table:table-row>
        <table:table-row table:style-name="TableRow1461">
          <table:table-cell table:style-name="TableCell1462">
            <text:p text:style-name="P1463">47</text:p>
          </table:table-cell>
          <table:table-cell table:style-name="TableCell1464">
            <text:p text:style-name="P1465">3.揭弊者保護法草案(共19條。制定重點：為維護公共利益，有效發現、防止、追究重大不法行為，保障公部門及私部門揭弊者之權益，特制定本法；主管機關為法務部；規範公、私部門揭弊範圍、受理揭弊機關、揭弊者、揭弊程序；規範禁止不利措施原則、不利措施定義、救濟內容與程序、舉證責任分配及報復性行為人之責任；規範揭弊者法律責任減免要件、人身安全及身分保密之保護；揭弊獎金由各目的事業主管機關另定規範。）</text:p>
          </table:table-cell>
          <table:table-cell table:style-name="TableCell1466">
            <text:p text:style-name="P1467">委員鄭麗文等25人 109.05.01 （10-1-11）</text:p>
          </table:table-cell>
          <table:table-cell table:style-name="TableCell1468">
            <text:p text:style-name="P1469">司法及法制</text:p>
          </table:table-cell>
          <table:table-cell table:style-name="TableCell1470">
            <text:p text:style-name="P1471">尚未審查</text:p>
          </table:table-cell>
        </table:table-row>
        <table:table-row table:style-name="TableRow1472">
          <table:table-cell table:style-name="TableCell1473">
            <text:p text:style-name="P1474">48</text:p>
          </table:table-cell>
          <table:table-cell table:style-name="TableCell1475">
            <text:p text:style-name="P1476">行政罰法第十八條條文修正草案（修正重點：針對不法所得之利益超過法定罰鍰最高額者，得追繳其所得利益，並另裁處罰鍰。）</text:p>
          </table:table-cell>
          <table:table-cell table:style-name="TableCell1477">
            <text:p text:style-name="P1478">委員林俊憲等19人 109.03.03 （10-1-2）</text:p>
          </table:table-cell>
          <table:table-cell table:style-name="TableCell1479">
            <text:p text:style-name="P1480">司法及法制</text:p>
          </table:table-cell>
          <table:table-cell table:style-name="TableCell1481">
            <text:p text:style-name="P1482">本會109.4.1(10-1-12)報告及詢答完畢，另定期繼續審查。</text:p>
          </table:table-cell>
        </table:table-row>
        <table:table-row table:style-name="TableRow1483">
          <table:table-cell table:style-name="TableCell1484">
            <text:p text:style-name="P1485">49</text:p>
          </table:table-cell>
          <table:table-cell table:style-name="TableCell1486">
            <text:p text:style-name="P1487">公職人員財產申報法第五條條文修正草案（修正重點：將一定金額以上保險契約列入公職人員應申報之財產範圍。）</text:p>
          </table:table-cell>
          <table:table-cell table:style-name="TableCell1488">
            <text:p text:style-name="P1489">委員劉世芳等16人 109.03.20 （10-1-5）</text:p>
          </table:table-cell>
          <table:table-cell table:style-name="TableCell1490">
            <text:p text:style-name="P1491">司法及法制</text:p>
          </table:table-cell>
          <table:table-cell table:style-name="TableCell1492">
            <text:p text:style-name="P1493">本會109.4.1(10-1-12)報告及詢答完畢，另定期繼續審查。</text:p>
          </table:table-cell>
        </table:table-row>
        <table:table-row table:style-name="TableRow1494">
          <table:table-cell table:style-name="TableCell1495">
            <text:p text:style-name="P1496">50</text:p>
          </table:table-cell>
          <table:table-cell table:style-name="TableCell1497">
            <text:p text:style-name="P1498">1.毒品危害防制條例增訂第十七條之一條文草案（增訂重點：鼓勵被告自白及供出為栽種毒品種子來源，並明定減刑相關規定。）</text:p>
          </table:table-cell>
          <table:table-cell table:style-name="TableCell1499">
            <text:p text:style-name="P1500">委員林為洲等17人 109.03.20 （10-1-5）</text:p>
          </table:table-cell>
          <table:table-cell table:style-name="TableCell1501">
            <text:p text:style-name="P1502">司法及法制</text:p>
          </table:table-cell>
          <table:table-cell table:style-name="TableCell1503">
            <text:p text:style-name="P1504">尚未審查</text:p>
          </table:table-cell>
        </table:table-row>
        <table:table-row table:style-name="TableRow1505">
          <table:table-cell table:style-name="TableCell1506">
            <text:p text:style-name="P1507">51</text:p>
          </table:table-cell>
          <table:table-cell table:style-name="TableCell1508">
            <text:p text:style-name="P1509">2.毒品危害防制條例增訂第五條之一條文草案（增訂重點：成年人教唆、幫助或利用未滿十四歲之人犯前二條之罪或與之共同實施犯罪者，依各該條項規定加重其刑至三分之二。）</text:p>
          </table:table-cell>
          <table:table-cell table:style-name="TableCell1510">
            <text:p text:style-name="P1511">委員羅致政等16人 109.03.27 （10-1-6）</text:p>
          </table:table-cell>
          <table:table-cell table:style-name="TableCell1512">
            <text:p text:style-name="P1513">司法及法制</text:p>
          </table:table-cell>
          <table:table-cell table:style-name="TableCell1514">
            <text:p text:style-name="P1515">尚未審查</text:p>
          </table:table-cell>
        </table:table-row>
        <table:table-row table:style-name="TableRow1516">
          <table:table-cell table:style-name="TableCell1517">
            <text:p text:style-name="P1518">52</text:p>
          </table:table-cell>
          <table:table-cell table:style-name="TableCell1519">
            <text:p text:style-name="P1520">3.毒品危害防制條例第九條條文修正草案（修正重點：提高成年人對未成年人提供毒品使人施用者之加重刑度。）</text:p>
          </table:table-cell>
          <table:table-cell table:style-name="TableCell1521">
            <text:p text:style-name="P1522">委員羅致政等16人 109.03.27 （10-1-6）</text:p>
          </table:table-cell>
          <table:table-cell table:style-name="TableCell1523">
            <text:p text:style-name="P1524">司法及法制</text:p>
          </table:table-cell>
          <table:table-cell table:style-name="TableCell1525">
            <text:p text:style-name="P1526">尚未審查</text:p>
          </table:table-cell>
        </table:table-row>
        <table:table-row table:style-name="TableRow1527">
          <table:table-cell table:style-name="TableCell1528">
            <text:p text:style-name="P1529">53</text:p>
          </table:table-cell>
          <table:table-cell table:style-name="TableCell1530">
            <text:p text:style-name="P1531">4.毒品危害防制條例部分條文修正草案（修正§4、9、15、31-1。修正重點：修正第四條販運、製造各級毒品之罰金，各提高罰金上限五百萬元；提高毒品施用對象為未成年人或懷孕婦女（含胎兒）之刑度，加重其刑至三分之二；針對司法警察與司法警察官包庇之情形，處五年以上有期徒刑；提高特定營業場所人員知悉有人施用或持有毒品卻未予通報之罰鍰為三十萬元以上三百萬元以下；針對特定營業場所人員提供場所供施用毒品者，處以一年以上七年以下有期徒刑，併科新臺幣五百萬元以下罰金，並應勒令停業。）</text:p>
          </table:table-cell>
          <table:table-cell table:style-name="TableCell1532">
            <text:p text:style-name="P1533">民眾黨黨團 109.04.17 （10-1-9）</text:p>
          </table:table-cell>
          <table:table-cell table:style-name="TableCell1534">
            <text:p text:style-name="P1535">司法及法制</text:p>
          </table:table-cell>
          <table:table-cell table:style-name="TableCell1536">
            <text:p text:style-name="P1537">尚未審查</text:p>
          </table:table-cell>
        </table:table-row>
        <table:table-row table:style-name="TableRow1538">
          <table:table-cell table:style-name="TableCell1539">
            <text:p text:style-name="P1540">54</text:p>
          </table:table-cell>
          <table:table-cell table:style-name="TableCell1541">
            <text:p text:style-name="P1542">5.毒品危害防制條例第十一條之一條文修正草案（修正重點：持有第三級、第四級毒品及製造或施用毒品之器具並無刑責之虞，應處六個月以下有期徒刑。）</text:p>
          </table:table-cell>
          <table:table-cell table:style-name="TableCell1543">
            <text:p text:style-name="P1544">委員羅致政等17人 109.03.27 （10-1-6）</text:p>
          </table:table-cell>
          <table:table-cell table:style-name="TableCell1545">
            <text:p text:style-name="P1546">司法及法制</text:p>
          </table:table-cell>
          <table:table-cell table:style-name="TableCell1547">
            <text:p text:style-name="P1548">尚未審查</text:p>
          </table:table-cell>
        </table:table-row>
        <table:table-row table:style-name="TableRow1549">
          <table:table-cell table:style-name="TableCell1550">
            <text:p text:style-name="P1551">55</text:p>
          </table:table-cell>
          <table:table-cell table:style-name="TableCell1552">
            <text:p text:style-name="P1553">6.毒品危害防制條例第十一條之一條文修正草案（修正重點：針對無正當理由持有或施用第三級或第四級毒品者，增訂刑責，並要求吸毒少年應接受毒品危害講習，五年內三次累犯者，其家長應處罰鍰。）</text:p>
          </table:table-cell>
          <table:table-cell table:style-name="TableCell1554">
            <text:p text:style-name="P1555">委員翁重鈞等16人 109.05.22 （10-1-14）</text:p>
          </table:table-cell>
          <table:table-cell table:style-name="TableCell1556">
            <text:p text:style-name="P1557">司法及法制</text:p>
          </table:table-cell>
          <table:table-cell table:style-name="TableCell1558">
            <text:p text:style-name="P1559">尚未審查</text:p>
          </table:table-cell>
        </table:table-row>
        <table:table-row table:style-name="TableRow1560">
          <table:table-cell table:style-name="TableCell1561">
            <text:p text:style-name="P1562">56</text:p>
          </table:table-cell>
          <table:table-cell table:style-name="TableCell1563">
            <text:p text:style-name="P1564">7.毒品危害防制條例第十一條之一條文修正草案（修正重點：無正當理由持有或施用第三級或第四級毒品者，處六個月以下有期徒刑。）</text:p>
          </table:table-cell>
          <table:table-cell table:style-name="TableCell1565">
            <text:p text:style-name="P1566">委員謝衣鳯等18人 109.05.29 （10-1-15）</text:p>
          </table:table-cell>
          <table:table-cell table:style-name="TableCell1567">
            <text:p text:style-name="P1568">司法及法制</text:p>
          </table:table-cell>
          <table:table-cell table:style-name="TableCell1569">
            <text:p text:style-name="P1570">尚未審查</text:p>
          </table:table-cell>
        </table:table-row>
        <table:table-row table:style-name="TableRow1571">
          <table:table-cell table:style-name="TableCell1572">
            <text:p text:style-name="P1573">57</text:p>
          </table:table-cell>
          <table:table-cell table:style-name="TableCell1574">
            <text:p text:style-name="P1575">信託法增訂第五條之一條文草案（增訂重點：明定當扣減權利人欲行使扣減權時，僅能向遺囑信託受益人之信託利益行使扣減權，並僅能就信託利益中按其特留分的比例行使扣減，而受益人有數人時，應按其所得之信託利益比例扣減。）</text:p>
          </table:table-cell>
          <table:table-cell table:style-name="TableCell1576">
            <text:p text:style-name="P1577">委員賴士葆等22人 109.04.07 （10-1-7）</text:p>
          </table:table-cell>
          <table:table-cell table:style-name="TableCell1578">
            <text:p text:style-name="P1579">司法及法制</text:p>
          </table:table-cell>
          <table:table-cell table:style-name="TableCell1580">
            <text:p text:style-name="P1581">本會109.5.4(10-1-22)報告及詢答完畢，另定期繼續審查。</text:p>
          </table:table-cell>
        </table:table-row>
        <table:table-row table:style-name="TableRow1582">
          <table:table-cell table:style-name="TableCell1583">
            <text:p text:style-name="P1584">58</text:p>
          </table:table-cell>
          <table:table-cell table:style-name="TableCell1585">
            <text:p text:style-name="P1586">信託法部分條文修正草案（修正§69~83、85、86；增訂§71-1~10、72-1、75-1、75-2、83-1。修正重點：增列「教育」、「環境」與「社會福利」為例示之公益目的；訂明由中央目的事業主管機關受理公益信託之設立申請，並增訂公益信託之目的涉及數中央目的事業主管機關之處理方式；刪除法人以宣言方式成立公益信託時，得邀公眾加入為委託人之規定；增訂公益信託設立時之財產類型；增訂公益事務年度支出占信託財產總額或年度總支出之最低比率。）</text:p>
          </table:table-cell>
          <table:table-cell table:style-name="TableCell1587">
            <text:p text:style-name="P1588">委員高嘉瑜等18人 109.05.15 （10-1-13）</text:p>
          </table:table-cell>
          <table:table-cell table:style-name="TableCell1589">
            <text:p text:style-name="P1590">司法及法制</text:p>
          </table:table-cell>
          <table:table-cell table:style-name="TableCell1591">
            <text:p text:style-name="P1592">尚未審查</text:p>
          </table:table-cell>
        </table:table-row>
        <table:table-row table:style-name="TableRow1593">
          <table:table-cell table:style-name="TableCell1594">
            <text:p text:style-name="P1595">59</text:p>
          </table:table-cell>
          <table:table-cell table:style-name="TableCell1596">
            <text:p text:style-name="P1597">外役監條例部分條文修正草案（修正§1、4、6、21。修正重點：擴大外役監獄之處遇功能，放寬遴選資格。）</text:p>
          </table:table-cell>
          <table:table-cell table:style-name="TableCell1598">
            <text:p text:style-name="P1599">委員林岱樺等16人 109.04.17 （10-1-9）</text:p>
          </table:table-cell>
          <table:table-cell table:style-name="TableCell1600">
            <text:p text:style-name="P1601">司法及法制</text:p>
          </table:table-cell>
          <table:table-cell table:style-name="TableCell1602">
            <text:p text:style-name="P1603">尚未審查</text:p>
          </table:table-cell>
        </table:table-row>
        <table:table-row table:style-name="TableRow1604">
          <table:table-cell table:style-name="TableCell1605">
            <text:p text:style-name="P1606">60</text:p>
          </table:table-cell>
          <table:table-cell table:style-name="TableCell1607">
            <text:p text:style-name="P1608">戒嚴時期人民受損權利回復條例第四條及第四條之一條文修正草案（修正重點：嚴時期人民因內亂、外患罪被沒收之財產，得由被害者檢具相關證明文件，向行政院提出申請。財產以返還為原則，如因有實際情形致無法返還者，應以適當金錢補償之；規定權利行使期間應於本條例修正通過後一年內提出。）</text:p>
          </table:table-cell>
          <table:table-cell table:style-name="TableCell1609">
            <text:p text:style-name="P1610">委員賴品妤等16人 109.04.24 （10-1-10）</text:p>
          </table:table-cell>
          <table:table-cell table:style-name="TableCell1611">
            <text:p text:style-name="P1612">司法及法制</text:p>
          </table:table-cell>
          <table:table-cell table:style-name="TableCell1613">
            <text:p text:style-name="P1614">尚未審查</text:p>
          </table:table-cell>
        </table:table-row>
        <table:table-row table:style-name="TableRow1615">
          <table:table-cell table:style-name="TableCell1616">
            <text:p text:style-name="P1617">61</text:p>
          </table:table-cell>
          <table:table-cell table:style-name="TableCell1618">
            <text:p text:style-name="P1619">鄉鎮市調解條例第二條條文修正草案(修正重點：增加調解委員聘任人數之上限，以減輕部分鄉、鎮、市公所調解委員會之負擔。)</text:p>
          </table:table-cell>
          <table:table-cell table:style-name="TableCell1620">
            <text:p text:style-name="P1621">委員羅致政等18人 109.05.08 （10-1-12）</text:p>
          </table:table-cell>
          <table:table-cell table:style-name="TableCell1622">
            <text:p text:style-name="P1623">司法及法制</text:p>
          </table:table-cell>
          <table:table-cell table:style-name="TableCell1624">
            <text:p text:style-name="P1625">尚未審查</text:p>
          </table:table-cell>
        </table:table-row>
        <table:table-row table:style-name="TableRow1626">
          <table:table-cell table:style-name="TableCell1627">
            <text:p text:style-name="P1628">62</text:p>
          </table:table-cell>
          <table:table-cell table:style-name="TableCell1629">
            <text:p text:style-name="P1630">1.貪污治罪條例第二條條文修正草案（修正重點：將由政府捐助之財團法人之專任職員及董事長，就其受政府編列預算補助而從事於公共事務之行為，納入「貪污治罪條例」規範。）</text:p>
          </table:table-cell>
          <table:table-cell table:style-name="TableCell1631">
            <text:p text:style-name="P1632">時代力量黨團 109.05.15 （10-1-13）</text:p>
          </table:table-cell>
          <table:table-cell table:style-name="TableCell1633">
            <text:p text:style-name="P1634">司法及法制</text:p>
          </table:table-cell>
          <table:table-cell table:style-name="TableCell1635">
            <text:p text:style-name="P1636">尚未審查</text:p>
          </table:table-cell>
        </table:table-row>
        <table:table-row table:style-name="TableRow1637">
          <table:table-cell table:style-name="TableCell1638">
            <text:p text:style-name="P1639">63</text:p>
          </table:table-cell>
          <table:table-cell table:style-name="TableCell1640">
            <text:p text:style-name="P1641">2.貪污治罪條例部分條文修正草案（修正§11、17；增訂§5-1、5-2。修正重點：增設「不法饋贈罪」（對公務員進行與職務行為具有原因關係之賄賂）與「不法關說罪」（公務員收取賄賂而濫用其影響力進行關說），並提高違反本法而受徒刑執行之假釋門檻。）</text:p>
          </table:table-cell>
          <table:table-cell table:style-name="TableCell1642">
            <text:p text:style-name="P1643">時代力量黨團 109.05.15 （10-1-13）</text:p>
          </table:table-cell>
          <table:table-cell table:style-name="TableCell1644">
            <text:p text:style-name="P1645">司法及法制</text:p>
          </table:table-cell>
          <table:table-cell table:style-name="TableCell1646">
            <text:p text:style-name="P1647">尚未審查</text:p>
          </table:table-cell>
        </table:table-row>
        <table:table-row table:style-name="TableRow1648">
          <table:table-cell table:style-name="TableCell1649">
            <text:p text:style-name="P1650">64</text:p>
          </table:table-cell>
          <table:table-cell table:style-name="TableCell1651">
            <text:p text:style-name="P1652">3.貪污治罪條例第六條之一及第十條條文修正草案（修正重點：將公務員之成年子女亦納入財產來源不明罪認定，及犯罪所得財物處理之範圍。）</text:p>
          </table:table-cell>
          <table:table-cell table:style-name="TableCell1653">
            <text:p text:style-name="P1654">委員翁重鈞等17人 109.05.22 （10-1-14）</text:p>
          </table:table-cell>
          <table:table-cell table:style-name="TableCell1655">
            <text:p text:style-name="P1656">司法及法制</text:p>
          </table:table-cell>
          <table:table-cell table:style-name="TableCell1657">
            <text:p text:style-name="P1658">尚未審查</text:p>
          </table:table-cell>
        </table:table-row>
        <table:table-row table:style-name="TableRow1659">
          <table:table-cell table:style-name="TableCell1660">
            <text:p text:style-name="P1661">65</text:p>
          </table:table-cell>
          <table:table-cell table:style-name="TableCell1662">
            <text:p text:style-name="P1663">保安處分執行法部分條文修正草案（修正§4、46、47、71；增訂§46-1、48-1。修正重點：使法院對於應付監護、禁戒、強制治療之人，認為有於裁判確定前先執行保安處分之必要時，得於裁判時另以裁定宣告保安處分；規定監護處分執行者之報告義務；法務部各地檢署應提供監護處分執行機關所需之人力協助外醫、再犯預防處遇經費等必要之協助；受監護處分人於執行期間屆滿前，如認無延長之必要者，檢察官應徵詢處遇服務提供者、社區支持網絡與受監護處分人之親屬或保護人，協助受監護處分人擬定具體可行之社會復歸準備計畫。）</text:p>
          </table:table-cell>
          <table:table-cell table:style-name="TableCell1664">
            <text:p text:style-name="P1665">時代力量黨團 109.05.29 （10-1-15）</text:p>
          </table:table-cell>
          <table:table-cell table:style-name="TableCell1666">
            <text:p text:style-name="P1667">司法及法制</text:p>
          </table:table-cell>
          <table:table-cell table:style-name="TableCell1668">
            <text:p text:style-name="P1669">尚未審查</text:p>
          </table:table-cell>
        </table:table-row>
      </table:table>
      <text:p text:style-name="P1670"><text:bookmark-start text:name="_Toc361217357"/><text:bookmark-start text:name="_Toc362968417"/><text:bookmark-start text:name="_Toc37258719"/>（3）國家發展委員會部分（0案）<text:bookmark-end text:name="_Toc361217357"/><text:bookmark-end text:name="_Toc362968417"/><text:bookmark-end text:name="_Toc37258719"/></text:p>
      <text:p text:style-name="P1671"><text:bookmark-start text:name="_Toc361217358"/><text:bookmark-start text:name="_Toc362968418"/><text:bookmark-start text:name="_Toc37258720"/>（4）行政院人事行政總處部分（0案）<text:bookmark-end text:name="_Toc361217358"/><text:bookmark-end text:name="_Toc362968418"/><text:bookmark-end text:name="_Toc37258720"/></text:p>
      <text:p text:style-name="P1672"><text:bookmark-start text:name="_Toc37258721"/>2.本會、內政委員會聯席審查（6案）<text:bookmark-end text:name="_Toc361217348"/><text:bookmark-end text:name="_Toc362968408"/><text:bookmark-end text:name="_Toc37258721"/></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序號</text:p>
          </table:table-cell>
          <table:table-cell table:style-name="TableCell1682">
            <text:p text:style-name="P1683">議案名稱</text:p>
          </table:table-cell>
          <table:table-cell table:style-name="TableCell1684">
            <text:p text:style-name="P1685">提案委員或機關、院會交付日期(會次)</text:p>
          </table:table-cell>
          <table:table-cell table:style-name="TableCell1686">
            <text:p text:style-name="P1687">審查委員會</text:p>
          </table:table-cell>
          <table:table-cell table:style-name="TableCell1688">
            <text:p text:style-name="P1689">審查情形</text:p>
          </table:table-cell>
        </table:table-row>
        <table:table-row table:style-name="TableRow1690">
          <table:table-cell table:style-name="TableCell1691">
            <text:p text:style-name="P1692">1</text:p>
          </table:table-cell>
          <table:table-cell table:style-name="TableCell1693">
            <text:p text:style-name="P1694">1.警察人員人事條例第三十五條之一及第三十六條之一條文修正草案（修正重點：修正涉及對身心障礙者歧視性意涵用語。）</text:p>
          </table:table-cell>
          <table:table-cell table:style-name="TableCell1695">
            <text:p text:style-name="P1696">委員劉建國等18人 109.03.20 （10-1-5）</text:p>
          </table:table-cell>
          <table:table-cell table:style-name="TableCell1697">
            <text:p text:style-name="P1698">司法及法制、內政</text:p>
          </table:table-cell>
          <table:table-cell table:style-name="TableCell1699">
            <text:p text:style-name="P1700">尚未審查</text:p>
          </table:table-cell>
        </table:table-row>
        <table:table-row table:style-name="TableRow1701">
          <table:table-cell table:style-name="TableCell1702">
            <text:p text:style-name="P1703">2</text:p>
          </table:table-cell>
          <table:table-cell table:style-name="TableCell1704">
            <text:p text:style-name="P1705">2.警察人員人事條例第三十五條之一及第三十六條之一條文修正草案（修正重點：將所定涉及對身心障礙者歧視性意涵之「殘廢」用語修正為「失能」。）</text:p>
          </table:table-cell>
          <table:table-cell table:style-name="TableCell1706">
            <text:p text:style-name="P1707">委員伍麗華Saidhai Tahovecahe等20人 109.04.24 （10-1-10）</text:p>
          </table:table-cell>
          <table:table-cell table:style-name="TableCell1708">
            <text:p text:style-name="P1709">司法及法制、內政</text:p>
          </table:table-cell>
          <table:table-cell table:style-name="TableCell1710">
            <text:p text:style-name="P1711">尚未審查</text:p>
          </table:table-cell>
        </table:table-row>
        <table:table-row table:style-name="TableRow1712">
          <table:table-cell table:style-name="TableCell1713">
            <text:p text:style-name="P1714">3</text:p>
          </table:table-cell>
          <table:table-cell table:style-name="TableCell1715">
            <text:p text:style-name="P1716">警察人員人事條例第三十七條條文修正草案（修正重點：每年六月十五日警察節和一月十九日消防節，應比照「九三軍人節」規定各放假一天。）</text:p>
          </table:table-cell>
          <table:table-cell table:style-name="TableCell1717">
            <text:p text:style-name="P1718">委員賴瑞隆等17人 109.04.10 （10-1-8）</text:p>
          </table:table-cell>
          <table:table-cell table:style-name="TableCell1719">
            <text:p text:style-name="P1720">司法及法制、內政</text:p>
          </table:table-cell>
          <table:table-cell table:style-name="TableCell1721">
            <text:p text:style-name="P1722">尚未審查</text:p>
          </table:table-cell>
        </table:table-row>
        <table:table-row table:style-name="TableRow1723">
          <table:table-cell table:style-name="TableCell1724">
            <text:p text:style-name="P1725">4</text:p>
          </table:table-cell>
          <table:table-cell table:style-name="TableCell1726">
            <text:p text:style-name="P1727">警察人員人事條例第三十一條條文修正草案（修正重點：鑒於我國警察人員因刑事微罪，而非假藉職務危害公益，亦無影響警譽之情形，在現行未考量「易服社會勞動」與「易科罰金」具同質性之法律結構下，依現行「警察人員人事條例」將警察人員免職，違反平等原則、比例原則，爰修正本條。）</text:p>
          </table:table-cell>
          <table:table-cell table:style-name="TableCell1728">
            <text:p text:style-name="P1729">委員呂玉玲等17人 109.05.29 （10-1-15）</text:p>
          </table:table-cell>
          <table:table-cell table:style-name="TableCell1730">
            <text:p text:style-name="P1731">司法及法制、內政</text:p>
          </table:table-cell>
          <table:table-cell table:style-name="TableCell1732">
            <text:p text:style-name="P1733">尚未審查</text:p>
          </table:table-cell>
        </table:table-row>
        <table:table-row table:style-name="TableRow1734">
          <table:table-cell table:style-name="TableCell1735">
            <text:p text:style-name="P1736">5</text:p>
          </table:table-cell>
          <table:table-cell table:style-name="TableCell1737">
            <text:p text:style-name="P1738">1.廢止「調度司法警察條例」（廢止重點：鑑於本條例已不符時代潮流，而法院、檢察官、警察之協助、指揮、命令關係，刑事訴訟法已有明定；另有關司法警察之定義、調度時機，亦分別在刑事訴訟法、法院組織法、法務部調查局組織法、入出國及移民法及海洋巡防法等法規定，爰提案廢止本法。）</text:p>
          </table:table-cell>
          <table:table-cell table:style-name="TableCell1739">
            <text:p text:style-name="P1740">委員葉毓蘭等17人 109.03.27 （10-1-6）</text:p>
          </table:table-cell>
          <table:table-cell table:style-name="TableCell1741">
            <text:p text:style-name="P1742">司法及法制、內政</text:p>
          </table:table-cell>
          <table:table-cell table:style-name="TableCell1743">
            <text:p text:style-name="P1744">本會109.5.14舉行「調度司法警察條例實務爭議檢討」公聽會。</text:p>
          </table:table-cell>
        </table:table-row>
        <table:table-row table:style-name="TableRow1745">
          <table:table-cell table:style-name="TableCell1746">
            <text:p text:style-name="P1747">6</text:p>
          </table:table-cell>
          <table:table-cell table:style-name="TableCell1748">
            <text:p text:style-name="P1749">2.廢止「調度司法警察條例」(廢止重點：鑒於本條例規範內容與現今司法警察實務運作已有落差，另在刑事訴訟法已有司法警察官、司法警察協助檢察官偵查之相關規定，爰提案廢止本法。）</text:p>
          </table:table-cell>
          <table:table-cell table:style-name="TableCell1750">
            <text:p text:style-name="P1751">委員黃世杰等17人 109.04.07 （10-1-7）</text:p>
          </table:table-cell>
          <table:table-cell table:style-name="TableCell1752">
            <text:p text:style-name="P1753">司法及法制、內政</text:p>
          </table:table-cell>
          <table:table-cell table:style-name="TableCell1754">
            <text:p text:style-name="P1755">本會109.5.14舉行「調度司法警察條例實務爭議檢討」公聽會。</text:p>
          </table:table-cell>
        </table:table-row>
      </table:table>
      <text:p text:style-name="P1756"><text:bookmark-start text:name="_Toc361217349"/><text:bookmark-start text:name="_Toc362968409"/><text:bookmark-start text:name="_Toc37258722"/>3.本會、外交及國防委員會聯席審查（1案）<text:bookmark-end text:name="_Toc361217349"/><text:bookmark-end text:name="_Toc362968409"/><text:bookmark-end text:name="_Toc37258722"/></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序號</text:p>
          </table:table-cell>
          <table:table-cell table:style-name="TableCell1766">
            <text:p text:style-name="P1767">議案名稱</text:p>
          </table:table-cell>
          <table:table-cell table:style-name="TableCell1768">
            <text:p text:style-name="P1769">提案委員或機關、院會交付日期(會次)</text:p>
          </table:table-cell>
          <table:table-cell table:style-name="TableCell1770">
            <text:p text:style-name="P1771">審查委員會</text:p>
          </table:table-cell>
          <table:table-cell table:style-name="TableCell1772">
            <text:p text:style-name="P1773">審查情形</text:p>
          </table:table-cell>
        </table:table-row>
        <table:table-row table:style-name="TableRow1774">
          <table:table-cell table:style-name="TableCell1775">
            <text:p text:style-name="P1776">1</text:p>
          </table:table-cell>
          <table:table-cell table:style-name="TableCell1777">
            <text:p text:style-name="P1778">陸海空軍服制條例增訂第九條之一條文草案（增訂重點：為完備服裝代金法律授權，亦使有需要之現役軍人得請領代金，爰增訂本條。）</text:p>
          </table:table-cell>
          <table:table-cell table:style-name="TableCell1779">
            <text:p text:style-name="P1780">委員蔡適應等16人 109.04.24 （10-1-10）</text:p>
          </table:table-cell>
          <table:table-cell table:style-name="TableCell1781">
            <text:p text:style-name="P1782">司法及法制、外交及國防</text:p>
          </table:table-cell>
          <table:table-cell table:style-name="TableCell1783">
            <text:p text:style-name="P1784">尚未審查</text:p>
          </table:table-cell>
        </table:table-row>
      </table:table>
      <text:p text:style-name="P1785"><text:bookmark-start text:name="_Toc361217350"/><text:bookmark-start text:name="_Toc362968410"/><text:bookmark-start text:name="_Toc37258723"/>4.本會、經濟委員會聯席審查（0案）<text:bookmark-end text:name="_Toc361217350"/><text:bookmark-end text:name="_Toc362968410"/><text:bookmark-end text:name="_Toc37258723"/></text:p>
      <text:p text:style-name="P1786"><text:bookmark-start text:name="_Toc361217351"/><text:bookmark-start text:name="_Toc362968411"/><text:bookmark-start text:name="_Toc37258724"/>5.本會、財政委員會聯席審查（0案）<text:bookmark-end text:name="_Toc361217351"/><text:bookmark-end text:name="_Toc362968411"/><text:bookmark-end text:name="_Toc37258724"/></text:p>
      <text:p text:style-name="P1787"><text:bookmark-start text:name="_Toc361217352"/><text:bookmark-start text:name="_Toc362968412"/><text:bookmark-start text:name="_Toc37258725"/>6.本會、教育及文化委員會聯席審查（2案）<text:bookmark-end text:name="_Toc361217352"/><text:bookmark-end text:name="_Toc362968412"/><text:bookmark-end text:name="_Toc37258725"/></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序號</text:p>
          </table:table-cell>
          <table:table-cell table:style-name="TableCell1797">
            <text:p text:style-name="P1798">議案名稱</text:p>
          </table:table-cell>
          <table:table-cell table:style-name="TableCell1799">
            <text:p text:style-name="P1800">提案委員或機關、院會交付日期(會次)</text:p>
          </table:table-cell>
          <table:table-cell table:style-name="TableCell1801">
            <text:p text:style-name="P1802">審查委員會</text:p>
          </table:table-cell>
          <table:table-cell table:style-name="TableCell1803">
            <text:p text:style-name="P1804">審查情形</text:p>
          </table:table-cell>
        </table:table-row>
        <table:table-row table:style-name="TableRow1805">
          <table:table-cell table:style-name="TableCell1806">
            <text:p text:style-name="P1807">1</text:p>
          </table:table-cell>
          <table:table-cell table:style-name="TableCell1808">
            <text:p text:style-name="P1809">1.公立學校教職員退休資遣撫卹條例第四條、第三十四條及第三十九條條文修正草案（修正重點：現行條文導致108年6月30日以前退休者，退休人員可以結算一次全部領取補償金，但之後退休者無法領取，為補正現行規定不公，爰刪除（含月補償金）之文字，並修正第三十四條，改為於本條例施行之日後退休生效時，仍依原規定核發，但僅得領取一次補償金，俾維年金改革之公平性與體制一致性。）</text:p>
          </table:table-cell>
          <table:table-cell table:style-name="TableCell1810">
            <text:p text:style-name="P1811">委員林奕華等19人 109.03.03 （10-1-2）</text:p>
          </table:table-cell>
          <table:table-cell table:style-name="TableCell1812">
            <text:p text:style-name="P1813">司法及法制、教育及文化</text:p>
          </table:table-cell>
          <table:table-cell table:style-name="TableCell1814">
            <text:p text:style-name="P1815">尚未審查</text:p>
          </table:table-cell>
        </table:table-row>
        <table:table-row table:style-name="TableRow1816">
          <table:table-cell table:style-name="TableCell1817">
            <text:p text:style-name="P1818">2</text:p>
          </table:table-cell>
          <table:table-cell table:style-name="TableCell1819">
            <text:p text:style-name="P1820">2.公立學校教職員退休資遣撫卹條例第三十四條條文修正草案（修正重點：修正補償金領取之規定，於本法公布施行之日後退休生效時，仍依原規定計算其應領之補償金一次核發。）</text:p>
          </table:table-cell>
          <table:table-cell table:style-name="TableCell1821">
            <text:p text:style-name="P1822">委員張廖萬堅等22人 109.04.24 （10-1-10）</text:p>
          </table:table-cell>
          <table:table-cell table:style-name="TableCell1823">
            <text:p text:style-name="P1824">司法及法制、教育及文化</text:p>
          </table:table-cell>
          <table:table-cell table:style-name="TableCell1825">
            <text:p text:style-name="P1826">尚未審查</text:p>
          </table:table-cell>
        </table:table-row>
      </table:table>
      <text:p text:style-name="P1827"><text:bookmark-start text:name="_Toc361217353"/><text:bookmark-start text:name="_Toc362968413"/><text:bookmark-start text:name="_Toc37258726"/>7.本會、交通委員會聯席審查（0案）<text:bookmark-end text:name="_Toc361217353"/><text:bookmark-end text:name="_Toc362968413"/><text:bookmark-end text:name="_Toc37258726"/></text:p>
      <text:p text:style-name="P1828"><text:bookmark-start text:name="_Toc361217359"/><text:bookmark-start text:name="_Toc362968419"/><text:bookmark-start text:name="_Toc37258727"/>8.本會、社會福利及衛生環境委員會聯席審查（0案）<text:bookmark-end text:name="_Toc361217359"/><text:bookmark-end text:name="_Toc362968419"/><text:bookmark-end text:name="_Toc37258727"/></text:p>
      <text:p text:style-name="P1829"><text:bookmark-start text:name="_Toc361217361"/><text:bookmark-start text:name="_Toc362968421"/><text:bookmark-start text:name="_Toc37258728"/>（三）立法院（10案）<text:bookmark-end text:name="_Toc361217361"/><text:bookmark-end text:name="_Toc362968421"/><text:bookmark-end text:name="_Toc37258728"/></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序號</text:p>
          </table:table-cell>
          <table:table-cell table:style-name="TableCell1839">
            <text:p text:style-name="P1840">議案名稱</text:p>
          </table:table-cell>
          <table:table-cell table:style-name="TableCell1841">
            <text:p text:style-name="P1842">提案機關、院會交付日期(會次)</text:p>
          </table:table-cell>
          <table:table-cell table:style-name="TableCell1843">
            <text:p text:style-name="P1844">審查委員會</text:p>
          </table:table-cell>
          <table:table-cell table:style-name="TableCell1845">
            <text:p text:style-name="P1846">審查情形</text:p>
          </table:table-cell>
        </table:table-row>
        <table:table-row table:style-name="TableRow1847">
          <table:table-cell table:style-name="TableCell1848">
            <text:p text:style-name="P1849">1</text:p>
          </table:table-cell>
          <table:table-cell table:style-name="TableCell1850">
            <text:p text:style-name="P1851">1.立法院職權行使法第十五條之二條文修正草案（修正重點：總統就其職權相關之國家大政方針，每年得定期咨請立法院同意後，至立法院進行國情報告。）</text:p>
          </table:table-cell>
          <table:table-cell table:style-name="TableCell1852">
            <text:p text:style-name="P1853">委員賴瑞隆等23人 109.03.13 （10-1-4）</text:p>
          </table:table-cell>
          <table:table-cell table:style-name="TableCell1854">
            <text:p text:style-name="P1855">司法及法制</text:p>
          </table:table-cell>
          <table:table-cell table:style-name="TableCell1856">
            <text:p text:style-name="P1857">尚未審查</text:p>
          </table:table-cell>
        </table:table-row>
        <table:table-row table:style-name="TableRow1858">
          <table:table-cell table:style-name="TableCell1859">
            <text:p text:style-name="P1860">2</text:p>
          </table:table-cell>
          <table:table-cell table:style-name="TableCell1861">
            <text:p text:style-name="P1862">2.立法院職權行使法增訂第八章之一及第五十三條之一條文草案（增訂重點：新增章名，明定立法院行使調查權之相關規範；立法院為行使憲法所賦予之職權，得經院會決議，設調查委員會，或經委員會二分之一以上委員之同意，設調查專案小組，其組織及運作方式另以法律定之。）</text:p>
          </table:table-cell>
          <table:table-cell table:style-name="TableCell1863">
            <text:p text:style-name="P1864">委員賴瑞隆等23人 109.03.13 （10-1-4）</text:p>
          </table:table-cell>
          <table:table-cell table:style-name="TableCell1865">
            <text:p text:style-name="P1866">司法及法制</text:p>
          </table:table-cell>
          <table:table-cell table:style-name="TableCell1867">
            <text:p text:style-name="P1868">尚未審查</text:p>
          </table:table-cell>
        </table:table-row>
        <table:table-row table:style-name="TableRow1869">
          <table:table-cell table:style-name="TableCell1870">
            <text:p text:style-name="P1871">3</text:p>
          </table:table-cell>
          <table:table-cell table:style-name="TableCell1872">
            <text:p text:style-name="P1873">3.立法院職權行使法部分條文修正草案（修正§25、45~47、49~51、53、第九章章名、§54、56~59；增訂§56-1~3、57-1、75-1、75-2；刪除§48。修正重點：明文要求被質詢人（含委員會列席備詢人員）與公聽會出席人員應如實答復，不得隱匿或虛偽陳述，復對向立法院做虛偽陳述或提出虛偽不實之資料等行為，課以刑罰；公聽會出席人員於其違反行政法上義務或刑事法律之行為未被發覺前為陳述者，視為自首；刪除現行法有關組織調閱委員會與調閱專案小組之規定，回歸由院會與各委員會直接行使文件調閱權；立法院亦得要求法人、人民團體及個人提供與立法院職權行使相關之文件、資料；授權公聽會主席、出席委員及經主席同意之其他委員會委員，得對出席人員提出詰問，或要求出席人員對質；規定立法院院會或委員會於相關決議作成時，應具體說明公聽會報告意見採納之情形或未採納之原因。）</text:p>
          </table:table-cell>
          <table:table-cell table:style-name="TableCell1874">
            <text:p text:style-name="P1875">時代力量黨團 109.03.20 （10-1-5）</text:p>
          </table:table-cell>
          <table:table-cell table:style-name="TableCell1876">
            <text:p text:style-name="P1877">司法及法制</text:p>
          </table:table-cell>
          <table:table-cell table:style-name="TableCell1878">
            <text:p text:style-name="P1879">尚未審查</text:p>
          </table:table-cell>
        </table:table-row>
        <table:table-row table:style-name="TableRow1880">
          <table:table-cell table:style-name="TableCell1881">
            <text:p text:style-name="P1882">4</text:p>
          </table:table-cell>
          <table:table-cell table:style-name="TableCell1883">
            <text:p text:style-name="P1884">4.立法院職權行使法部分條文修正草案（修正§29、30、31；增訂§29-1、29-2、30-1。修正重點：增列立法院依法律規定行使人事同意權之程序規定；規定人事同意權應有超過全體立法委員二分之一之出席，並經超過出席委員二分之一之同意為通過；規定對檢察總長人事同意權之行使，應與憲法及憲法增修條文所規定由總統提名者之人事同意權相同，均以經超過全體立法委員二分之一之同意為通過；明定各項投票均應以記名表決方式為之；規定委員會審查期間不得少於兩個月，並應舉行公聽會後，於院會表決七日前擬具審查報告。）</text:p>
          </table:table-cell>
          <table:table-cell table:style-name="TableCell1885">
            <text:p text:style-name="P1886">時代力量黨團 109.05.08 （10-1-12）</text:p>
          </table:table-cell>
          <table:table-cell table:style-name="TableCell1887">
            <text:p text:style-name="P1888">司法及法制</text:p>
          </table:table-cell>
          <table:table-cell table:style-name="TableCell1889">
            <text:p text:style-name="P1890">尚未審查</text:p>
          </table:table-cell>
        </table:table-row>
        <table:table-row table:style-name="TableRow1891">
          <table:table-cell table:style-name="TableCell1892">
            <text:p text:style-name="P1893">5</text:p>
          </table:table-cell>
          <table:table-cell table:style-name="TableCell1894">
            <text:p text:style-name="P1895">5.立法院職權行使法部分條文修正草案（修正§29~31；增訂§29-1、29-2、30-1。修正重點：在行使依據憲法或其他法律之行使「國會人事同意權」均改採記名投票，相關委員會之審查期間不得少於二個月；明定全體委員以監督之責要求被提名人提供審查相關資訊之權利，除有行政訴訟法第一百四十四條至第一百四十六條規定得拒絕證言之事項外，被提名人應據實為完全陳述，不得隱匿；新增被提名人虛偽陳述或提出內容虛偽不實之資料者之罰則。）</text:p>
          </table:table-cell>
          <table:table-cell table:style-name="TableCell1896">
            <text:p text:style-name="P1897">委員林為洲等17人 109.05.29 （10-1-15）</text:p>
          </table:table-cell>
          <table:table-cell table:style-name="TableCell1898">
            <text:p text:style-name="P1899">司法及法制</text:p>
          </table:table-cell>
          <table:table-cell table:style-name="TableCell1900">
            <text:p text:style-name="P1901">尚未審查</text:p>
          </table:table-cell>
        </table:table-row>
        <table:table-row table:style-name="TableRow1902">
          <table:table-cell table:style-name="TableCell1903">
            <text:p text:style-name="P1904">6</text:p>
          </table:table-cell>
          <table:table-cell table:style-name="TableCell1905">
            <text:p text:style-name="內文"><text:span text:style-name="T1906">1</text:span><text:span text:style-name="T1907">.</text:span><text:span text:style-name="T1908">立法委員行為法部分條文修正草案（修正§2、10、11、13、16、20、26、31；增訂§2-1、11-1；刪除§19。修正重點：增修立法委員關係人範圍界定、秘密會議未遵守保密規定之法律效果、兩岸交流之資訊透明化等事項相關規範，以強化立法委員行使職權之利益迴避。）</text:span></text:p>
          </table:table-cell>
          <table:table-cell table:style-name="TableCell1909">
            <text:p text:style-name="P1910">委員賴瑞隆等23人 109.03.13 （10-1-4）</text:p>
          </table:table-cell>
          <table:table-cell table:style-name="TableCell1911">
            <text:p text:style-name="P1912">司法及法制</text:p>
          </table:table-cell>
          <table:table-cell table:style-name="TableCell1913">
            <text:p text:style-name="P1914">尚未審查</text:p>
          </table:table-cell>
        </table:table-row>
        <table:table-row table:style-name="TableRow1915">
          <table:table-cell table:style-name="TableCell1916">
            <text:p text:style-name="P1917">7</text:p>
          </table:table-cell>
          <table:table-cell table:style-name="TableCell1918">
            <text:p text:style-name="內文"><text:span text:style-name="T1919">2</text:span><text:span text:style-name="T1920">.</text:span><text:span text:style-name="T1921">立法委員行為法增訂第五條之一條文草案（增訂重點：鑒於現行法並未針對犯刑確定、取得外國國籍之立法委員訂定相關解除職權之規範，爰明定立法委員解除職權之條件、程序及補選等有關規定。）</text:span></text:p>
          </table:table-cell>
          <table:table-cell table:style-name="TableCell1922">
            <text:p text:style-name="P1923">委員鍾佳濱等17人 109.05.29 （10-1-15）</text:p>
          </table:table-cell>
          <table:table-cell table:style-name="TableCell1924">
            <text:p text:style-name="P1925">司法及法制</text:p>
          </table:table-cell>
          <table:table-cell table:style-name="TableCell1926">
            <text:p text:style-name="P1927">尚未審查</text:p>
          </table:table-cell>
        </table:table-row>
        <table:table-row table:style-name="TableRow1928">
          <table:table-cell table:style-name="TableCell1929">
            <text:p text:style-name="P1930">8</text:p>
          </table:table-cell>
          <table:table-cell table:style-name="TableCell1931">
            <text:p text:style-name="內文"><text:span text:style-name="T1932">3</text:span><text:span text:style-name="T1933">.</text:span><text:span text:style-name="T1934">立法委員行為法第十三條條文修正草案（修正重點：</text:span><text:span text:style-name="T1935">明</text:span><text:span text:style-name="T1936">定</text:span><text:span text:style-name="T1937">立法委員於各會期報到期限內未完成報到者，應予停發歲費及公費，至其完成報到後，始得發放自該會期起之歲費及公費。）</text:span></text:p>
          </table:table-cell>
          <table:table-cell table:style-name="TableCell1938">
            <text:p text:style-name="P1939">委員林楚茵等17人 109.05.29 （10-1-15）</text:p>
          </table:table-cell>
          <table:table-cell table:style-name="TableCell1940">
            <text:p text:style-name="P1941">司法及法制</text:p>
          </table:table-cell>
          <table:table-cell table:style-name="TableCell1942">
            <text:p text:style-name="P1943">尚未審查</text:p>
          </table:table-cell>
        </table:table-row>
        <table:table-row table:style-name="TableRow1944">
          <table:table-cell table:style-name="TableCell1945">
            <text:p text:style-name="P1946">9</text:p>
          </table:table-cell>
          <table:table-cell table:style-name="TableCell1947">
            <text:p text:style-name="內文"><text:span text:style-name="T1948">4</text:span><text:span text:style-name="T1949">.</text:span><text:span text:style-name="T1950">立法委員行為法第四條條文修正草案（修正重點：立法委員受有期徒刑以上之刑判決確定，應於確定之日起其職務立即解除。）</text:span></text:p>
          </table:table-cell>
          <table:table-cell table:style-name="TableCell1951">
            <text:p text:style-name="P1952">委員張廖萬堅等18人 109.05.29 （10-1-15）</text:p>
          </table:table-cell>
          <table:table-cell table:style-name="TableCell1953">
            <text:p text:style-name="P1954">司法及法制</text:p>
          </table:table-cell>
          <table:table-cell table:style-name="TableCell1955">
            <text:p text:style-name="P1956">尚未審查</text:p>
          </table:table-cell>
        </table:table-row>
        <table:table-row table:style-name="TableRow1957">
          <table:table-cell table:style-name="TableCell1958">
            <text:p text:style-name="P1959">10</text:p>
          </table:table-cell>
          <table:table-cell table:style-name="TableCell1960">
            <text:p text:style-name="內文"><text:span text:style-name="T1961">5</text:span><text:span text:style-name="T1962">.</text:span><text:span text:style-name="T1963">立法委員行為法增訂第十四條之一條文草案（增訂重點：現行法就立法委員犯不適擔任公職之罪或因將受刑之執行無法行使職權情形，對其職務如何處理欠缺規範，爰增訂本條作為當然解除職務之依據。）</text:span></text:p>
          </table:table-cell>
          <table:table-cell table:style-name="TableCell1964">
            <text:p text:style-name="P1965">民眾黨黨團 109.05.29 （10-1-15）</text:p>
          </table:table-cell>
          <table:table-cell table:style-name="TableCell1966">
            <text:p text:style-name="P1967">司法及法制</text:p>
          </table:table-cell>
          <table:table-cell table:style-name="TableCell1968">
            <text:p text:style-name="P1969">尚未審查</text:p>
          </table:table-cell>
        </table:table-row>
      </table:table>
      <text:p text:style-name="P1970"><text:bookmark-start text:name="_Toc37258729"/>（四）司法院（19案）<text:bookmark-end text:name="_Toc37258729"/></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議案名稱</text:p>
          </table:table-cell>
          <table:table-cell table:style-name="TableCell1982">
            <text:p text:style-name="P1983">提案委員或機關、院會交付日期(會次)</text:p>
          </table:table-cell>
          <table:table-cell table:style-name="TableCell1984">
            <text:p text:style-name="P1985">審查委員會</text:p>
          </table:table-cell>
          <table:table-cell table:style-name="TableCell1986">
            <text:p text:style-name="P1987">審查情形</text:p>
          </table:table-cell>
        </table:table-row>
        <table:table-row table:style-name="TableRow1988">
          <table:table-cell table:style-name="TableCell1989">
            <text:p text:style-name="P1990">1</text:p>
          </table:table-cell>
          <table:table-cell table:style-name="TableCell1991">
            <text:p text:style-name="P1992">「民事訴訟法部分條文修正草案」及「民事訴訟法施行法第四條之一、第四條之六及第十二條條文修正草案」（修正§77-25、133、149、249、249-1、272、427、444、449-1；增訂§211-1。民事訴訟法修正重點：修正送達代收人制度；起訴基於惡意、不當目的或有重大過失，且事實上或法律上之主張欠缺合理依據者，為濫訴，法院應以裁定駁回之；個案濫行上訴不合法或無理由，應予處罰，並準用對於濫行起訴之裁罰相關規定；為當事人選任律師為特別代理人或訴訟代理人之情形，及第三審律師之酬金，法院為終局裁判時，應併予酌定律師酬金之數額；增加適用簡易訴訟程序之事件類型。民事訴訟法施行法修正重點：明定新舊法之適用規定，另規定本次民事訴訟法修正條文之施行日期。）</text:p>
          </table:table-cell>
          <table:table-cell table:style-name="TableCell1993">
            <text:p text:style-name="P1994">司法院 109.05.08 （10-1-12）</text:p>
          </table:table-cell>
          <table:table-cell table:style-name="TableCell1995">
            <text:p text:style-name="P1996">司法及法制</text:p>
          </table:table-cell>
          <table:table-cell table:style-name="TableCell1997">
            <text:p text:style-name="P1998">尚未審查</text:p>
          </table:table-cell>
        </table:table-row>
        <table:table-row table:style-name="TableRow1999">
          <table:table-cell table:style-name="TableCell2000">
            <text:p text:style-name="P2001">2</text:p>
          </table:table-cell>
          <table:table-cell table:style-name="TableCell2002">
            <text:p text:style-name="P2003">國民參與刑事審判法草案（共七章113條。制定重點：特將所犯為最輕本刑為有期徒刑十年以上之罪、其他故意犯罪因而致人於死者及被告為原住民，所犯案件與原住民族傳統習俗、文化及價值觀有關者，前列三種類型之案件納入國民參與審判制度中。）</text:p>
          </table:table-cell>
          <table:table-cell table:style-name="TableCell2004">
            <text:p text:style-name="P2005">委員鄭天財Sra Kacaw等18人 109.04.24 （10-1-10）</text:p>
          </table:table-cell>
          <table:table-cell table:style-name="TableCell2006">
            <text:p text:style-name="P2007">司法及法制</text:p>
          </table:table-cell>
          <table:table-cell table:style-name="TableCell2008">
            <text:p text:style-name="P2009">本會109.5.7舉行「提升司法公信-最適我國國民參與之司法審判制度究應為何？」公聽會。</text:p>
          </table:table-cell>
        </table:table-row>
        <table:table-row table:style-name="TableRow2010">
          <table:table-cell table:style-name="TableCell2011">
            <text:p text:style-name="P2012">3</text:p>
          </table:table-cell>
          <table:table-cell table:style-name="TableCell2013">
            <text:p text:style-name="P2014">刑事訴訟法第七十一條及第一百七十五條條文修正草案(修正重點：明定被告或證人為外籍配偶、外籍人士時，法院應於傳票上之記載事項加註該國文字或英文翻譯。)</text:p>
          </table:table-cell>
          <table:table-cell table:style-name="TableCell2015">
            <text:p text:style-name="P2016">委員許淑華等16人 109.03.06 （10-1-3）</text:p>
          </table:table-cell>
          <table:table-cell table:style-name="TableCell2017">
            <text:p text:style-name="P2018">司法及法制</text:p>
          </table:table-cell>
          <table:table-cell table:style-name="TableCell2019">
            <text:p text:style-name="P2020">尚未審查</text:p>
          </table:table-cell>
        </table:table-row>
        <table:table-row table:style-name="TableRow2021">
          <table:table-cell table:style-name="TableCell2022">
            <text:p text:style-name="P2023">4</text:p>
          </table:table-cell>
          <table:table-cell table:style-name="TableCell2024">
            <text:p text:style-name="P2025">刑事訴訟法第一百十六條之二、第一百十七條之一及第一百十七條之二條文修正草案（修正重點：為改善附隨處分強制力大於獨立處分之矛盾現象，明定第一百十六條之二第一項第一款、第四款、第五款、第六款規定僅限於限制出境、出海處分時始得為之；檢察官或法院依刑事訴訟法第九十三條之二命限制出境、出海之情形，得準用第一百十六條之二及一百十七條規定；於再執行羈押、免除具保責任、撤銷或解除責付、限制住居或限制出境、出海命令等停止羈押替代處分不存在之情形下，依第一百十六條之二之規定所為之裁定或命令失其效力。）</text:p>
          </table:table-cell>
          <table:table-cell table:style-name="TableCell2026">
            <text:p text:style-name="P2027">委員蔡易餘等20人 109.04.10 （10-1-8）</text:p>
          </table:table-cell>
          <table:table-cell table:style-name="TableCell2028">
            <text:p text:style-name="P2029">司法及法制</text:p>
          </table:table-cell>
          <table:table-cell table:style-name="TableCell2030">
            <text:p text:style-name="P2031">1.本會109.5.13(10-1-25)報告及詢答完畢，另定期繼續審查。</text:p>
            <text:p text:style-name="P2032">2.本會109.5.27(10-1-31)另定期繼續審查。</text:p>
          </table:table-cell>
        </table:table-row>
        <table:table-row table:style-name="TableRow2033">
          <table:table-cell table:style-name="TableCell2034">
            <text:p text:style-name="P2035">5</text:p>
          </table:table-cell>
          <table:table-cell table:style-name="TableCell2036">
            <text:p text:style-name="P2037">刑事訴訟法第一百二十二條及第一百二十八條條文修正草案（修正重點：增訂「電磁紀錄物」於搜索範圍及搜索票應記載事項中。）</text:p>
          </table:table-cell>
          <table:table-cell table:style-name="TableCell2038">
            <text:p text:style-name="P2039">委員江永昌等17人 109.05.01 （10-1-11）</text:p>
          </table:table-cell>
          <table:table-cell table:style-name="TableCell2040">
            <text:p text:style-name="P2041">司法及法制</text:p>
          </table:table-cell>
          <table:table-cell table:style-name="TableCell2042">
            <text:p text:style-name="P2043">尚未審查</text:p>
          </table:table-cell>
        </table:table-row>
        <table:table-row table:style-name="TableRow2044">
          <table:table-cell table:style-name="TableCell2045">
            <text:p text:style-name="P2046">6</text:p>
          </table:table-cell>
          <table:table-cell table:style-name="TableCell2047">
            <text:p text:style-name="P2048">刑事訴訟法部分條文修正草案（修正§228、271、271-1、273；增訂§248-4、修正重點：賦予被害人於受訊問前，應受告知其有陪同訊問、適當隔離、聲請轉介修復及知悉訴訟程序進行狀況之權益保護；賦予無代理人或代理人為非律師之訴訟參與人於審判中亦得取得卷證影本，但為有別於訴訟參與之規定，故未予告訴人抗告權；使告訴人得於偵查中，就證據調查事項亦得陳述意見，並請求檢察官調查證據；由於準備程序中對於證據（能力）調查多所規範，為確保告訴人充分知悉並參與程序之權益，法院應通知告訴人到場陳述意見。）</text:p>
          </table:table-cell>
          <table:table-cell table:style-name="TableCell2049">
            <text:p text:style-name="P2050">民眾黨黨團 109.05.08 （10-1-12）</text:p>
          </table:table-cell>
          <table:table-cell table:style-name="TableCell2051">
            <text:p text:style-name="P2052">司法及法制</text:p>
          </table:table-cell>
          <table:table-cell table:style-name="TableCell2053">
            <text:p text:style-name="P2054">尚未審查</text:p>
          </table:table-cell>
        </table:table-row>
        <table:table-row table:style-name="TableRow2055">
          <table:table-cell table:style-name="TableCell2056">
            <text:p text:style-name="P2057">7</text:p>
          </table:table-cell>
          <table:table-cell table:style-name="TableCell2058">
            <text:p text:style-name="內文"><text:span text:style-name="T2059">1</text:span><text:span text:style-name="T2060">.</text:span><text:span text:style-name="T2061">刑事訴訟法第二百零七條條文修正草案（修正重點：精神障礙或其他心智缺陷者，犯最重本刑為死刑、無期徒刑或十年以上有期徒刑之罪者，應由司法機關送請精神鑑定，鑑定應由二位以上專科醫師分別組成的團隊進行。）</text:span></text:p>
          </table:table-cell>
          <table:table-cell table:style-name="TableCell2062">
            <text:p text:style-name="P2063">委員謝衣鳯等20人 109.05.15 （10-1-13）</text:p>
          </table:table-cell>
          <table:table-cell table:style-name="TableCell2064">
            <text:p text:style-name="P2065">司法及法制</text:p>
          </table:table-cell>
          <table:table-cell table:style-name="TableCell2066">
            <text:p text:style-name="P2067">尚未審查</text:p>
          </table:table-cell>
        </table:table-row>
        <table:table-row table:style-name="TableRow2068">
          <table:table-cell table:style-name="TableCell2069">
            <text:p text:style-name="P2070">8</text:p>
          </table:table-cell>
          <table:table-cell table:style-name="TableCell2071">
            <text:p text:style-name="P2072">2.刑事訴訟法第三百十六條條文修正草案（修正重點：經醫療單位評估後有強制就醫之必要，法院得裁定強制就醫。）</text:p>
          </table:table-cell>
          <table:table-cell table:style-name="TableCell2073">
            <text:p text:style-name="P2074">委員葉毓蘭等16人 109.05.22 （10-1-14）</text:p>
          </table:table-cell>
          <table:table-cell table:style-name="TableCell2075">
            <text:p text:style-name="P2076">司法及法制</text:p>
          </table:table-cell>
          <table:table-cell table:style-name="TableCell2077">
            <text:p text:style-name="P2078">尚未審查</text:p>
          </table:table-cell>
        </table:table-row>
        <table:table-row table:style-name="TableRow2079">
          <table:table-cell table:style-name="TableCell2080">
            <text:p text:style-name="P2081">9</text:p>
          </table:table-cell>
          <table:table-cell table:style-name="TableCell2082">
            <text:p text:style-name="P2083">3.刑事訴訟法部分條文修正草案（修正§404、416；增訂§121-1~3。修正重點：新增訂定「暫時安置處分」及相關權益規定，採取依照《刑法》第八十七條收容於司法精神病院之暫時安置措施，明訂偵查、審判過程中，暫時安置處分之聲請、審查程序；法官得併為羈押與暫時安置之裁定，惟應先執行暫時安置之處分，俟暫時安置處分執行完畢或撤銷後，再將被告解送至看守所執行羈押。）</text:p>
          </table:table-cell>
          <table:table-cell table:style-name="TableCell2084">
            <text:p text:style-name="P2085">委員鍾佳濱等16人 109.05.22 （10-1-14）</text:p>
          </table:table-cell>
          <table:table-cell table:style-name="TableCell2086">
            <text:p text:style-name="P2087">司法及法制</text:p>
          </table:table-cell>
          <table:table-cell table:style-name="TableCell2088">
            <text:p text:style-name="P2089">本會109.5.27(10-1-31)另定期繼續審查。</text:p>
          </table:table-cell>
        </table:table-row>
        <table:table-row table:style-name="TableRow2090">
          <table:table-cell table:style-name="TableCell2091">
            <text:p text:style-name="P2092">10</text:p>
          </table:table-cell>
          <table:table-cell table:style-name="TableCell2093">
            <text:p text:style-name="P2094">4.刑事訴訟法部分條文修正草案（修正§404、416；增訂§121-1~5。修正重點：新增「暫時安置處分」制度，未來嚴重精神疾病之被告，於本案刑事判決確定前，能透過暫時安置處分，以保護公眾安全避免再犯之危險，並先施以治療；明定暫時安置處分之要件、聲請、審查程序、被告及辯護人之答辯權利；明定暫時安置處分應以令狀為據，並規定應記載事項，以符法官保留原則；明定暫時安置處分與羈押處分競合如何裁定及執行；明定暫時安置處分折抵監護處分、有期徒刑、罰金及保安處分之日數或金額數；新增暫時安置之救濟制度。）</text:p>
          </table:table-cell>
          <table:table-cell table:style-name="TableCell2095">
            <text:p text:style-name="P2096">委員蔣萬安等27人 109.05.29 （10-1-15）</text:p>
          </table:table-cell>
          <table:table-cell table:style-name="TableCell2097">
            <text:p text:style-name="P2098">司法及法制</text:p>
          </table:table-cell>
          <table:table-cell table:style-name="TableCell2099">
            <text:p text:style-name="P2100">尚未審查</text:p>
          </table:table-cell>
        </table:table-row>
        <table:table-row table:style-name="TableRow2101">
          <table:table-cell table:style-name="TableCell2102">
            <text:p text:style-name="P2103">11</text:p>
          </table:table-cell>
          <table:table-cell table:style-name="TableCell2104">
            <text:p text:style-name="P2105">5.刑事訴訟法第三百十六條、第四百零四條及第四百十六條條文修正草案（修正重點：鑑於法院依現行法第三百十六條規定對於視為撤銷羈押之被告，並無得使其必須遵守一定事項之依據，然該等依法視為撤銷羈押之被告，於上訴期間內或上訴中，亦有受第一百十六條之二應遵守事項之必要可能，為使法院有為羈押替代處分之依據，爰新增準用第一百十六條之二之規定，復為使受一百十六條之二之受裁定人或受處分人得救濟之明文依據。）</text:p>
          </table:table-cell>
          <table:table-cell table:style-name="TableCell2106">
            <text:p text:style-name="P2107">民眾黨黨團 109.05.29 （10-1-15）</text:p>
          </table:table-cell>
          <table:table-cell table:style-name="TableCell2108">
            <text:p text:style-name="P2109">司法及法制</text:p>
          </table:table-cell>
          <table:table-cell table:style-name="TableCell2110">
            <text:p text:style-name="P2111">尚未審查</text:p>
          </table:table-cell>
        </table:table-row>
        <table:table-row table:style-name="TableRow2112">
          <table:table-cell table:style-name="TableCell2113">
            <text:p text:style-name="P2114">12</text:p>
          </table:table-cell>
          <table:table-cell table:style-name="TableCell2115">
            <text:p text:style-name="P2116">刑事訴訟法第四百七十七條條文修正草案（修正重點：本條第一項前段係實行刑法第四十八條之程序法，刑法第四十八條既經大法官會議解釋宣告失效，在司法實務上即再無適用之餘地，爰提出本條修正。）</text:p>
          </table:table-cell>
          <table:table-cell table:style-name="TableCell2117">
            <text:p text:style-name="P2118">委員陳明文等17人 109.05.29 （10-1-15）</text:p>
          </table:table-cell>
          <table:table-cell table:style-name="TableCell2119">
            <text:p text:style-name="P2120">司法及法制</text:p>
          </table:table-cell>
          <table:table-cell table:style-name="TableCell2121">
            <text:p text:style-name="P2122">尚未審查</text:p>
          </table:table-cell>
        </table:table-row>
        <table:table-row table:style-name="TableRow2123">
          <table:table-cell table:style-name="TableCell2124">
            <text:p text:style-name="P2125">13</text:p>
          </table:table-cell>
          <table:table-cell table:style-name="TableCell2126">
            <text:p text:style-name="P2127">法律扶助法第五條條文修正草案（修正重點：被告或犯罪嫌疑人為新住民或從事就業服務法第四十六條第一項第八款至第十款工作之外國人，於偵查、審判中未經選任辯護人者，得申請法律扶助，無須審查其資力。）</text:p>
          </table:table-cell>
          <table:table-cell table:style-name="TableCell2128">
            <text:p text:style-name="P2129">委員廖婉汝等21人 109.03.03 （10-1-2）</text:p>
          </table:table-cell>
          <table:table-cell table:style-name="TableCell2130">
            <text:p text:style-name="P2131">司法及法制</text:p>
          </table:table-cell>
          <table:table-cell table:style-name="TableCell2132">
            <text:p text:style-name="P2133">尚未審查</text:p>
          </table:table-cell>
        </table:table-row>
        <table:table-row table:style-name="TableRow2134">
          <table:table-cell table:style-name="TableCell2135">
            <text:p text:style-name="P2136">14</text:p>
          </table:table-cell>
          <table:table-cell table:style-name="TableCell2137">
            <text:p text:style-name="P2138">提存法第十七條及第十七條之一條文修正草案（修正重點：提存之聲請得以提存人過半數及其應有部分、潛在應有部分合計過半數之同意行之；受取權人係數人而受取之提存物不得分割時，得以受取權人過半數且其應有部分、潛在應有部分合計過半數之同意行使受取權。）</text:p>
          </table:table-cell>
          <table:table-cell table:style-name="TableCell2139">
            <text:p text:style-name="P2140">委員江永昌等19人 109.03.06 （10-1-3）</text:p>
          </table:table-cell>
          <table:table-cell table:style-name="TableCell2141">
            <text:p text:style-name="P2142">司法及法制</text:p>
          </table:table-cell>
          <table:table-cell table:style-name="TableCell2143">
            <text:p text:style-name="P2144">尚未審查</text:p>
          </table:table-cell>
        </table:table-row>
        <table:table-row table:style-name="TableRow2145">
          <table:table-cell table:style-name="TableCell2146">
            <text:p text:style-name="P2147">15</text:p>
          </table:table-cell>
          <table:table-cell table:style-name="TableCell2148">
            <text:p text:style-name="P2149">消費者債務清理條例第一百四十八條及第一百四十九條條文修正草案（修正重點：刪除有關沒收賄賂及追徵之規定，以回歸刑法適用。）</text:p>
          </table:table-cell>
          <table:table-cell table:style-name="TableCell2150">
            <text:p text:style-name="P2151">委員曾銘宗等17人 109.03.06 （10-1-3）</text:p>
          </table:table-cell>
          <table:table-cell table:style-name="TableCell2152">
            <text:p text:style-name="P2153">司法及法制</text:p>
          </table:table-cell>
          <table:table-cell table:style-name="TableCell2154">
            <text:p text:style-name="P2155">尚未審查</text:p>
          </table:table-cell>
        </table:table-row>
        <table:table-row table:style-name="TableRow2156">
          <table:table-cell table:style-name="TableCell2157">
            <text:p text:style-name="P2158">16</text:p>
          </table:table-cell>
          <table:table-cell table:style-name="TableCell2159">
            <text:p text:style-name="P2160">家事事件法增訂第十條之一條文草案（增訂重點：使各法院處理涉及未成年子女之家事事件時，得連結相關資源，通知未成年子女之父、母、監護人或其他協助照顧子女之關係人，接受親職教育、輔導或諮商。）</text:p>
          </table:table-cell>
          <table:table-cell table:style-name="TableCell2161">
            <text:p text:style-name="P2162">委員周春米等21人 109.03.27 （10-1-6）</text:p>
          </table:table-cell>
          <table:table-cell table:style-name="TableCell2163">
            <text:p text:style-name="P2164">司法及法制</text:p>
          </table:table-cell>
          <table:table-cell table:style-name="TableCell2165">
            <text:p text:style-name="P2166">尚未審查</text:p>
          </table:table-cell>
        </table:table-row>
        <table:table-row table:style-name="TableRow2167">
          <table:table-cell table:style-name="TableCell2168">
            <text:p text:style-name="P2169">17</text:p>
          </table:table-cell>
          <table:table-cell table:style-name="TableCell2170">
            <text:p text:style-name="P2171">1.法官法第九十一條條文修正草案（修正重點：刪除檢察首長以書面方式直接變更檢察官會議決議之規定，使變更決議僅能以「復議」方式行之。）</text:p>
          </table:table-cell>
          <table:table-cell table:style-name="TableCell2172">
            <text:p text:style-name="P2173">委員鄭麗文等24人 109.05.01 （10-1-11）</text:p>
          </table:table-cell>
          <table:table-cell table:style-name="TableCell2174">
            <text:p text:style-name="P2175">司法及法制</text:p>
          </table:table-cell>
          <table:table-cell table:style-name="TableCell2176">
            <text:p text:style-name="P2177">尚未審查</text:p>
          </table:table-cell>
        </table:table-row>
        <table:table-row table:style-name="TableRow2178">
          <table:table-cell table:style-name="TableCell2179">
            <text:p text:style-name="P2180">18</text:p>
          </table:table-cell>
          <table:table-cell table:style-name="TableCell2181">
            <text:p text:style-name="P2182">2.法官法第九十一條條文修正草案（修正重點：將檢察總長、檢察長變更檢察官會議決議之條件，修正為「應以書面載明理由交檢察官會議復議」，通過復議後，始得變更。）</text:p>
          </table:table-cell>
          <table:table-cell table:style-name="TableCell2183">
            <text:p text:style-name="P2184">委員林思銘等24人 109.05.08 （10-1-12）</text:p>
          </table:table-cell>
          <table:table-cell table:style-name="TableCell2185">
            <text:p text:style-name="P2186">司法及法制</text:p>
          </table:table-cell>
          <table:table-cell table:style-name="TableCell2187">
            <text:p text:style-name="P2188">尚未審查</text:p>
          </table:table-cell>
        </table:table-row>
        <table:table-row table:style-name="TableRow2189">
          <table:table-cell table:style-name="TableCell2190">
            <text:p text:style-name="P2191">19</text:p>
          </table:table-cell>
          <table:table-cell table:style-name="TableCell2192">
            <text:p text:style-name="P2193">行政訴訟法部分條文修正草案（修正§229、237-12、237-13、237-16。修正重點：因應內政部移民署組改，修改條文相關名稱。）</text:p>
          </table:table-cell>
          <table:table-cell table:style-name="TableCell2194">
            <text:p text:style-name="P2195">委員羅美玲等16人 109.04.17 （10-1-9）</text:p>
          </table:table-cell>
          <table:table-cell table:style-name="TableCell2196">
            <text:p text:style-name="P2197">司法及法制</text:p>
          </table:table-cell>
          <table:table-cell table:style-name="TableCell2198">
            <text:p text:style-name="P2199">尚未審查</text:p>
          </table:table-cell>
        </table:table-row>
      </table:table>
      <text:p text:style-name="P2200"><text:bookmark-start text:name="_Toc361217362"/><text:bookmark-start text:name="_Toc362968422"/><text:bookmark-start text:name="_Toc37258730"/>（五）考試院（29案）<text:bookmark-end text:name="_Toc361217362"/><text:bookmark-end text:name="_Toc362968422"/><text:bookmark-end text:name="_Toc37258730"/></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序號</text:p>
          </table:table-cell>
          <table:table-cell table:style-name="TableCell2210">
            <text:p text:style-name="P2211">議案名稱</text:p>
          </table:table-cell>
          <table:table-cell table:style-name="TableCell2212">
            <text:p text:style-name="P2213">提案委員或機關、院會交付日期(會次)</text:p>
          </table:table-cell>
          <table:table-cell table:style-name="TableCell2214">
            <text:p text:style-name="P2215">審查委員會</text:p>
          </table:table-cell>
          <table:table-cell table:style-name="TableCell2216">
            <text:p text:style-name="P2217">審查情形</text:p>
          </table:table-cell>
        </table:table-row>
        <table:table-row table:style-name="TableRow2218">
          <table:table-cell table:style-name="TableCell2219">
            <text:p text:style-name="P2220">1</text:p>
          </table:table-cell>
          <table:table-cell table:style-name="TableCell2221">
            <text:p text:style-name="P2222">1.監試法修正草案（修正§2~5；新增§1；刪除現行§2。修正重點：明定依法舉行之國家考試，應由考試院函請監察院推派監察委員監試；必要監試事項，調整為彌封姓名冊之固封與開拆對號、試題之拆封、應考人考試成績之審查及考試錄取或及格人員之確認。）</text:p>
          </table:table-cell>
          <table:table-cell table:style-name="TableCell2223">
            <text:p text:style-name="P2224">考試院 109.02.21 （10-1-1）</text:p>
            <text:p text:style-name="P2225">※考試院亟需本院第10屆第1會期優先審議法案</text:p>
          </table:table-cell>
          <table:table-cell table:style-name="TableCell2226">
            <text:p text:style-name="P2227">司法及法制</text:p>
          </table:table-cell>
          <table:table-cell table:style-name="TableCell2228">
            <text:p text:style-name="P2229">尚未審查</text:p>
          </table:table-cell>
        </table:table-row>
        <table:table-row table:style-name="TableRow2230">
          <table:table-cell table:style-name="TableCell2231">
            <text:p text:style-name="P2232">2</text:p>
          </table:table-cell>
          <table:table-cell table:style-name="TableCell2233">
            <text:p text:style-name="P2234">2.廢止「監試法」（廢止重點：監察委員並非考試專業，由監察委員監試不符專業分工，爰提案廢止。）</text:p>
          </table:table-cell>
          <table:table-cell table:style-name="TableCell2235">
            <text:p text:style-name="P2236">委員蔡適應等20人 109.03.03 （10-1-2）</text:p>
          </table:table-cell>
          <table:table-cell table:style-name="TableCell2237">
            <text:p text:style-name="P2238">司法及法制</text:p>
          </table:table-cell>
          <table:table-cell table:style-name="TableCell2239">
            <text:p text:style-name="P2240">尚未審查</text:p>
          </table:table-cell>
        </table:table-row>
        <table:table-row table:style-name="TableRow2241">
          <table:table-cell table:style-name="TableCell2242">
            <text:p text:style-name="P2243">3</text:p>
          </table:table-cell>
          <table:table-cell table:style-name="TableCell2244">
            <text:p text:style-name="P2245">3.廢止「監試法」（廢止重點：監試法立法當時並無電子監視器的防弊工具，故須由監察委員進行人工監視，現今監視錄影器材不僅普遍且功能強大，此監試制度無需存在，爰提案廢止。）</text:p>
          </table:table-cell>
          <table:table-cell table:style-name="TableCell2246">
            <text:p text:style-name="P2247">委員鄭運鵬等17人 109.03.03 （10-1-2）</text:p>
          </table:table-cell>
          <table:table-cell table:style-name="TableCell2248">
            <text:p text:style-name="P2249">司法及法制</text:p>
          </table:table-cell>
          <table:table-cell table:style-name="TableCell2250">
            <text:p text:style-name="P2251">尚未審查</text:p>
          </table:table-cell>
        </table:table-row>
        <table:table-row table:style-name="TableRow2252">
          <table:table-cell table:style-name="TableCell2253">
            <text:p text:style-name="P2254">4</text:p>
          </table:table-cell>
          <table:table-cell table:style-name="TableCell2255">
            <text:p text:style-name="P2256">4.廢止「監試法」（廢止重點：鑑於本法明定監察院或監察委員行署應派員監試之規定，已踰越「憲法增修條文」所定之監察院職權，恐有破壞憲政之虞，爰提案廢止。）</text:p>
          </table:table-cell>
          <table:table-cell table:style-name="TableCell2257">
            <text:p text:style-name="P2258">委員吳玉琴等17人 109.05.22 （10-1-14）</text:p>
          </table:table-cell>
          <table:table-cell table:style-name="TableCell2259">
            <text:p text:style-name="P2260">司法及法制</text:p>
          </table:table-cell>
          <table:table-cell table:style-name="TableCell2261">
            <text:p text:style-name="P2262">尚未審查</text:p>
          </table:table-cell>
        </table:table-row>
        <table:table-row table:style-name="TableRow2263">
          <table:table-cell table:style-name="TableCell2264">
            <text:p text:style-name="P2265">5</text:p>
          </table:table-cell>
          <table:table-cell table:style-name="TableCell2266">
            <text:p text:style-name="P2267">1.公務人員考試法刪除第二十六條條文草案（刪除重點：配合「監試法」廢止，刪除本條文。）</text:p>
          </table:table-cell>
          <table:table-cell table:style-name="TableCell2268">
            <text:p text:style-name="P2269">委員蔡適應等20人 109.03.03 （10-1-2）</text:p>
          </table:table-cell>
          <table:table-cell table:style-name="TableCell2270">
            <text:p text:style-name="P2271">司法及法制</text:p>
          </table:table-cell>
          <table:table-cell table:style-name="TableCell2272">
            <text:p text:style-name="P2273">尚未審查</text:p>
          </table:table-cell>
        </table:table-row>
        <table:table-row table:style-name="TableRow2274">
          <table:table-cell table:style-name="TableCell2275">
            <text:p text:style-name="P2276">6</text:p>
          </table:table-cell>
          <table:table-cell table:style-name="TableCell2277">
            <text:p text:style-name="P2278">2.公務人員考試法第二十六條條文修正草案（修正重點：「監試法」廢止後，應將監試人員之選任方式及其監試事項回歸「典試法」，以確保國家考試之公平性與公信力。）</text:p>
          </table:table-cell>
          <table:table-cell table:style-name="TableCell2279">
            <text:p text:style-name="P2280">委員吳玉琴等17人 109.05.22 （10-1-14）</text:p>
          </table:table-cell>
          <table:table-cell table:style-name="TableCell2281">
            <text:p text:style-name="P2282">司法及法制</text:p>
          </table:table-cell>
          <table:table-cell table:style-name="TableCell2283">
            <text:p text:style-name="P2284">尚未審查</text:p>
          </table:table-cell>
        </table:table-row>
        <table:table-row table:style-name="TableRow2285">
          <table:table-cell table:style-name="TableCell2286">
            <text:p text:style-name="P2287">7</text:p>
          </table:table-cell>
          <table:table-cell table:style-name="TableCell2288">
            <text:p text:style-name="P2289">公務人員考試法第六條條文修正草案（修正重點：增訂第四項，如公務人員於受限制轉調期間內，有符合本法第四條第三款、第四款所列資格保留事由者，不受轉調期間規定之限制，其中有關不可歸責事由，若有前述父母罹患重症、年邁企需照料等情事，用人機關亦應考量其合理性、適當性，同意其申請；為免有社會上擔憂特定人士借鬆綁轉調機制擇錄取率低之地區應試等疑慮，特種考試地方政府公務人員考試不列入適用鬆綁轉調規定之範疇。）</text:p>
          </table:table-cell>
          <table:table-cell table:style-name="TableCell2290">
            <text:p text:style-name="P2291">時代力量黨團 109.03.27 （10-1-6）</text:p>
          </table:table-cell>
          <table:table-cell table:style-name="TableCell2292">
            <text:p text:style-name="P2293">司法及法制</text:p>
          </table:table-cell>
          <table:table-cell table:style-name="TableCell2294">
            <text:p text:style-name="P2295">尚未審查</text:p>
          </table:table-cell>
        </table:table-row>
        <table:table-row table:style-name="TableRow2296">
          <table:table-cell table:style-name="TableCell2297">
            <text:p text:style-name="P2298">8</text:p>
          </table:table-cell>
          <table:table-cell table:style-name="TableCell2299">
            <text:p text:style-name="P2300">1.專門職業及技術人員考試法第二十一條條文修正草案（修正重點：配合「監試法」廢止，修正本條文。）</text:p>
          </table:table-cell>
          <table:table-cell table:style-name="TableCell2301">
            <text:p text:style-name="P2302">委員蔡適應等20人 109.03.03 （10-1-2）</text:p>
          </table:table-cell>
          <table:table-cell table:style-name="TableCell2303">
            <text:p text:style-name="P2304">司法及法制</text:p>
          </table:table-cell>
          <table:table-cell table:style-name="TableCell2305">
            <text:p text:style-name="P2306">尚未審查</text:p>
          </table:table-cell>
        </table:table-row>
        <table:table-row table:style-name="TableRow2307">
          <table:table-cell table:style-name="TableCell2308">
            <text:p text:style-name="P2309">9</text:p>
          </table:table-cell>
          <table:table-cell table:style-name="TableCell2310">
            <text:p text:style-name="P2311">2.專門職業及技術人員考試法第二十一條條文修正草案（修正重點：「監試法」廢止後，應將監試人員之選任方式及其監試事項回歸「典試法」，以確保國家考試之公平性與公信力，爰修正本條規定。）</text:p>
          </table:table-cell>
          <table:table-cell table:style-name="TableCell2312">
            <text:p text:style-name="P2313">委員吳玉琴等17人 109.05.22 （10-1-14）</text:p>
          </table:table-cell>
          <table:table-cell table:style-name="TableCell2314">
            <text:p text:style-name="P2315">司法及法制</text:p>
          </table:table-cell>
          <table:table-cell table:style-name="TableCell2316">
            <text:p text:style-name="P2317">尚未審查</text:p>
          </table:table-cell>
        </table:table-row>
        <table:table-row table:style-name="TableRow2318">
          <table:table-cell table:style-name="TableCell2319">
            <text:p text:style-name="P2320">10</text:p>
          </table:table-cell>
          <table:table-cell table:style-name="TableCell2321">
            <text:p text:style-name="P2322">1.典試法第九條及第十條條文修正草案（修正重點：為配合「監試法」廢止，將現行規定由監試委員列席監試之規定，修正為由典試委員會推派典試委員監督辦理。）</text:p>
          </table:table-cell>
          <table:table-cell table:style-name="TableCell2323">
            <text:p text:style-name="P2324">委員蔡適應等20人 109.03.03 （10-1-2）</text:p>
          </table:table-cell>
          <table:table-cell table:style-name="TableCell2325">
            <text:p text:style-name="P2326">司法及法制</text:p>
          </table:table-cell>
          <table:table-cell table:style-name="TableCell2327">
            <text:p text:style-name="P2328">尚未審查</text:p>
          </table:table-cell>
        </table:table-row>
        <table:table-row table:style-name="TableRow2329">
          <table:table-cell table:style-name="TableCell2330">
            <text:p text:style-name="P2331">11</text:p>
          </table:table-cell>
          <table:table-cell table:style-name="TableCell2332">
            <text:p text:style-name="P2333">2.典試法刪除第十條條文草案（刪除重點：配合「監試法」廢止，刪除本條文。）</text:p>
          </table:table-cell>
          <table:table-cell table:style-name="TableCell2334">
            <text:p text:style-name="P2335">委員鄭運鵬等17人 109.03.03 （10-1-2）</text:p>
          </table:table-cell>
          <table:table-cell table:style-name="TableCell2336">
            <text:p text:style-name="P2337">司法及法制</text:p>
          </table:table-cell>
          <table:table-cell table:style-name="TableCell2338">
            <text:p text:style-name="P2339">尚未審查</text:p>
          </table:table-cell>
        </table:table-row>
        <table:table-row table:style-name="TableRow2340">
          <table:table-cell table:style-name="TableCell2341">
            <text:p text:style-name="P2342">12</text:p>
          </table:table-cell>
          <table:table-cell table:style-name="TableCell2343">
            <text:p text:style-name="P2344">3.典試法第十條及第十條之一條文修正草案（修正重點：為配合「監試法」廢止，修正本法第十條，明定監試委員資格及聘用程序。）</text:p>
          </table:table-cell>
          <table:table-cell table:style-name="TableCell2345">
            <text:p text:style-name="P2346">委員吳玉琴等17人 109.05.22 （10-1-14）</text:p>
          </table:table-cell>
          <table:table-cell table:style-name="TableCell2347">
            <text:p text:style-name="P2348">司法及法制</text:p>
          </table:table-cell>
          <table:table-cell table:style-name="TableCell2349">
            <text:p text:style-name="P2350">尚未審查</text:p>
          </table:table-cell>
        </table:table-row>
        <table:table-row table:style-name="TableRow2351">
          <table:table-cell table:style-name="TableCell2352">
            <text:p text:style-name="P2353">13</text:p>
          </table:table-cell>
          <table:table-cell table:style-name="TableCell2354">
            <text:p text:style-name="P2355">1.公教人員保險法第十八條條文修正草案（修正重點：增列極重度及重度或終生無工作能力之身心障礙者退休年齡得提早至55歲，得請領全額養老年金給付。）</text:p>
          </table:table-cell>
          <table:table-cell table:style-name="TableCell2356">
            <text:p text:style-name="P2357">委員羅致政等16人 109.03.03 （10-1-2）</text:p>
          </table:table-cell>
          <table:table-cell table:style-name="TableCell2358">
            <text:p text:style-name="P2359">司法及法制</text:p>
          </table:table-cell>
          <table:table-cell table:style-name="TableCell2360">
            <text:p text:style-name="P2361">尚未審查</text:p>
          </table:table-cell>
        </table:table-row>
        <table:table-row table:style-name="TableRow2362">
          <table:table-cell table:style-name="TableCell2363">
            <text:p text:style-name="P2364">14</text:p>
          </table:table-cell>
          <table:table-cell table:style-name="TableCell2365">
            <text:p text:style-name="P2366">2.公教人員保險法第十八條條文修正草案（修正重點：增列重度與極重度身心障礙者退休年齡得提早至五十五歲，且得全額領取養老年金。）</text:p>
          </table:table-cell>
          <table:table-cell table:style-name="TableCell2367">
            <text:p text:style-name="P2368">委員林奕華等22人 109.05.08 （10-1-12）</text:p>
          </table:table-cell>
          <table:table-cell table:style-name="TableCell2369">
            <text:p text:style-name="P2370">司法及法制</text:p>
          </table:table-cell>
          <table:table-cell table:style-name="TableCell2371">
            <text:p text:style-name="P2372">尚未審查</text:p>
          </table:table-cell>
        </table:table-row>
        <table:table-row table:style-name="TableRow2373">
          <table:table-cell table:style-name="TableCell2374">
            <text:p text:style-name="P2375">15</text:p>
          </table:table-cell>
          <table:table-cell table:style-name="TableCell2376">
            <text:p text:style-name="P2377">1.公教人員保險法第四十八條條文修正草案（修正重點：將被強制納入公保，卻未享有公保年金制，也不適用優惠存款利息之國營事業員工，比照政府承諾回溯至民國99年1月1日之規定，享有公保養老年金給付。）</text:p>
          </table:table-cell>
          <table:table-cell table:style-name="TableCell2378">
            <text:p text:style-name="P2379">委員費鴻泰等18人 109.03.13 （10-1-4）</text:p>
          </table:table-cell>
          <table:table-cell table:style-name="TableCell2380">
            <text:p text:style-name="P2381">司法及法制</text:p>
          </table:table-cell>
          <table:table-cell table:style-name="TableCell2382">
            <text:p text:style-name="P2383">尚未審查</text:p>
          </table:table-cell>
        </table:table-row>
        <table:table-row table:style-name="TableRow2384">
          <table:table-cell table:style-name="TableCell2385">
            <text:p text:style-name="P2386">16</text:p>
          </table:table-cell>
          <table:table-cell table:style-name="TableCell2387">
            <text:p text:style-name="P2388">2.公教人員保險法第四十八條條文修正草案（修正重點：將99年1月1日至103年5月31日之國營事業退休人員納入公保年金制度，並於103年6月1日發給之。）</text:p>
          </table:table-cell>
          <table:table-cell table:style-name="TableCell2389">
            <text:p text:style-name="P2390">委員楊瓊瓔等18人 109.03.20 （10-1-5）</text:p>
          </table:table-cell>
          <table:table-cell table:style-name="TableCell2391">
            <text:p text:style-name="P2392">司法及法制</text:p>
          </table:table-cell>
          <table:table-cell table:style-name="TableCell2393">
            <text:p text:style-name="P2394">尚未審查</text:p>
          </table:table-cell>
        </table:table-row>
        <table:table-row table:style-name="TableRow2395">
          <table:table-cell table:style-name="TableCell2396">
            <text:p text:style-name="P2397">17</text:p>
          </table:table-cell>
          <table:table-cell table:style-name="TableCell2398">
            <text:p text:style-name="P2399">3.公教人員保險法第四十八條條文修正草案（修正重點：國營事業員工經繳回其所領取之一次養老給付者，得溯自103年6月1日起按月依其原所有之年資紀錄領取公保養老年金。）</text:p>
          </table:table-cell>
          <table:table-cell table:style-name="TableCell2400">
            <text:p text:style-name="P2401">時代力量黨團 109.04.17 （10-1-9）</text:p>
          </table:table-cell>
          <table:table-cell table:style-name="TableCell2402">
            <text:p text:style-name="P2403">司法及法制</text:p>
          </table:table-cell>
          <table:table-cell table:style-name="TableCell2404">
            <text:p text:style-name="P2405">尚未審查</text:p>
          </table:table-cell>
        </table:table-row>
        <table:table-row table:style-name="TableRow2406">
          <table:table-cell table:style-name="TableCell2407">
            <text:p text:style-name="P2408">18</text:p>
          </table:table-cell>
          <table:table-cell table:style-name="TableCell2409">
            <text:p text:style-name="P2410">4.公教人員保險法第四十八條條文修正草案(修正重點：國營事業員工經繳回其所領取之一次養老給付者，得溯自民國103年6月1日起按月依其原所有之年資紀錄領取公保養老年金。)</text:p>
          </table:table-cell>
          <table:table-cell table:style-name="TableCell2411">
            <text:p text:style-name="P2412">委員王定宇等23人 109.04.24 （10-1-10）</text:p>
          </table:table-cell>
          <table:table-cell table:style-name="TableCell2413">
            <text:p text:style-name="P2414">司法及法制</text:p>
          </table:table-cell>
          <table:table-cell table:style-name="TableCell2415">
            <text:p text:style-name="P2416">尚未審查</text:p>
          </table:table-cell>
        </table:table-row>
        <table:table-row table:style-name="TableRow2417">
          <table:table-cell table:style-name="TableCell2418">
            <text:p text:style-name="P2419">19</text:p>
          </table:table-cell>
          <table:table-cell table:style-name="TableCell2420">
            <text:p text:style-name="P2421">5.公教人員保險法第四十八條條文修正草案（修正重點：將99年1月1日至103年5月31日之國營事業退休人員納入公保年金制度，並於103年6月1日發給之。）</text:p>
          </table:table-cell>
          <table:table-cell table:style-name="TableCell2422">
            <text:p text:style-name="P2423">委員黃國書等25人 109.04.24 （10-1-10）</text:p>
          </table:table-cell>
          <table:table-cell table:style-name="TableCell2424">
            <text:p text:style-name="P2425">司法及法制</text:p>
          </table:table-cell>
          <table:table-cell table:style-name="TableCell2426">
            <text:p text:style-name="P2427">尚未審查</text:p>
          </table:table-cell>
        </table:table-row>
        <table:table-row table:style-name="TableRow2428">
          <table:table-cell table:style-name="TableCell2429">
            <text:p text:style-name="P2430">20</text:p>
          </table:table-cell>
          <table:table-cell table:style-name="TableCell2431">
            <text:p text:style-name="P2432">6.公教人員保險法第四十八條條文修正草案（修正重點：將國營事業於民國99年1月1日至103年5月31日離退之國營事業人員亦納入年金制度之保障範圍。）</text:p>
          </table:table-cell>
          <table:table-cell table:style-name="TableCell2433">
            <text:p text:style-name="P2434">委員林文瑞等18人 109.05.29 （10-1-15）</text:p>
          </table:table-cell>
          <table:table-cell table:style-name="TableCell2435">
            <text:p text:style-name="P2436">司法及法制</text:p>
          </table:table-cell>
          <table:table-cell table:style-name="TableCell2437">
            <text:p text:style-name="P2438">尚未審查</text:p>
          </table:table-cell>
        </table:table-row>
        <table:table-row table:style-name="TableRow2439">
          <table:table-cell table:style-name="TableCell2440">
            <text:p text:style-name="P2441">21</text:p>
          </table:table-cell>
          <table:table-cell table:style-name="TableCell2442">
            <text:p text:style-name="P2443">7.公教人員保險法第四十八條條文修正草案（修正重點：將於民國99年1月1日至103年5月31日離退之國營事業人員納入公保年金制度，此類人員經繳回其所領取之一次養老給付者，得溯自民國103年6月1日起按月依其原所有之年資紀錄領取公保養老年金。）</text:p>
          </table:table-cell>
          <table:table-cell table:style-name="TableCell2444">
            <text:p text:style-name="P2445">委員高嘉瑜等18人 109.05.29 （10-1-15）</text:p>
          </table:table-cell>
          <table:table-cell table:style-name="TableCell2446">
            <text:p text:style-name="P2447">司法及法制</text:p>
          </table:table-cell>
          <table:table-cell table:style-name="TableCell2448">
            <text:p text:style-name="P2449">尚未審查</text:p>
          </table:table-cell>
        </table:table-row>
        <table:table-row table:style-name="TableRow2450">
          <table:table-cell table:style-name="TableCell2451">
            <text:p text:style-name="P2452">22</text:p>
          </table:table-cell>
          <table:table-cell table:style-name="TableCell2453">
            <text:p text:style-name="P2454">公教人員保險法第十二條條文修正草案（修正重點：新增第五項，明定被保險人於保險有效期間懷孕，無論其分娩或早產時是否在保，均得請領公教人員保險生育給付。）</text:p>
          </table:table-cell>
          <table:table-cell table:style-name="TableCell2455">
            <text:p text:style-name="P2456">委員劉建國等18人 109.04.17 （10-1-9）</text:p>
          </table:table-cell>
          <table:table-cell table:style-name="TableCell2457">
            <text:p text:style-name="P2458">司法及法制</text:p>
          </table:table-cell>
          <table:table-cell table:style-name="TableCell2459">
            <text:p text:style-name="P2460">尚未審查</text:p>
          </table:table-cell>
        </table:table-row>
        <table:table-row table:style-name="TableRow2461">
          <table:table-cell table:style-name="TableCell2462">
            <text:p text:style-name="P2463">23</text:p>
          </table:table-cell>
          <table:table-cell table:style-name="TableCell2464">
            <text:p text:style-name="P2465">公教人員保險法第三十六條條文修正草案（修正重點：將第1項所列舉之各款要件期日，於曾參加公教人員保險或其他社會保險者，使其投保總年資合併計算。藉由生育給付之體系完善化，使被保險人轉換社會預護之保險體系時無後顧之憂，以提高社會生育之意願。）</text:p>
          </table:table-cell>
          <table:table-cell table:style-name="TableCell2466">
            <text:p text:style-name="P2467">民眾黨黨團 109.05.29 （10-1-15）</text:p>
          </table:table-cell>
          <table:table-cell table:style-name="TableCell2468">
            <text:p text:style-name="P2469">司法及法制</text:p>
          </table:table-cell>
          <table:table-cell table:style-name="TableCell2470">
            <text:p text:style-name="P2471">尚未審查</text:p>
          </table:table-cell>
        </table:table-row>
        <table:table-row table:style-name="TableRow2472">
          <table:table-cell table:style-name="TableCell2473">
            <text:p text:style-name="P2474">24</text:p>
          </table:table-cell>
          <table:table-cell table:style-name="TableCell2475">
            <text:p text:style-name="P2476">1.公務人員退休資遣撫卹法第四條、第三十四條及第三十九條條文修正草案（修正重點：現行條文導致108年6月30日以前退休者，退休人員可以結算一次全部領取補償金，但之後退休者無法領取，為補正現行規定不公，爰刪除（含月補償金）之文字，並修正第三十四條，改為於本條例施行之日後退休生效時，仍依原規定核發，俾維年金改革之公平性與體制一致性。）</text:p>
          </table:table-cell>
          <table:table-cell table:style-name="TableCell2477">
            <text:p text:style-name="P2478">委員林奕華等19人 109.03.03 （10-1-2）</text:p>
          </table:table-cell>
          <table:table-cell table:style-name="TableCell2479">
            <text:p text:style-name="P2480">司法及法制</text:p>
          </table:table-cell>
          <table:table-cell table:style-name="TableCell2481">
            <text:p text:style-name="P2482">尚未審查</text:p>
          </table:table-cell>
        </table:table-row>
        <table:table-row table:style-name="TableRow2483">
          <table:table-cell table:style-name="TableCell2484">
            <text:p text:style-name="P2485">25</text:p>
          </table:table-cell>
          <table:table-cell table:style-name="TableCell2486">
            <text:p text:style-name="P2487">2.公務人員退休資遣撫卹法第三十四條條文修正草案（修正重點：修正補償金領取之規定，於本法公布施行之日後退休生效時，仍依原規定計算其應領之補償金一次核發。）</text:p>
          </table:table-cell>
          <table:table-cell table:style-name="TableCell2488">
            <text:p text:style-name="P2489">委員張廖萬堅等21人 109.04.24 （10-1-10）</text:p>
          </table:table-cell>
          <table:table-cell table:style-name="TableCell2490">
            <text:p text:style-name="P2491">司法及法制</text:p>
          </table:table-cell>
          <table:table-cell table:style-name="TableCell2492">
            <text:p text:style-name="P2493">尚未審查</text:p>
          </table:table-cell>
        </table:table-row>
        <table:table-row table:style-name="TableRow2494">
          <table:table-cell table:style-name="TableCell2495">
            <text:p text:style-name="P2496">26</text:p>
          </table:table-cell>
          <table:table-cell table:style-name="TableCell2497">
            <text:p text:style-name="P2498">公務員服務法第十六條條文修正草案（修正重點：增列第三項，公務員對於有監督關係之民意代表，不得贈受財物及餽贈。）</text:p>
          </table:table-cell>
          <table:table-cell table:style-name="TableCell2499">
            <text:p text:style-name="P2500">委員鄭運鵬等17人 109.03.03 （10-1-2）</text:p>
          </table:table-cell>
          <table:table-cell table:style-name="TableCell2501">
            <text:p text:style-name="P2502">司法及法制</text:p>
          </table:table-cell>
          <table:table-cell table:style-name="TableCell2503">
            <text:p text:style-name="P2504">尚未審查</text:p>
          </table:table-cell>
        </table:table-row>
        <table:table-row table:style-name="TableRow2505">
          <table:table-cell table:style-name="TableCell2506">
            <text:p text:style-name="P2507">27</text:p>
          </table:table-cell>
          <table:table-cell table:style-name="TableCell2508">
            <text:p text:style-name="P2509">公務人員考績法第十三條條文修正草案（修正重點：增訂曾因酒駕情事記申誡、過或大過者，考績應列丙等。）</text:p>
          </table:table-cell>
          <table:table-cell table:style-name="TableCell2510">
            <text:p text:style-name="P2511">委員陳秀寳等17人 109.03.20 （10-1-5）</text:p>
          </table:table-cell>
          <table:table-cell table:style-name="TableCell2512">
            <text:p text:style-name="P2513">司法及法制</text:p>
          </table:table-cell>
          <table:table-cell table:style-name="TableCell2514">
            <text:p text:style-name="P2515">尚未審查</text:p>
          </table:table-cell>
        </table:table-row>
        <table:table-row table:style-name="TableRow2516">
          <table:table-cell table:style-name="TableCell2517">
            <text:p text:style-name="P2518">28</text:p>
          </table:table-cell>
          <table:table-cell table:style-name="TableCell2519">
            <text:p text:style-name="P2520">考試院職權行使法草案（共18條。制定重點：為符合憲法增修條文第六條與考試院組織法實質內涵，明確化考試院運作及考試院會議法定人員職權行使範圍，爰制定本法。）</text:p>
          </table:table-cell>
          <table:table-cell table:style-name="TableCell2521">
            <text:p text:style-name="P2522">委員鍾佳濱等22人 109.04.24 （10-1-10）</text:p>
          </table:table-cell>
          <table:table-cell table:style-name="TableCell2523">
            <text:p text:style-name="P2524">司法及法制</text:p>
          </table:table-cell>
          <table:table-cell table:style-name="TableCell2525">
            <text:p text:style-name="P2526">尚未審查</text:p>
          </table:table-cell>
        </table:table-row>
        <table:table-row table:style-name="TableRow2527">
          <table:table-cell table:style-name="TableCell2528">
            <text:p text:style-name="P2529">29</text:p>
          </table:table-cell>
          <table:table-cell table:style-name="TableCell2530">
            <text:p text:style-name="P2531">公務人員保障法第二十三條條文修正草案（修正重點：明定公務人員加班費、補休假應計算至分鐘。）</text:p>
          </table:table-cell>
          <table:table-cell table:style-name="TableCell2532">
            <text:p text:style-name="P2533">民眾黨黨團 109.05.08 （10-1-12）</text:p>
          </table:table-cell>
          <table:table-cell table:style-name="TableCell2534">
            <text:p text:style-name="P2535">司法及法制</text:p>
          </table:table-cell>
          <table:table-cell table:style-name="TableCell2536">
            <text:p text:style-name="P2537">尚未審查</text:p>
          </table:table-cell>
        </table:table-row>
      </table:table>
      <text:p text:style-name="P2538"><text:bookmark-start text:name="_Toc361217363"/><text:bookmark-start text:name="_Toc362968423"/><text:bookmark-start text:name="_Toc37258731"/>（六）監察院（1案）<text:bookmark-end text:name="_Toc361217363"/><text:bookmark-end text:name="_Toc362968423"/><text:bookmark-end text:name="_Toc37258731"/></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序號</text:p>
          </table:table-cell>
          <table:table-cell table:style-name="TableCell2548">
            <text:p text:style-name="P2549">議案名稱</text:p>
          </table:table-cell>
          <table:table-cell table:style-name="TableCell2550">
            <text:p text:style-name="P2551">提案委員或機關、院會交付日期(會次)</text:p>
          </table:table-cell>
          <table:table-cell table:style-name="TableCell2552">
            <text:p text:style-name="P2553">審查委員會</text:p>
          </table:table-cell>
          <table:table-cell table:style-name="TableCell2554">
            <text:p text:style-name="P2555">審查情形</text:p>
          </table:table-cell>
        </table:table-row>
        <table:table-row table:style-name="TableRow2556">
          <table:table-cell table:style-name="TableCell2557">
            <text:p text:style-name="P2558">1</text:p>
          </table:table-cell>
          <table:table-cell table:style-name="TableCell2559">
            <text:p text:style-name="P2560">監察法部分條文修正草案（修正§1、30-1~9、32；增訂第五章之一。修正重點：明列監察院對於促進及保障人權之職權；增訂監察院國家人權委員會受理案件必要時得協助進行協商和解；增訂監察院國家人權委員會得依職權或陳情進行案件調查、系統性調查或訪查，並提出調查報告；增訂監察院國家人權委員會得研究及檢討有關促進及保障人權之政策、法令或行政措施，並提出建議。）</text:p>
          </table:table-cell>
          <table:table-cell table:style-name="TableCell2561">
            <text:p text:style-name="P2562">監察院 109.05.22 （10-1-14）</text:p>
          </table:table-cell>
          <table:table-cell table:style-name="TableCell2563">
            <text:p text:style-name="P2564">司法及法制</text:p>
          </table:table-cell>
          <table:table-cell table:style-name="TableCell2565">
            <text:p text:style-name="P2566">尚未審查</text:p>
          </table:table-cell>
        </table:table-row>
      </table:table>
      <text:p text:style-name="P2567"><text:bookmark-start text:name="_Toc361217364"/><text:bookmark-start text:name="_Toc362968424"/><text:bookmark-start text:name="_Toc37258732"/>（七）其他（包含交付多個委員會聯席審查）（2案）<text:bookmark-end text:name="_Toc361217364"/><text:bookmark-end text:name="_Toc362968424"/><text:bookmark-end text:name="_Toc37258732"/></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序號</text:p>
          </table:table-cell>
          <table:table-cell table:style-name="TableCell2577">
            <text:p text:style-name="P2578">議案名稱</text:p>
          </table:table-cell>
          <table:table-cell table:style-name="TableCell2579">
            <text:p text:style-name="P2580">提案委員或機關、院會交付日期(會次)</text:p>
          </table:table-cell>
          <table:table-cell table:style-name="TableCell2581">
            <text:p text:style-name="P2582">審查委員會</text:p>
          </table:table-cell>
          <table:table-cell table:style-name="TableCell2583">
            <text:p text:style-name="P2584">審查情形</text:p>
          </table:table-cell>
        </table:table-row>
        <table:table-row table:style-name="TableRow2585">
          <table:table-cell table:style-name="TableCell2586">
            <text:p text:style-name="P2587">1</text:p>
          </table:table-cell>
          <table:table-cell table:style-name="TableCell2588">
            <text:p text:style-name="P2589">宣誓條例第五條及第九條條文修正草案(修正重點：考量社會多元性，如因身體因素或其他正當理由無法依第一項之形式宣誓者，得依其表達意思之方式為之。)</text:p>
          </table:table-cell>
          <table:table-cell table:style-name="TableCell2590">
            <text:p text:style-name="P2591">委員林昶佐等16人 109.05.22 （10-1-14）</text:p>
          </table:table-cell>
          <table:table-cell table:style-name="TableCell2592">
            <text:p text:style-name="P2593">司法及法制</text:p>
          </table:table-cell>
          <table:table-cell table:style-name="TableCell2594">
            <text:p text:style-name="P2595">尚未審查</text:p>
          </table:table-cell>
        </table:table-row>
        <table:table-row table:style-name="TableRow2596">
          <table:table-cell table:style-name="TableCell2597">
            <text:p text:style-name="P2598">2</text:p>
          </table:table-cell>
          <table:table-cell table:style-name="TableCell2599">
            <text:p text:style-name="P2600">廢止「訓政結束程序法」（廢止重點：鑑於本法屬暫時法性質，且其所規定之事項已執行完畢，為符合現今情勢、維護民主憲政體制精神，爰擬提案廢止，以符合中央法規標準法之規定。）</text:p>
          </table:table-cell>
          <table:table-cell table:style-name="TableCell2601">
            <text:p text:style-name="P2602">委員陳柏惟等21人 109.05.29 （10-1-15）</text:p>
          </table:table-cell>
          <table:table-cell table:style-name="TableCell2603">
            <text:p text:style-name="P2604">司法及法制</text:p>
          </table:table-cell>
          <table:table-cell table:style-name="TableCell2605">
            <text:p text:style-name="P2606">尚未審查</text:p>
          </table:table-cell>
        </table:table-row>
      </table:table>
      <text:p text:style-name="P2607"><text:bookmark-start text:name="_Toc361217365"/><text:bookmark-start text:name="_Toc362968425"/><text:bookmark-start text:name="_Toc37258733"/><text:span text:style-name="T2608">貳、預</text:span><text:span text:style-name="T2609">算或</text:span><text:span text:style-name="T2610">決算案（</text:span><text:span text:style-name="T2611">5</text:span><text:span text:style-name="T2612">4</text:span><text:span text:style-name="T2613">案）</text:span><text:bookmark-end text:name="_Toc361217365"/><text:bookmark-end text:name="_Toc362968425"/><text:bookmark-end text:name="_Toc37258733"/></text:p>
      <text:p text:style-name="P2614"><text:bookmark-start text:name="_Toc361217366"/><text:bookmark-start text:name="_Toc362968426"/><text:bookmark-start text:name="_Toc37258734"/>一、總預算案（0案）<text:bookmark-end text:name="_Toc361217366"/><text:bookmark-end text:name="_Toc362968426"/><text:bookmark-end text:name="_Toc37258734"/></text:p>
      <text:p text:style-name="P2615"><text:bookmark-start text:name="_Toc361217367"/><text:bookmark-start text:name="_Toc362968427"/><text:bookmark-start text:name="_Toc37258735"/>二、預算凍結案（14案）<text:bookmark-end text:name="_Toc361217367"/><text:bookmark-end text:name="_Toc362968427"/><text:bookmark-end text:name="_Toc37258735"/></text:p>
      <text:p text:style-name="P2616"><text:bookmark-start text:name="_Toc361217368"/><text:bookmark-start text:name="_Toc362968428"/><text:bookmark-start text:name="_Toc37258736"/>（一）總統府（含國家安全會議）（2案）<text:bookmark-end text:name="_Toc361217368"/><text:bookmark-end text:name="_Toc362968428"/><text:bookmark-end text:name="_Toc37258736"/></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序號</text:p>
          </table:table-cell>
          <table:table-cell table:style-name="TableCell2626">
            <text:p text:style-name="P2627">議案名稱</text:p>
          </table:table-cell>
          <table:table-cell table:style-name="TableCell2628">
            <text:p text:style-name="P2629">提案機關、院會交付日期(會次)</text:p>
          </table:table-cell>
          <table:table-cell table:style-name="TableCell2630">
            <text:p text:style-name="P2631">審查委員會</text:p>
          </table:table-cell>
          <table:table-cell table:style-name="TableCell2632">
            <text:p text:style-name="P2633">處理情形</text:p>
          </table:table-cell>
        </table:table-row>
        <table:table-row table:style-name="TableRow2634">
          <table:table-cell table:style-name="TableCell2635">
            <text:p text:style-name="P2636">1</text:p>
          </table:table-cell>
          <table:table-cell table:style-name="TableCell2637">
            <text:p text:style-name="P2638">為109年度中央政府總預算決議，檢送決議（一）「檔案文物管理與編纂」項下「史料編纂」凍結90萬元書面報告，請查照案。</text:p>
          </table:table-cell>
          <table:table-cell table:style-name="TableCell2639">
            <text:p text:style-name="P2640">國史館 109.03.20 （10-1-5）</text:p>
          </table:table-cell>
          <table:table-cell table:style-name="TableCell2641">
            <text:p text:style-name="P2642">司法及法制</text:p>
          </table:table-cell>
          <table:table-cell table:style-name="TableCell2643">
            <text:p text:style-name="P2644">尚未處理</text:p>
          </table:table-cell>
        </table:table-row>
        <table:table-row table:style-name="TableRow2645">
          <table:table-cell table:style-name="TableCell2646">
            <text:p text:style-name="P2647">2</text:p>
          </table:table-cell>
          <table:table-cell table:style-name="TableCell2648">
            <text:p text:style-name="P2649">為109年度中央政府總預算決議，檢送總統府歲出決議（七）、（八）預算凍結書面報告，請查照案。</text:p>
          </table:table-cell>
          <table:table-cell table:style-name="TableCell2650">
            <text:p text:style-name="P2651">總統府 109.03.20 （10-1-5）</text:p>
          </table:table-cell>
          <table:table-cell table:style-name="TableCell2652">
            <text:p text:style-name="P2653">司法及法制</text:p>
          </table:table-cell>
          <table:table-cell table:style-name="TableCell2654">
            <text:p text:style-name="P2655">尚未處理</text:p>
          </table:table-cell>
        </table:table-row>
      </table:table>
      <text:p text:style-name="P2656"><text:bookmark-start text:name="_Toc361217369"/><text:bookmark-start text:name="_Toc362968429"/><text:bookmark-start text:name="_Toc37258737"/>（二）行政院（2案）<text:bookmark-end text:name="_Toc361217369"/><text:bookmark-end text:name="_Toc362968429"/><text:bookmark-end text:name="_Toc37258737"/></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序號</text:p>
          </table:table-cell>
          <table:table-cell table:style-name="TableCell2666">
            <text:p text:style-name="P2667">議案名稱</text:p>
          </table:table-cell>
          <table:table-cell table:style-name="TableCell2668">
            <text:p text:style-name="P2669">提案機關、院會交付日期(會次)</text:p>
          </table:table-cell>
          <table:table-cell table:style-name="TableCell2670">
            <text:p text:style-name="P2671">審查委員會</text:p>
          </table:table-cell>
          <table:table-cell table:style-name="TableCell2672">
            <text:p text:style-name="P2673">處理情形</text:p>
          </table:table-cell>
        </table:table-row>
        <table:table-row table:style-name="TableRow2674">
          <table:table-cell table:style-name="TableCell2675">
            <text:p text:style-name="P2676">1</text:p>
          </table:table-cell>
          <table:table-cell table:style-name="TableCell2677">
            <text:p text:style-name="P2678">為109年度中央政府總預算決議，檢送該部決議（一）「法務行政」凍結50萬元書面報告，請查照案。</text:p>
          </table:table-cell>
          <table:table-cell table:style-name="TableCell2679">
            <text:p text:style-name="P2680">法務部 109.04.07 （10-1-7）</text:p>
          </table:table-cell>
          <table:table-cell table:style-name="TableCell2681">
            <text:p text:style-name="P2682">司法及法制</text:p>
          </table:table-cell>
          <table:table-cell table:style-name="TableCell2683">
            <text:p text:style-name="P2684">尚未處理</text:p>
          </table:table-cell>
        </table:table-row>
        <table:table-row table:style-name="TableRow2685">
          <table:table-cell table:style-name="TableCell2686">
            <text:p text:style-name="P2687">2</text:p>
          </table:table-cell>
          <table:table-cell table:style-name="TableCell2688">
            <text:p text:style-name="P2689">為109年度中央政府總預算決議，檢送矯正署決議（一）「矯正業務」凍結60萬元書面報告，請查照案。</text:p>
          </table:table-cell>
          <table:table-cell table:style-name="TableCell2690">
            <text:p text:style-name="P2691">法務部 109.04.07 （10-1-7）</text:p>
          </table:table-cell>
          <table:table-cell table:style-name="TableCell2692">
            <text:p text:style-name="P2693">司法及法制</text:p>
          </table:table-cell>
          <table:table-cell table:style-name="TableCell2694">
            <text:p text:style-name="P2695">尚未處理</text:p>
          </table:table-cell>
        </table:table-row>
      </table:table>
      <text:p text:style-name="P2696"><text:bookmark-start text:name="_Toc361217370"/><text:bookmark-start text:name="_Toc362968430"/><text:bookmark-start text:name="_Toc37258738"/>（三）立法院（2案）<text:bookmark-end text:name="_Toc361217370"/><text:bookmark-end text:name="_Toc362968430"/><text:bookmark-end text:name="_Toc37258738"/></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序號</text:p>
          </table:table-cell>
          <table:table-cell table:style-name="TableCell2706">
            <text:p text:style-name="P2707">議案名稱</text:p>
          </table:table-cell>
          <table:table-cell table:style-name="TableCell2708">
            <text:p text:style-name="P2709">提案機關、院會交付日期(會次)</text:p>
          </table:table-cell>
          <table:table-cell table:style-name="TableCell2710">
            <text:p text:style-name="P2711">審查委員會</text:p>
          </table:table-cell>
          <table:table-cell table:style-name="TableCell2712">
            <text:p text:style-name="P2713">處理情形</text:p>
          </table:table-cell>
        </table:table-row>
        <table:table-row table:style-name="TableRow2714">
          <table:table-cell table:style-name="TableCell2715">
            <text:p text:style-name="P2716">1</text:p>
          </table:table-cell>
          <table:table-cell table:style-name="TableCell2717">
            <text:p text:style-name="P2718">為109年度中央政府總預算決議，檢送本院歲出部分決議（一）「一般行政」凍結200萬元書面報告，請查照案。</text:p>
          </table:table-cell>
          <table:table-cell table:style-name="TableCell2719">
            <text:p text:style-name="P2720">立法院秘書長 109.03.20 （10-1-5）</text:p>
          </table:table-cell>
          <table:table-cell table:style-name="TableCell2721">
            <text:p text:style-name="P2722">司法及法制</text:p>
          </table:table-cell>
          <table:table-cell table:style-name="TableCell2723">
            <text:p text:style-name="P2724">尚未處理</text:p>
          </table:table-cell>
        </table:table-row>
        <table:table-row table:style-name="TableRow2725">
          <table:table-cell table:style-name="TableCell2726">
            <text:p text:style-name="P2727">2</text:p>
          </table:table-cell>
          <table:table-cell table:style-name="TableCell2728">
            <text:p text:style-name="P2729">為109年度中央政府總預算決議，檢送本院中南部服務中心預算凍結書面報告，請查照案。</text:p>
          </table:table-cell>
          <table:table-cell table:style-name="TableCell2730">
            <text:p text:style-name="P2731">立法院秘書長 109.03.20 （10-1-5）</text:p>
          </table:table-cell>
          <table:table-cell table:style-name="TableCell2732">
            <text:p text:style-name="P2733">司法及法制</text:p>
          </table:table-cell>
          <table:table-cell table:style-name="TableCell2734">
            <text:p text:style-name="P2735">尚未處理</text:p>
          </table:table-cell>
        </table:table-row>
      </table:table>
      <text:p text:style-name="P2736"><text:bookmark-start text:name="_Toc361217371"/><text:bookmark-start text:name="_Toc362968431"/><text:bookmark-start text:name="_Toc37258739"/>（四）司法院（4案）<text:bookmark-end text:name="_Toc361217371"/><text:bookmark-end text:name="_Toc362968431"/><text:bookmark-end text:name="_Toc37258739"/></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序號</text:p>
          </table:table-cell>
          <table:table-cell table:style-name="TableCell2746">
            <text:p text:style-name="P2747">議案名稱</text:p>
          </table:table-cell>
          <table:table-cell table:style-name="TableCell2748">
            <text:p text:style-name="P2749">提案機關、院會交付日期(會次)</text:p>
          </table:table-cell>
          <table:table-cell table:style-name="TableCell2750">
            <text:p text:style-name="P2751">審查委員會</text:p>
          </table:table-cell>
          <table:table-cell table:style-name="TableCell2752">
            <text:p text:style-name="P2753">處理情形</text:p>
          </table:table-cell>
        </table:table-row>
        <table:table-row table:style-name="TableRow2754">
          <table:table-cell table:style-name="TableCell2755">
            <text:p text:style-name="P2756">1</text:p>
          </table:table-cell>
          <table:table-cell table:style-name="TableCell2757">
            <text:p text:style-name="P2758">為109年度中央政府總預算決議，檢送歲出第4款第1項新增決議（十六）預算凍結書面報告，請查照案。</text:p>
          </table:table-cell>
          <table:table-cell table:style-name="TableCell2759">
            <text:p text:style-name="P2760">司法院 109.03.06 （10-1-3）</text:p>
          </table:table-cell>
          <table:table-cell table:style-name="TableCell2761">
            <text:p text:style-name="P2762">司法及法制</text:p>
          </table:table-cell>
          <table:table-cell table:style-name="TableCell2763">
            <text:p text:style-name="P2764">尚未處理</text:p>
          </table:table-cell>
        </table:table-row>
        <table:table-row table:style-name="TableRow2765">
          <table:table-cell table:style-name="TableCell2766">
            <text:p text:style-name="P2767">2</text:p>
          </table:table-cell>
          <table:table-cell table:style-name="TableCell2768">
            <text:p text:style-name="P2769">為109年度中央政府總預算決議，檢送歲出第4款第1項決議（三）預算凍結書面報告，請查照案。</text:p>
          </table:table-cell>
          <table:table-cell table:style-name="TableCell2770">
            <text:p text:style-name="P2771">司法院 109.03.06 （10-1-3）</text:p>
          </table:table-cell>
          <table:table-cell table:style-name="TableCell2772">
            <text:p text:style-name="P2773">司法及法制</text:p>
          </table:table-cell>
          <table:table-cell table:style-name="TableCell2774">
            <text:p text:style-name="P2775">尚未處理</text:p>
          </table:table-cell>
        </table:table-row>
        <table:table-row table:style-name="TableRow2776">
          <table:table-cell table:style-name="TableCell2777">
            <text:p text:style-name="P2778">3</text:p>
          </table:table-cell>
          <table:table-cell table:style-name="TableCell2779">
            <text:p text:style-name="P2780">為109年度中央政府總預算決議，檢送歲出第4款第1項決議（二）預算凍結書面報告，請查照案。</text:p>
          </table:table-cell>
          <table:table-cell table:style-name="TableCell2781">
            <text:p text:style-name="P2782">司法院 109.03.06 （10-1-3）</text:p>
          </table:table-cell>
          <table:table-cell table:style-name="TableCell2783">
            <text:p text:style-name="P2784">司法及法制</text:p>
          </table:table-cell>
          <table:table-cell table:style-name="TableCell2785">
            <text:p text:style-name="P2786">尚未處理</text:p>
          </table:table-cell>
        </table:table-row>
        <table:table-row table:style-name="TableRow2787">
          <table:table-cell table:style-name="TableCell2788">
            <text:p text:style-name="P2789">4</text:p>
          </table:table-cell>
          <table:table-cell table:style-name="TableCell2790">
            <text:p text:style-name="P2791">為109年度中央政府總預算決議，檢送歲出第4款第1項決議（一）預算凍結書面報告，請查照案。</text:p>
          </table:table-cell>
          <table:table-cell table:style-name="TableCell2792">
            <text:p text:style-name="P2793">司法院 109.03.06 （10-1-3）</text:p>
          </table:table-cell>
          <table:table-cell table:style-name="TableCell2794">
            <text:p text:style-name="P2795">司法及法制</text:p>
          </table:table-cell>
          <table:table-cell table:style-name="TableCell2796">
            <text:p text:style-name="P2797">尚未處理</text:p>
          </table:table-cell>
        </table:table-row>
      </table:table>
      <text:p text:style-name="P2798"><text:bookmark-start text:name="_Toc361217372"/><text:bookmark-start text:name="_Toc362968432"/><text:bookmark-start text:name="_Toc37258740"/>（五）考試院（3案）<text:bookmark-end text:name="_Toc361217372"/><text:bookmark-end text:name="_Toc362968432"/><text:bookmark-end text:name="_Toc37258740"/></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序號</text:p>
          </table:table-cell>
          <table:table-cell table:style-name="TableCell2808">
            <text:p text:style-name="P2809">議案名稱</text:p>
          </table:table-cell>
          <table:table-cell table:style-name="TableCell2810">
            <text:p text:style-name="P2811">提案機關、院會交付日期(會次)</text:p>
          </table:table-cell>
          <table:table-cell table:style-name="TableCell2812">
            <text:p text:style-name="P2813">審查委員會</text:p>
          </table:table-cell>
          <table:table-cell table:style-name="TableCell2814">
            <text:p text:style-name="P2815">處理情形</text:p>
          </table:table-cell>
        </table:table-row>
        <table:table-row table:style-name="TableRow2816">
          <table:table-cell table:style-name="TableCell2817">
            <text:p text:style-name="P2818">1</text:p>
          </table:table-cell>
          <table:table-cell table:style-name="TableCell2819">
            <text:p text:style-name="P2820">為109年度中央政府總預算決議，檢送決議（一）「人事法制及銓敘」凍結50萬元書面報告，請查照案。</text:p>
          </table:table-cell>
          <table:table-cell table:style-name="TableCell2821">
            <text:p text:style-name="P2822">銓敘部 109.03.20 （10-1-5）</text:p>
          </table:table-cell>
          <table:table-cell table:style-name="TableCell2823">
            <text:p text:style-name="P2824">司法及法制</text:p>
          </table:table-cell>
          <table:table-cell table:style-name="TableCell2825">
            <text:p text:style-name="P2826">尚未處理</text:p>
          </table:table-cell>
        </table:table-row>
        <table:table-row table:style-name="TableRow2827">
          <table:table-cell table:style-name="TableCell2828">
            <text:p text:style-name="P2829">2</text:p>
          </table:table-cell>
          <table:table-cell table:style-name="TableCell2830">
            <text:p text:style-name="P2831">為109年度中央政府總預算決議，檢送公務人員退休撫卹基金管理委員會決議（一）「基金收支及保管之規劃」凍結200萬元書面報告，請查照案。</text:p>
          </table:table-cell>
          <table:table-cell table:style-name="TableCell2832">
            <text:p text:style-name="P2833">銓敘部 109.03.20 （10-1-5）</text:p>
          </table:table-cell>
          <table:table-cell table:style-name="TableCell2834">
            <text:p text:style-name="P2835">司法及法制</text:p>
          </table:table-cell>
          <table:table-cell table:style-name="TableCell2836">
            <text:p text:style-name="P2837">尚未處理</text:p>
          </table:table-cell>
        </table:table-row>
        <table:table-row table:style-name="TableRow2838">
          <table:table-cell table:style-name="TableCell2839">
            <text:p text:style-name="P2840">3</text:p>
          </table:table-cell>
          <table:table-cell table:style-name="TableCell2841">
            <text:p text:style-name="P2842">為109年度中央政府總預算決議，檢送「議事業務」凍結60萬元之說明，請查照案。</text:p>
          </table:table-cell>
          <table:table-cell table:style-name="TableCell2843">
            <text:p text:style-name="P2844">考試院 109.03.27 （10-1-6）</text:p>
          </table:table-cell>
          <table:table-cell table:style-name="TableCell2845">
            <text:p text:style-name="P2846">司法及法制</text:p>
          </table:table-cell>
          <table:table-cell table:style-name="TableCell2847">
            <text:p text:style-name="P2848">尚未處理</text:p>
          </table:table-cell>
        </table:table-row>
      </table:table>
      <text:p text:style-name="P2849"><text:bookmark-start text:name="_Toc361217373"/><text:bookmark-start text:name="_Toc362968433"/><text:bookmark-start text:name="_Toc37258741"/>（六）監察院（1案）<text:bookmark-end text:name="_Toc361217373"/><text:bookmark-end text:name="_Toc362968433"/><text:bookmark-end text:name="_Toc37258741"/></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序號</text:p>
          </table:table-cell>
          <table:table-cell table:style-name="TableCell2859">
            <text:p text:style-name="P2860">議案名稱</text:p>
          </table:table-cell>
          <table:table-cell table:style-name="TableCell2861">
            <text:p text:style-name="P2862">提案機關、院會交付日期(會次)</text:p>
          </table:table-cell>
          <table:table-cell table:style-name="TableCell2863">
            <text:p text:style-name="P2864">審查委員會</text:p>
          </table:table-cell>
          <table:table-cell table:style-name="TableCell2865">
            <text:p text:style-name="P2866">處理情形</text:p>
          </table:table-cell>
        </table:table-row>
        <table:table-row table:style-name="TableRow2867">
          <table:table-cell table:style-name="TableCell2868">
            <text:p text:style-name="P2869">1</text:p>
          </table:table-cell>
          <table:table-cell table:style-name="TableCell2870">
            <text:p text:style-name="P2871">為109年度中央政府總預算決議，檢送歲出第6款第1項決議（五）預算凍結書面報告，請查照案。</text:p>
          </table:table-cell>
          <table:table-cell table:style-name="TableCell2872">
            <text:p text:style-name="P2873">監察院 109.03.20 （10-1-5）</text:p>
          </table:table-cell>
          <table:table-cell table:style-name="TableCell2874">
            <text:p text:style-name="P2875">司法及法制</text:p>
          </table:table-cell>
          <table:table-cell table:style-name="TableCell2876">
            <text:p text:style-name="P2877">尚未處理</text:p>
          </table:table-cell>
        </table:table-row>
      </table:table>
      <text:p text:style-name="P2878"><text:bookmark-start text:name="_Toc361217374"/><text:bookmark-start text:name="_Toc362968434"/><text:bookmark-start text:name="_Toc37258742"/>三、財團法人部分（2案）<text:bookmark-end text:name="_Toc361217374"/><text:bookmark-end text:name="_Toc362968434"/><text:bookmark-end text:name="_Toc37258742"/></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序號</text:p>
          </table:table-cell>
          <table:table-cell table:style-name="TableCell2888">
            <text:p text:style-name="P2889">議案名稱</text:p>
          </table:table-cell>
          <table:table-cell table:style-name="TableCell2890">
            <text:p text:style-name="P2891">提案機關、院會交付日期(會次)</text:p>
          </table:table-cell>
          <table:table-cell table:style-name="TableCell2892">
            <text:p text:style-name="P2893">審查委員會</text:p>
          </table:table-cell>
          <table:table-cell table:style-name="TableCell2894">
            <text:p text:style-name="P2895">審查情形</text:p>
          </table:table-cell>
        </table:table-row>
        <table:table-row table:style-name="TableRow2896">
          <table:table-cell table:style-name="TableCell2897">
            <text:p text:style-name="P2898">1</text:p>
          </table:table-cell>
          <table:table-cell table:style-name="TableCell2899">
            <text:p text:style-name="P2900">司法院函送財團法人法律扶助基金會107年度決算書案。</text:p>
          </table:table-cell>
          <table:table-cell table:style-name="TableCell2901">
            <text:p text:style-name="P2902">司法院 108.09.20 （9-8-2）</text:p>
          </table:table-cell>
          <table:table-cell table:style-name="TableCell2903">
            <text:p text:style-name="P2904">司法及法制</text:p>
          </table:table-cell>
          <table:table-cell table:style-name="TableCell2905">
            <text:p text:style-name="P2906">尚未審查</text:p>
          </table:table-cell>
        </table:table-row>
        <table:table-row table:style-name="TableRow2907">
          <table:table-cell table:style-name="TableCell2908">
            <text:p text:style-name="P2909">2</text:p>
          </table:table-cell>
          <table:table-cell table:style-name="TableCell2910">
            <text:p text:style-name="P2911">法務部函送財團法人臺灣更生保護會、福建更生保護會及犯罪被害人保護協會107年度決算書案。</text:p>
          </table:table-cell>
          <table:table-cell table:style-name="TableCell2912">
            <text:p text:style-name="P2913">法務部 108.09.20 （9-8-2）</text:p>
          </table:table-cell>
          <table:table-cell table:style-name="TableCell2914">
            <text:p text:style-name="P2915">司法及法制</text:p>
          </table:table-cell>
          <table:table-cell table:style-name="TableCell2916">
            <text:p text:style-name="P2917">尚未審查</text:p>
          </table:table-cell>
        </table:table-row>
      </table:table>
      <text:p text:style-name="P2918"><text:bookmark-start text:name="_Toc361217375"/><text:bookmark-start text:name="_Toc362968435"/><text:bookmark-start text:name="_Toc37258743"/>四、其他（38案）<text:bookmark-end text:name="_Toc361217375"/><text:bookmark-end text:name="_Toc362968435"/><text:bookmark-end text:name="_Toc37258743"/></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序號</text:p>
          </table:table-cell>
          <table:table-cell table:style-name="TableCell2928">
            <text:p text:style-name="P2929">議案名稱</text:p>
          </table:table-cell>
          <table:table-cell table:style-name="TableCell2930">
            <text:p text:style-name="P2931">提案機關、院會交付日期(會次)</text:p>
          </table:table-cell>
          <table:table-cell table:style-name="TableCell2932">
            <text:p text:style-name="P2933">審查委員會</text:p>
          </table:table-cell>
          <table:table-cell table:style-name="TableCell2934">
            <text:p text:style-name="P2935">審查、處理情形</text:p>
          </table:table-cell>
        </table:table-row>
        <table:table-row table:style-name="TableRow2936">
          <table:table-cell table:style-name="TableCell2937">
            <text:p text:style-name="P2938">1</text:p>
          </table:table-cell>
          <table:table-cell table:style-name="TableCell2939">
            <text:p text:style-name="P2940">為108年度中央政府總預算決議，有關歲出第4款第1項決議（二十二），請安排報告，請查照案。</text:p>
          </table:table-cell>
          <table:table-cell table:style-name="TableCell2941">
            <text:p text:style-name="P2942">司法院 108.03.05 （9-7-3）</text:p>
          </table:table-cell>
          <table:table-cell table:style-name="TableCell2943">
            <text:p text:style-name="P2944">司法及法制</text:p>
          </table:table-cell>
          <table:table-cell table:style-name="TableCell2945">
            <text:p text:style-name="P2946">尚未處理</text:p>
          </table:table-cell>
        </table:table-row>
        <table:table-row table:style-name="TableRow2947">
          <table:table-cell table:style-name="TableCell2948">
            <text:p text:style-name="P2949">2</text:p>
          </table:table-cell>
          <table:table-cell table:style-name="TableCell2950">
            <text:p text:style-name="P2951">為108年度中央政府總預算決議，有關歲出第4款第1項決議（二十五），請安排報告，請查照案。</text:p>
          </table:table-cell>
          <table:table-cell table:style-name="TableCell2952">
            <text:p text:style-name="P2953">司法院 108.03.05 （9-7-3）</text:p>
          </table:table-cell>
          <table:table-cell table:style-name="TableCell2954">
            <text:p text:style-name="P2955">司法及法制</text:p>
          </table:table-cell>
          <table:table-cell table:style-name="TableCell2956">
            <text:p text:style-name="P2957">尚未處理</text:p>
          </table:table-cell>
        </table:table-row>
        <table:table-row table:style-name="TableRow2958">
          <table:table-cell table:style-name="TableCell2959">
            <text:p text:style-name="P2960">3</text:p>
          </table:table-cell>
          <table:table-cell table:style-name="TableCell2961">
            <text:p text:style-name="P2962">為108年度中央政府總預算決議，有關歲出第4款第1項決議（二十九），請安排報告，請查照案。</text:p>
          </table:table-cell>
          <table:table-cell table:style-name="TableCell2963">
            <text:p text:style-name="P2964">司法院 108.03.05 （9-7-3）</text:p>
          </table:table-cell>
          <table:table-cell table:style-name="TableCell2965">
            <text:p text:style-name="P2966">司法及法制</text:p>
          </table:table-cell>
          <table:table-cell table:style-name="TableCell2967">
            <text:p text:style-name="P2968">尚未處理</text:p>
          </table:table-cell>
        </table:table-row>
        <table:table-row table:style-name="TableRow2969">
          <table:table-cell table:style-name="TableCell2970">
            <text:p text:style-name="P2971">4</text:p>
          </table:table-cell>
          <table:table-cell table:style-name="TableCell2972">
            <text:p text:style-name="P2973">為108年度中央政府總預算決議，有關歲出第4款第1項決議（二十四），請安排報告，請查照案。</text:p>
          </table:table-cell>
          <table:table-cell table:style-name="TableCell2974">
            <text:p text:style-name="P2975">司法院 108.03.05 （9-7-3）</text:p>
          </table:table-cell>
          <table:table-cell table:style-name="TableCell2976">
            <text:p text:style-name="P2977">司法及法制</text:p>
          </table:table-cell>
          <table:table-cell table:style-name="TableCell2978">
            <text:p text:style-name="P2979">尚未處理</text:p>
          </table:table-cell>
        </table:table-row>
        <table:table-row table:style-name="TableRow2980">
          <table:table-cell table:style-name="TableCell2981">
            <text:p text:style-name="P2982">5</text:p>
          </table:table-cell>
          <table:table-cell table:style-name="TableCell2983">
            <text:p text:style-name="P2984">為108年度中央政府總預算決議，有關歲出第4款第1項決議（三十），請安排報告，請查照案。</text:p>
          </table:table-cell>
          <table:table-cell table:style-name="TableCell2985">
            <text:p text:style-name="P2986">司法院 108.03.05 （9-7-3）</text:p>
          </table:table-cell>
          <table:table-cell table:style-name="TableCell2987">
            <text:p text:style-name="P2988">司法及法制</text:p>
          </table:table-cell>
          <table:table-cell table:style-name="TableCell2989">
            <text:p text:style-name="P2990">尚未處理</text:p>
          </table:table-cell>
        </table:table-row>
        <table:table-row table:style-name="TableRow2991">
          <table:table-cell table:style-name="TableCell2992">
            <text:p text:style-name="P2993">6</text:p>
          </table:table-cell>
          <table:table-cell table:style-name="TableCell2994">
            <text:p text:style-name="P2995">為108年度中央政府總預算決議，檢送該總處決議（十六）行政部門零派遣政策專案報告，請查照案。</text:p>
          </table:table-cell>
          <table:table-cell table:style-name="TableCell2996">
            <text:p text:style-name="P2997">行政院人事行政總處 108.03.05 （9-7-3）</text:p>
          </table:table-cell>
          <table:table-cell table:style-name="TableCell2998">
            <text:p text:style-name="P2999">司法及法制</text:p>
          </table:table-cell>
          <table:table-cell table:style-name="TableCell3000">
            <text:p text:style-name="P3001">尚未處理</text:p>
          </table:table-cell>
        </table:table-row>
        <table:table-row table:style-name="TableRow3002">
          <table:table-cell table:style-name="TableCell3003">
            <text:p text:style-name="P3004">7</text:p>
          </table:table-cell>
          <table:table-cell table:style-name="TableCell3005">
            <text:p text:style-name="P3006">為108年度中央政府總預算決議，檢送行政院新增決議（六）「非典型人力辦理業務性質及運用情形」專案報告，請查照案。</text:p>
          </table:table-cell>
          <table:table-cell table:style-name="TableCell3007">
            <text:p text:style-name="P3008">行政院人事行政總處 108.03.05 （9-7-3）</text:p>
          </table:table-cell>
          <table:table-cell table:style-name="TableCell3009">
            <text:p text:style-name="P3010">司法及法制</text:p>
          </table:table-cell>
          <table:table-cell table:style-name="TableCell3011">
            <text:p text:style-name="P3012">尚未處理</text:p>
          </table:table-cell>
        </table:table-row>
        <table:table-row table:style-name="TableRow3013">
          <table:table-cell table:style-name="TableCell3014">
            <text:p text:style-name="P3015">8</text:p>
          </table:table-cell>
          <table:table-cell table:style-name="TableCell3016">
            <text:p text:style-name="P3017">為108年度中央政府總預算決議，檢送本院單位預算所提決議事項書面報告，請查照案。</text:p>
          </table:table-cell>
          <table:table-cell table:style-name="TableCell3018">
            <text:p text:style-name="P3019">立法院秘書長 108.03.22 （9-7-6）</text:p>
          </table:table-cell>
          <table:table-cell table:style-name="TableCell3020">
            <text:p text:style-name="P3021">司法及法制</text:p>
          </table:table-cell>
          <table:table-cell table:style-name="TableCell3022">
            <text:p text:style-name="P3023">尚未審查</text:p>
          </table:table-cell>
        </table:table-row>
        <table:table-row table:style-name="TableRow3024">
          <table:table-cell table:style-name="TableCell3025">
            <text:p text:style-name="P3026">9</text:p>
          </table:table-cell>
          <table:table-cell table:style-name="TableCell3027">
            <text:p text:style-name="P3028">為108年度中央政府總預算決議，檢送決議（十八）書面報告，請查照案。</text:p>
          </table:table-cell>
          <table:table-cell table:style-name="TableCell3029">
            <text:p text:style-name="P3030">行政院人事行政總處 108.03.22 （9-7-6）</text:p>
          </table:table-cell>
          <table:table-cell table:style-name="TableCell3031">
            <text:p text:style-name="P3032">司法及法制</text:p>
          </table:table-cell>
          <table:table-cell table:style-name="TableCell3033">
            <text:p text:style-name="P3034">尚未審查</text:p>
          </table:table-cell>
        </table:table-row>
        <table:table-row table:style-name="TableRow3035">
          <table:table-cell table:style-name="TableCell3036">
            <text:p text:style-name="P3037">10</text:p>
          </table:table-cell>
          <table:table-cell table:style-name="TableCell3038">
            <text:p text:style-name="P3039">為108年度中央政府總預算決議，檢送調查局改善「逃犯線上查詢系統」專案報告，請查照案。</text:p>
          </table:table-cell>
          <table:table-cell table:style-name="TableCell3040">
            <text:p text:style-name="P3041">法務部 108.03.22 （9-7-6）</text:p>
          </table:table-cell>
          <table:table-cell table:style-name="TableCell3042">
            <text:p text:style-name="P3043">司法及法制</text:p>
          </table:table-cell>
          <table:table-cell table:style-name="TableCell3044">
            <text:p text:style-name="P3045">尚未審查</text:p>
          </table:table-cell>
        </table:table-row>
        <table:table-row table:style-name="TableRow3046">
          <table:table-cell table:style-name="TableCell3047">
            <text:p text:style-name="P3048">11</text:p>
          </table:table-cell>
          <table:table-cell table:style-name="TableCell3049">
            <text:p text:style-name="P3050">為108年度中央政府總預算決議，檢送決議（六）提升法官、檢察官素質專案報告，請查照案。</text:p>
          </table:table-cell>
          <table:table-cell table:style-name="TableCell3051">
            <text:p text:style-name="P3052">考試院 108.03.29 （9-7-7）</text:p>
          </table:table-cell>
          <table:table-cell table:style-name="TableCell3053">
            <text:p text:style-name="P3054">司法及法制</text:p>
          </table:table-cell>
          <table:table-cell table:style-name="TableCell3055">
            <text:p text:style-name="P3056">尚未處理</text:p>
          </table:table-cell>
        </table:table-row>
        <table:table-row table:style-name="TableRow3057">
          <table:table-cell table:style-name="TableCell3058">
            <text:p text:style-name="P3059">12</text:p>
          </table:table-cell>
          <table:table-cell table:style-name="TableCell3060">
            <text:p text:style-name="P3061">為108年度中央政府總預算決議，檢送決議（七）考試委員人數檢討專案報告，請查照案。</text:p>
          </table:table-cell>
          <table:table-cell table:style-name="TableCell3062">
            <text:p text:style-name="P3063">考試院 108.03.29 （9-7-7）</text:p>
          </table:table-cell>
          <table:table-cell table:style-name="TableCell3064">
            <text:p text:style-name="P3065">司法及法制</text:p>
          </table:table-cell>
          <table:table-cell table:style-name="TableCell3066">
            <text:p text:style-name="P3067">尚未處理</text:p>
          </table:table-cell>
        </table:table-row>
        <table:table-row table:style-name="TableRow3068">
          <table:table-cell table:style-name="TableCell3069">
            <text:p text:style-name="P3070">13</text:p>
          </table:table-cell>
          <table:table-cell table:style-name="TableCell3071">
            <text:p text:style-name="P3072">為108年度中央政府總預算決議，檢送決議（九）公務人員考績法檢討專案報告，請查照案。</text:p>
          </table:table-cell>
          <table:table-cell table:style-name="TableCell3073">
            <text:p text:style-name="P3074">考試院 108.03.29 （9-7-7）</text:p>
          </table:table-cell>
          <table:table-cell table:style-name="TableCell3075">
            <text:p text:style-name="P3076">司法及法制</text:p>
          </table:table-cell>
          <table:table-cell table:style-name="TableCell3077">
            <text:p text:style-name="P3078">尚未審查</text:p>
          </table:table-cell>
        </table:table-row>
        <table:table-row table:style-name="TableRow3079">
          <table:table-cell table:style-name="TableCell3080">
            <text:p text:style-name="P3081">14</text:p>
          </table:table-cell>
          <table:table-cell table:style-name="TableCell3082">
            <text:p text:style-name="P3083">108年度中央政府總預算決議，檢送該部相關決議報告，請查照案。</text:p>
          </table:table-cell>
          <table:table-cell table:style-name="TableCell3084">
            <text:p text:style-name="P3085">法務部 108.04.09 （9-7-8）</text:p>
          </table:table-cell>
          <table:table-cell table:style-name="TableCell3086">
            <text:p text:style-name="P3087">司法及法制</text:p>
          </table:table-cell>
          <table:table-cell table:style-name="TableCell3088">
            <text:p text:style-name="P3089">尚未審查</text:p>
          </table:table-cell>
        </table:table-row>
        <table:table-row table:style-name="TableRow3090">
          <table:table-cell table:style-name="TableCell3091">
            <text:p text:style-name="P3092">15</text:p>
          </table:table-cell>
          <table:table-cell table:style-name="TableCell3093">
            <text:p text:style-name="P3094">為108年度中央政府總預算決議，檢送第5款第4項決議（三）「精進並有效解決公務人員保障事件改善方案」專案報告，請查照案。</text:p>
          </table:table-cell>
          <table:table-cell table:style-name="TableCell3095">
            <text:p text:style-name="P3096">公務人員保障暨培訓委員會 108.04.09 （9-7-8）</text:p>
          </table:table-cell>
          <table:table-cell table:style-name="TableCell3097">
            <text:p text:style-name="P3098">司法及法制</text:p>
          </table:table-cell>
          <table:table-cell table:style-name="TableCell3099">
            <text:p text:style-name="P3100">尚未處理</text:p>
          </table:table-cell>
        </table:table-row>
        <table:table-row table:style-name="TableRow3101">
          <table:table-cell table:style-name="TableCell3102">
            <text:p text:style-name="P3103">16</text:p>
          </table:table-cell>
          <table:table-cell table:style-name="TableCell3104">
            <text:p text:style-name="P3105">為108年度中央政府總預算決議，檢送第5款第4項決議（四）不同層級公務員之人權教育課程規劃報告，請查照案。</text:p>
          </table:table-cell>
          <table:table-cell table:style-name="TableCell3106">
            <text:p text:style-name="P3107">公務人員保障暨培訓委員會 108.04.09 （9-7-8）</text:p>
          </table:table-cell>
          <table:table-cell table:style-name="TableCell3108">
            <text:p text:style-name="P3109">司法及法制</text:p>
          </table:table-cell>
          <table:table-cell table:style-name="TableCell3110">
            <text:p text:style-name="P3111">尚未處理</text:p>
          </table:table-cell>
        </table:table-row>
        <table:table-row table:style-name="TableRow3112">
          <table:table-cell table:style-name="TableCell3113">
            <text:p text:style-name="P3114">17</text:p>
          </table:table-cell>
          <table:table-cell table:style-name="TableCell3115">
            <text:p text:style-name="P3116">為108年度中央政府總預算決議，檢送第5款第5項決議（二）「公務人員課程多元化講座及師資改善方案」專案報告，請查照案。</text:p>
          </table:table-cell>
          <table:table-cell table:style-name="TableCell3117">
            <text:p text:style-name="P3118">公務人員保障暨培訓委員會 108.04.09 （9-7-8）</text:p>
          </table:table-cell>
          <table:table-cell table:style-name="TableCell3119">
            <text:p text:style-name="P3120">司法及法制</text:p>
          </table:table-cell>
          <table:table-cell table:style-name="TableCell3121">
            <text:p text:style-name="P3122">尚未處理</text:p>
          </table:table-cell>
        </table:table-row>
        <table:table-row table:style-name="TableRow3123">
          <table:table-cell table:style-name="TableCell3124">
            <text:p text:style-name="P3125">18</text:p>
          </table:table-cell>
          <table:table-cell table:style-name="TableCell3126">
            <text:p text:style-name="P3127">為108年度中央政府總預算決議，檢送「加強落實公務人員行政中立之書面報告」，請查照案。</text:p>
          </table:table-cell>
          <table:table-cell table:style-name="TableCell3128">
            <text:p text:style-name="P3129">銓敘部 108.04.12 （9-7-9）</text:p>
          </table:table-cell>
          <table:table-cell table:style-name="TableCell3130">
            <text:p text:style-name="P3131">司法及法制</text:p>
          </table:table-cell>
          <table:table-cell table:style-name="TableCell3132">
            <text:p text:style-name="P3133">尚未審查</text:p>
          </table:table-cell>
        </table:table-row>
        <table:table-row table:style-name="TableRow3134">
          <table:table-cell table:style-name="TableCell3135">
            <text:p text:style-name="P3136">19</text:p>
          </table:table-cell>
          <table:table-cell table:style-name="TableCell3137">
            <text:p text:style-name="P3138">為108年度中央政府總預算決議，檢送歲出第4款第1項決議（二十六）書面報告，請查照案。</text:p>
          </table:table-cell>
          <table:table-cell table:style-name="TableCell3139">
            <text:p text:style-name="P3140">司法院 108.04.19 （9-7-10）</text:p>
          </table:table-cell>
          <table:table-cell table:style-name="TableCell3141">
            <text:p text:style-name="P3142">司法及法制</text:p>
          </table:table-cell>
          <table:table-cell table:style-name="TableCell3143">
            <text:p text:style-name="P3144">尚未審查</text:p>
          </table:table-cell>
        </table:table-row>
        <table:table-row table:style-name="TableRow3145">
          <table:table-cell table:style-name="TableCell3146">
            <text:p text:style-name="P3147">20</text:p>
          </table:table-cell>
          <table:table-cell table:style-name="TableCell3148">
            <text:p text:style-name="P3149">為108年度中央政府總預算決議，檢送歲出第4款第1項決議（二十八）書面報告，請查照案。</text:p>
          </table:table-cell>
          <table:table-cell table:style-name="TableCell3150">
            <text:p text:style-name="P3151">司法院 108.04.26 （9-7-11）</text:p>
          </table:table-cell>
          <table:table-cell table:style-name="TableCell3152">
            <text:p text:style-name="P3153">司法及法制</text:p>
          </table:table-cell>
          <table:table-cell table:style-name="TableCell3154">
            <text:p text:style-name="P3155">尚未審查</text:p>
          </table:table-cell>
        </table:table-row>
        <table:table-row table:style-name="TableRow3156">
          <table:table-cell table:style-name="TableCell3157">
            <text:p text:style-name="P3158">21</text:p>
          </table:table-cell>
          <table:table-cell table:style-name="TableCell3159">
            <text:p text:style-name="P3160">為108年度中央政府總預算決議，檢送該院決議（一）預算凍結專案報告漏列之方案圖示，請查照案。</text:p>
          </table:table-cell>
          <table:table-cell table:style-name="TableCell3161">
            <text:p text:style-name="P3162">考試院 108.04.26 （9-7-11）</text:p>
          </table:table-cell>
          <table:table-cell table:style-name="TableCell3163">
            <text:p text:style-name="P3164">司法及法制</text:p>
          </table:table-cell>
          <table:table-cell table:style-name="TableCell3165">
            <text:p text:style-name="P3166">尚未處理</text:p>
          </table:table-cell>
        </table:table-row>
        <table:table-row table:style-name="TableRow3167">
          <table:table-cell table:style-name="TableCell3168">
            <text:p text:style-name="P3169">22</text:p>
          </table:table-cell>
          <table:table-cell table:style-name="TableCell3170">
            <text:p text:style-name="P3171">為108年度中央政府總預算決議，檢送該院決議（三）預算凍結專案報告漏列之方案圖示，請查照案。</text:p>
          </table:table-cell>
          <table:table-cell table:style-name="TableCell3172">
            <text:p text:style-name="P3173">考試院 108.04.26 （9-7-11）</text:p>
          </table:table-cell>
          <table:table-cell table:style-name="TableCell3174">
            <text:p text:style-name="P3175">司法及法制</text:p>
          </table:table-cell>
          <table:table-cell table:style-name="TableCell3176">
            <text:p text:style-name="P3177">尚未處理</text:p>
          </table:table-cell>
        </table:table-row>
        <table:table-row table:style-name="TableRow3178">
          <table:table-cell table:style-name="TableCell3179">
            <text:p text:style-name="P3180">23</text:p>
          </table:table-cell>
          <table:table-cell table:style-name="TableCell3181">
            <text:p text:style-name="P3182">為108年度中央政府總預算決議，檢送歲出第4款第1項新增決議（五）書面報告，請查照案。</text:p>
          </table:table-cell>
          <table:table-cell table:style-name="TableCell3183">
            <text:p text:style-name="P3184">司法院 108.05.03 （9-7-12）</text:p>
          </table:table-cell>
          <table:table-cell table:style-name="TableCell3185">
            <text:p text:style-name="P3186">司法及法制</text:p>
          </table:table-cell>
          <table:table-cell table:style-name="TableCell3187">
            <text:p text:style-name="P3188">尚未審查</text:p>
          </table:table-cell>
        </table:table-row>
        <table:table-row table:style-name="TableRow3189">
          <table:table-cell table:style-name="TableCell3190">
            <text:p text:style-name="P3191">24</text:p>
          </table:table-cell>
          <table:table-cell table:style-name="TableCell3192">
            <text:p text:style-name="P3193">為108年度中央政府總預算決議，檢送該部決議（三十二）所屬監所管理員值班制度專案報告，請查照案。</text:p>
          </table:table-cell>
          <table:table-cell table:style-name="TableCell3194">
            <text:p text:style-name="P3195">法務部 108.05.10 （9-7-13）</text:p>
          </table:table-cell>
          <table:table-cell table:style-name="TableCell3196">
            <text:p text:style-name="P3197">司法及法制</text:p>
          </table:table-cell>
          <table:table-cell table:style-name="TableCell3198">
            <text:p text:style-name="P3199">尚未處理</text:p>
          </table:table-cell>
        </table:table-row>
        <table:table-row table:style-name="TableRow3200">
          <table:table-cell table:style-name="TableCell3201">
            <text:p text:style-name="P3202">25</text:p>
          </table:table-cell>
          <table:table-cell table:style-name="TableCell3203">
            <text:p text:style-name="P3204">為108年度中央政府總預算決議，檢送第12款第5項決議（十一）矯正署所屬監所管理員值班制度專案報告，請查照案。</text:p>
          </table:table-cell>
          <table:table-cell table:style-name="TableCell3205">
            <text:p text:style-name="P3206">法務部 108.05.17 （9-7-14）</text:p>
          </table:table-cell>
          <table:table-cell table:style-name="TableCell3207">
            <text:p text:style-name="P3208">司法及法制</text:p>
          </table:table-cell>
          <table:table-cell table:style-name="TableCell3209">
            <text:p text:style-name="P3210">尚未處理</text:p>
          </table:table-cell>
        </table:table-row>
        <table:table-row table:style-name="TableRow3211">
          <table:table-cell table:style-name="TableCell3212">
            <text:p text:style-name="P3213">26</text:p>
          </table:table-cell>
          <table:table-cell table:style-name="TableCell3214">
            <text:p text:style-name="P3215">為108年度中央政府總預算決議，檢送第12款第1項決議（十一）毒癮戒治處遇及措施精進專案報告，請查照案。</text:p>
          </table:table-cell>
          <table:table-cell table:style-name="TableCell3216">
            <text:p text:style-name="P3217">法務部 108.05.24 （9-7-15）</text:p>
          </table:table-cell>
          <table:table-cell table:style-name="TableCell3218">
            <text:p text:style-name="P3219">司法及法制</text:p>
          </table:table-cell>
          <table:table-cell table:style-name="TableCell3220">
            <text:p text:style-name="P3221">尚未處理</text:p>
          </table:table-cell>
        </table:table-row>
        <table:table-row table:style-name="TableRow3222">
          <table:table-cell table:style-name="TableCell3223">
            <text:p text:style-name="P3224">27</text:p>
          </table:table-cell>
          <table:table-cell table:style-name="TableCell3225">
            <text:p text:style-name="P3226">為108年度中央政府總預算決議，檢送第12款第5項決議（三）規劃桃園監獄搬遷事宜報告，請查照案。</text:p>
          </table:table-cell>
          <table:table-cell table:style-name="TableCell3227">
            <text:p text:style-name="P3228">法務部 108.09.20 （9-8-2）</text:p>
          </table:table-cell>
          <table:table-cell table:style-name="TableCell3229">
            <text:p text:style-name="P3230">司法及法制</text:p>
          </table:table-cell>
          <table:table-cell table:style-name="TableCell3231">
            <text:p text:style-name="P3232">尚未處理</text:p>
          </table:table-cell>
        </table:table-row>
        <table:table-row table:style-name="TableRow3233">
          <table:table-cell table:style-name="TableCell3234">
            <text:p text:style-name="P3235">28</text:p>
          </table:table-cell>
          <table:table-cell table:style-name="TableCell3236">
            <text:p text:style-name="P3237">為108年度中央政府總預算決議，檢送第12款第5項決議（四）臺灣士林看守所遷建用地報告，請查照案。</text:p>
          </table:table-cell>
          <table:table-cell table:style-name="TableCell3238">
            <text:p text:style-name="P3239">法務部 108.09.20 （9-8-2）</text:p>
          </table:table-cell>
          <table:table-cell table:style-name="TableCell3240">
            <text:p text:style-name="P3241">司法及法制</text:p>
          </table:table-cell>
          <table:table-cell table:style-name="TableCell3242">
            <text:p text:style-name="P3243">尚未處理</text:p>
          </table:table-cell>
        </table:table-row>
        <table:table-row table:style-name="TableRow3244">
          <table:table-cell table:style-name="TableCell3245">
            <text:p text:style-name="P3246">29</text:p>
          </table:table-cell>
          <table:table-cell table:style-name="TableCell3247">
            <text:p text:style-name="P3248">為108年度中央政府總預算決議，檢送「修正律師法以強化禁止不肖法官及檢察官轉任律師專案報告」，請查照案。</text:p>
          </table:table-cell>
          <table:table-cell table:style-name="TableCell3249">
            <text:p text:style-name="P3250">法務部 108.09.20 （9-8-2）</text:p>
          </table:table-cell>
          <table:table-cell table:style-name="TableCell3251">
            <text:p text:style-name="P3252">司法及法制</text:p>
          </table:table-cell>
          <table:table-cell table:style-name="TableCell3253">
            <text:p text:style-name="P3254">尚未審查</text:p>
          </table:table-cell>
        </table:table-row>
        <table:table-row table:style-name="TableRow3255">
          <table:table-cell table:style-name="TableCell3256">
            <text:p text:style-name="P3257">30</text:p>
          </table:table-cell>
          <table:table-cell table:style-name="TableCell3258">
            <text:p text:style-name="P3259">為108年度中央政府總預算決議，檢送「淘汰不適任檢察官之機制」報告，請查照案。</text:p>
          </table:table-cell>
          <table:table-cell table:style-name="TableCell3260">
            <text:p text:style-name="P3261">法務部 108.09.20 （9-8-2）</text:p>
          </table:table-cell>
          <table:table-cell table:style-name="TableCell3262">
            <text:p text:style-name="P3263">司法及法制</text:p>
          </table:table-cell>
          <table:table-cell table:style-name="TableCell3264">
            <text:p text:style-name="P3265">尚未審查</text:p>
          </table:table-cell>
        </table:table-row>
        <table:table-row table:style-name="TableRow3266">
          <table:table-cell table:style-name="TableCell3267">
            <text:p text:style-name="P3268">31</text:p>
          </table:table-cell>
          <table:table-cell table:style-name="TableCell3269">
            <text:p text:style-name="P3270">司法院函送該院暨財團法人法律扶助基金會108年第3季政策宣導廣告一覽表，請查照案。</text:p>
          </table:table-cell>
          <table:table-cell table:style-name="TableCell3271">
            <text:p text:style-name="P3272">司法院 108.12.06 （9-8-13）</text:p>
          </table:table-cell>
          <table:table-cell table:style-name="TableCell3273">
            <text:p text:style-name="P3274">司法及法制</text:p>
          </table:table-cell>
          <table:table-cell table:style-name="TableCell3275">
            <text:p text:style-name="P3276">尚未審查</text:p>
          </table:table-cell>
        </table:table-row>
        <table:table-row table:style-name="TableRow3277">
          <table:table-cell table:style-name="TableCell3278">
            <text:p text:style-name="P3279">32</text:p>
          </table:table-cell>
          <table:table-cell table:style-name="TableCell3280">
            <text:p text:style-name="P3281">司法院函送該院主管108年度第3季「補捐助團體及個人經費執行情形表」，請查照案。</text:p>
          </table:table-cell>
          <table:table-cell table:style-name="TableCell3282">
            <text:p text:style-name="P3283">司法院 108.12.06 （9-8-13）</text:p>
          </table:table-cell>
          <table:table-cell table:style-name="TableCell3284">
            <text:p text:style-name="P3285">司法及法制</text:p>
          </table:table-cell>
          <table:table-cell table:style-name="TableCell3286">
            <text:p text:style-name="P3287">尚未審查</text:p>
          </table:table-cell>
        </table:table-row>
        <table:table-row table:style-name="TableRow3288">
          <table:table-cell table:style-name="TableCell3289">
            <text:p text:style-name="P3290">33</text:p>
          </table:table-cell>
          <table:table-cell table:style-name="TableCell3291">
            <text:p text:style-name="P3292">為109年度中央政府總預算決議，檢送「公務人員高等考試三級考試暨普通考試錄取不足額較嚴峻之類科研議改進等相關配套措施」專案報告，請查照案。</text:p>
          </table:table-cell>
          <table:table-cell table:style-name="TableCell3293">
            <text:p text:style-name="P3294">考選部 109.04.07 （10-1-7）</text:p>
          </table:table-cell>
          <table:table-cell table:style-name="TableCell3295">
            <text:p text:style-name="P3296">司法及法制</text:p>
          </table:table-cell>
          <table:table-cell table:style-name="TableCell3297">
            <text:p text:style-name="P3298">尚未處理</text:p>
          </table:table-cell>
        </table:table-row>
        <table:table-row table:style-name="TableRow3299">
          <table:table-cell table:style-name="TableCell3300">
            <text:p text:style-name="P3301">34</text:p>
          </table:table-cell>
          <table:table-cell table:style-name="TableCell3302">
            <text:p text:style-name="P3303">為109年度中央政府總預算決議，檢送「公務人員考試及格人員限制轉調規定之檢討」專案報告，請查照案。</text:p>
          </table:table-cell>
          <table:table-cell table:style-name="TableCell3304">
            <text:p text:style-name="P3305">考選部 109.04.07 （10-1-7）</text:p>
          </table:table-cell>
          <table:table-cell table:style-name="TableCell3306">
            <text:p text:style-name="P3307">司法及法制</text:p>
          </table:table-cell>
          <table:table-cell table:style-name="TableCell3308">
            <text:p text:style-name="P3309">尚未審查</text:p>
          </table:table-cell>
        </table:table-row>
        <table:table-row table:style-name="TableRow3310">
          <table:table-cell table:style-name="TableCell3311">
            <text:p text:style-name="P3312">35</text:p>
          </table:table-cell>
          <table:table-cell table:style-name="TableCell3313">
            <text:p text:style-name="P3314">促進轉型正義委員會函送該會109年截至第1季於平面媒體、網路媒體、廣播媒體及電視媒體辦理政策宣導之廣告預算執行情形表，請查照案。</text:p>
          </table:table-cell>
          <table:table-cell table:style-name="TableCell3315">
            <text:p text:style-name="P3316">促進轉型正義委員會 109.05.22 （10-1-14）</text:p>
          </table:table-cell>
          <table:table-cell table:style-name="TableCell3317">
            <text:p text:style-name="P3318">司法及法制</text:p>
          </table:table-cell>
          <table:table-cell table:style-name="TableCell3319">
            <text:p text:style-name="P3320">尚未審查</text:p>
          </table:table-cell>
        </table:table-row>
        <table:table-row table:style-name="TableRow3321">
          <table:table-cell table:style-name="TableCell3322">
            <text:p text:style-name="P3323">36</text:p>
          </table:table-cell>
          <table:table-cell table:style-name="TableCell3324">
            <text:p text:style-name="P3325">為109年度中央政府總預算決議，檢送考試洩題事件後續處理書面報告，請查照案。</text:p>
          </table:table-cell>
          <table:table-cell table:style-name="TableCell3326">
            <text:p text:style-name="P3327">考選部 109.05.22 （10-1-14）</text:p>
          </table:table-cell>
          <table:table-cell table:style-name="TableCell3328">
            <text:p text:style-name="P3329">司法及法制</text:p>
          </table:table-cell>
          <table:table-cell table:style-name="TableCell3330">
            <text:p text:style-name="P3331">尚未審查</text:p>
          </table:table-cell>
        </table:table-row>
        <table:table-row table:style-name="TableRow3332">
          <table:table-cell table:style-name="TableCell3333">
            <text:p text:style-name="P3334">37</text:p>
          </table:table-cell>
          <table:table-cell table:style-name="TableCell3335">
            <text:p text:style-name="P3336">為109年度中央政府總預算決議，檢送歲出第1款第2項決議（三）、（四）、（六）書面報告，請查照案。</text:p>
          </table:table-cell>
          <table:table-cell table:style-name="TableCell3337">
            <text:p text:style-name="P3338">國家安全會議 109.05.22 （10-1-14）</text:p>
          </table:table-cell>
          <table:table-cell table:style-name="TableCell3339">
            <text:p text:style-name="P3340">司法及法制</text:p>
          </table:table-cell>
          <table:table-cell table:style-name="TableCell3341">
            <text:p text:style-name="P3342">尚未審查</text:p>
          </table:table-cell>
        </table:table-row>
        <table:table-row table:style-name="TableRow3343">
          <table:table-cell table:style-name="TableCell3344">
            <text:p text:style-name="P3345">38</text:p>
          </table:table-cell>
          <table:table-cell table:style-name="TableCell3346">
            <text:p text:style-name="P3347">為109年度中央政府總預算決議，檢送歲出第1款第2項決議（七）書面報告，請查照案。</text:p>
          </table:table-cell>
          <table:table-cell table:style-name="TableCell3348">
            <text:p text:style-name="P3349">國家安全會議 109.05.29 （10-1-15）</text:p>
          </table:table-cell>
          <table:table-cell table:style-name="TableCell3350">
            <text:p text:style-name="P3351">司法及法制</text:p>
          </table:table-cell>
          <table:table-cell table:style-name="TableCell3352">
            <text:p text:style-name="P3353">尚未審查</text:p>
          </table:table-cell>
        </table:table-row>
      </table:table>
      <text:p text:style-name="P3354"><text:bookmark-start text:name="_Toc361217376"/><text:bookmark-start text:name="_Toc362968436"/><text:bookmark-start text:name="_Toc37258744"/><text:span text:style-name="T3355">參、</text:span><text:span text:style-name="T3356">立法院內規</text:span><text:span text:style-name="T3357">（</text:span><text:span text:style-name="T3358">2</text:span><text:span text:style-name="T3359">案）</text:span><text:bookmark-start text:name="_Toc361217377"/><text:bookmark-start text:name="_Toc362968437"/><text:bookmark-end text:name="_Toc361217376"/><text:bookmark-end text:name="_Toc362968436"/><text:bookmark-end text:name="_Toc37258744"/></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序號</text:p>
          </table:table-cell>
          <table:table-cell table:style-name="TableCell3369">
            <text:p text:style-name="P3370">法案名稱</text:p>
          </table:table-cell>
          <table:table-cell table:style-name="TableCell3371">
            <text:p text:style-name="P3372">提案委員或機關、院會交付日期 (會次)</text:p>
          </table:table-cell>
          <table:table-cell table:style-name="TableCell3373">
            <text:p text:style-name="P3374">審查委員會</text:p>
          </table:table-cell>
          <table:table-cell table:style-name="TableCell3375">
            <text:p text:style-name="P3376">審查情形</text:p>
          </table:table-cell>
        </table:table-row>
        <table:table-row table:style-name="TableRow3377">
          <table:table-cell table:style-name="TableCell3378">
            <text:p text:style-name="P3379">1</text:p>
          </table:table-cell>
          <table:table-cell table:style-name="TableCell3380">
            <text:p text:style-name="P3381">立法委員互選院長副院長辦法第一條之一條文修正草案（修正重點：為適用現今選舉日程，避免日後因選舉日期改變徒增適用問題，爰刪除「選出之翌年二月一日」之文字，修改院長、副院長選舉，應於每屆立法委員報到、宣誓就職當日舉行。）</text:p>
          </table:table-cell>
          <table:table-cell table:style-name="TableCell3382">
            <text:p text:style-name="P3383">委員鍾佳濱等14人 109.03.03 （10-1-2）</text:p>
          </table:table-cell>
          <table:table-cell table:style-name="TableCell3384">
            <text:p text:style-name="P3385">司法及法制</text:p>
          </table:table-cell>
          <table:table-cell table:style-name="TableCell3386">
            <text:p text:style-name="P3387">尚未審查</text:p>
          </table:table-cell>
        </table:table-row>
        <table:table-row table:style-name="TableRow3388">
          <table:table-cell table:style-name="TableCell3389">
            <text:p text:style-name="P3390">2</text:p>
          </table:table-cell>
          <table:table-cell table:style-name="TableCell3391">
            <text:p text:style-name="P3392">立法院議事規則第九條及第二十二條條文修正草案（修正重點：將臨時提案處理時間提前至下午一時至二時為之；廢除國是論壇制度。）</text:p>
          </table:table-cell>
          <table:table-cell table:style-name="TableCell3393">
            <text:p text:style-name="P3394">委員賴瑞隆等20人 109.03.13 （10-1-4）</text:p>
          </table:table-cell>
          <table:table-cell table:style-name="TableCell3395">
            <text:p text:style-name="P3396">司法及法制</text:p>
          </table:table-cell>
          <table:table-cell table:style-name="TableCell3397">
            <text:p text:style-name="P3398">尚未審查</text:p>
          </table:table-cell>
        </table:table-row>
      </table:table>
      <text:p text:style-name="P3399"><text:bookmark-start text:name="_Toc37258745"/><text:span text:style-name="T3400">肆、行政命令案（</text:span><text:span text:style-name="T3401">3</text:span><text:span text:style-name="T3402">3</text:span><text:span text:style-name="T3403">案）</text:span><text:bookmark-end text:name="_Toc361217377"/><text:bookmark-end text:name="_Toc362968437"/><text:bookmark-end text:name="_Toc37258745"/></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內文"><text:span text:style-name="T3412">序號</text:span></text:p>
          </table:table-cell>
          <table:table-cell table:style-name="TableCell3413">
            <text:p text:style-name="P3414">議案名稱</text:p>
          </table:table-cell>
          <table:table-cell table:style-name="TableCell3415">
            <text:p text:style-name="P3416">提案機關、院會交付日期 (會次)</text:p>
          </table:table-cell>
          <table:table-cell table:style-name="TableCell3417">
            <text:p text:style-name="P3418">審查委員會</text:p>
          </table:table-cell>
          <table:table-cell table:style-name="TableCell3419">
            <text:p text:style-name="P3420">審查情形</text:p>
          </table:table-cell>
        </table:table-row>
        <table:table-row table:style-name="TableRow3421">
          <table:table-cell table:style-name="TableCell3422">
            <text:p text:style-name="P3423">1</text:p>
          </table:table-cell>
          <table:table-cell table:style-name="TableCell3424">
            <text:p text:style-name="P3425">為修正「行政院會議議事規則」，請查照案。</text:p>
          </table:table-cell>
          <table:table-cell table:style-name="TableCell3426">
            <text:p text:style-name="P3427">行政院 107.03.02 （9-5-2）</text:p>
          </table:table-cell>
          <table:table-cell table:style-name="TableCell3428">
            <text:p text:style-name="P3429">司法及法制</text:p>
          </table:table-cell>
          <table:table-cell table:style-name="TableCell3430">
            <text:p text:style-name="P3431">尚未審查</text:p>
            <text:p text:style-name="P3432">109.03.03（10-1-2）展延</text:p>
          </table:table-cell>
        </table:table-row>
        <table:table-row table:style-name="TableRow3433">
          <table:table-cell table:style-name="TableCell3434">
            <text:p text:style-name="P3435">2</text:p>
          </table:table-cell>
          <table:table-cell table:style-name="TableCell3436">
            <text:p text:style-name="P3437">為修正「法官遷調改任辦法」部分條文，請查照案。</text:p>
          </table:table-cell>
          <table:table-cell table:style-name="TableCell3438">
            <text:p text:style-name="P3439">司法院、考試院 107.05.11 （9-5-12）</text:p>
          </table:table-cell>
          <table:table-cell table:style-name="TableCell3440">
            <text:p text:style-name="P3441">司法及法制</text:p>
          </table:table-cell>
          <table:table-cell table:style-name="TableCell3442">
            <text:p text:style-name="P3443">尚未審查</text:p>
            <text:p text:style-name="P3444">109.03.03（10-1-2）展延</text:p>
          </table:table-cell>
        </table:table-row>
        <table:table-row table:style-name="TableRow3445">
          <table:table-cell table:style-name="TableCell3446">
            <text:p text:style-name="P3447">3</text:p>
          </table:table-cell>
          <table:table-cell table:style-name="TableCell3448">
            <text:p text:style-name="P3449">為修正「交通事業人員員級晉升高員級資位訓練辦法」第十五條條文，請查照案。</text:p>
          </table:table-cell>
          <table:table-cell table:style-name="TableCell3450">
            <text:p text:style-name="P3451">考試院、行政院 107.05.25 （9-5-14）</text:p>
          </table:table-cell>
          <table:table-cell table:style-name="TableCell3452">
            <text:p text:style-name="P3453">司法及法制</text:p>
          </table:table-cell>
          <table:table-cell table:style-name="TableCell3454">
            <text:p text:style-name="P3455">尚未審查</text:p>
            <text:p text:style-name="P3456">109.03.03（10-1-2）展延</text:p>
          </table:table-cell>
        </table:table-row>
        <table:table-row table:style-name="TableRow3457">
          <table:table-cell table:style-name="TableCell3458">
            <text:p text:style-name="P3459">4</text:p>
          </table:table-cell>
          <table:table-cell table:style-name="TableCell3460">
            <text:p text:style-name="P3461">教育部函送「公立學校教職員退休資遣撫卹條例施行細則」，請查照案。</text:p>
          </table:table-cell>
          <table:table-cell table:style-name="TableCell3462">
            <text:p text:style-name="P3463">教育部 107.05.25 （9-5-14）</text:p>
          </table:table-cell>
          <table:table-cell table:style-name="TableCell3464">
            <text:p text:style-name="P3465">司法及法制、教育及文化</text:p>
          </table:table-cell>
          <table:table-cell table:style-name="TableCell3466">
            <text:p text:style-name="P3467">尚未審查</text:p>
            <text:p text:style-name="P3468">109.03.03（10-1-2）展延</text:p>
          </table:table-cell>
        </table:table-row>
        <table:table-row table:style-name="TableRow3469">
          <table:table-cell table:style-name="TableCell3470">
            <text:p text:style-name="P3471">5</text:p>
          </table:table-cell>
          <table:table-cell table:style-name="TableCell3472">
            <text:p text:style-name="P3473">法務部函送公告「外國特定專業人才具有法律領域特殊專長」，請查照案。</text:p>
          </table:table-cell>
          <table:table-cell table:style-name="TableCell3474">
            <text:p text:style-name="P3475">法務部 107.10.05 （9-6-3）</text:p>
          </table:table-cell>
          <table:table-cell table:style-name="TableCell3476">
            <text:p text:style-name="P3477">司法及法制</text:p>
          </table:table-cell>
          <table:table-cell table:style-name="TableCell3478">
            <text:p text:style-name="P3479">尚未審查</text:p>
            <text:p text:style-name="P3480">109.03.03（10-1-2）展延</text:p>
          </table:table-cell>
        </table:table-row>
        <table:table-row table:style-name="TableRow3481">
          <table:table-cell table:style-name="TableCell3482">
            <text:p text:style-name="P3483">6</text:p>
          </table:table-cell>
          <table:table-cell table:style-name="TableCell3484">
            <text:p text:style-name="P3485">教育部函送「公立學校退休教職員一次退休金及養老給付優惠存款辦法」，請查照案。</text:p>
          </table:table-cell>
          <table:table-cell table:style-name="TableCell3486">
            <text:p text:style-name="P3487">教育部 107.10.19 （9-6-5）</text:p>
          </table:table-cell>
          <table:table-cell table:style-name="TableCell3488">
            <text:p text:style-name="P3489">司法及法制、教育及文化、財政</text:p>
          </table:table-cell>
          <table:table-cell table:style-name="TableCell3490">
            <text:p text:style-name="P3491">尚未審查</text:p>
            <text:p text:style-name="P3492">109.03.03（10-1-2）展延</text:p>
          </table:table-cell>
        </table:table-row>
        <table:table-row table:style-name="TableRow3493">
          <table:table-cell table:style-name="TableCell3494">
            <text:p text:style-name="P3495">7</text:p>
          </table:table-cell>
          <table:table-cell table:style-name="TableCell3496">
            <text:p text:style-name="P3497">銓敘部函送「公務人員定期退撫給與查驗及發放辦法」，請查照案。</text:p>
          </table:table-cell>
          <table:table-cell table:style-name="TableCell3498">
            <text:p text:style-name="P3499">銓敘部 107.10.19 （9-6-5）</text:p>
          </table:table-cell>
          <table:table-cell table:style-name="TableCell3500">
            <text:p text:style-name="P3501">司法及法制</text:p>
          </table:table-cell>
          <table:table-cell table:style-name="TableCell3502">
            <text:p text:style-name="P3503">尚未審查</text:p>
            <text:p text:style-name="P3504">109.03.03（10-1-2）展延</text:p>
          </table:table-cell>
        </table:table-row>
        <table:table-row table:style-name="TableRow3505">
          <table:table-cell table:style-name="TableCell3506">
            <text:p text:style-name="P3507">8</text:p>
          </table:table-cell>
          <table:table-cell table:style-name="TableCell3508">
            <text:p text:style-name="P3509">為修正「農田水利會組織規程」第四十一條條文，請查照案。</text:p>
          </table:table-cell>
          <table:table-cell table:style-name="TableCell3510">
            <text:p text:style-name="P3511">行政院農業委員會 107.10.26 （9-6-6）</text:p>
          </table:table-cell>
          <table:table-cell table:style-name="TableCell3512">
            <text:p text:style-name="P3513">司法及法制、經濟</text:p>
          </table:table-cell>
          <table:table-cell table:style-name="TableCell3514">
            <text:p text:style-name="P3515">尚未審查</text:p>
            <text:p text:style-name="P3516">109.03.03（10-1-2）展延</text:p>
          </table:table-cell>
        </table:table-row>
        <table:table-row table:style-name="TableRow3517">
          <table:table-cell table:style-name="TableCell3518">
            <text:p text:style-name="P3519">9</text:p>
          </table:table-cell>
          <table:table-cell table:style-name="TableCell3520">
            <text:p text:style-name="P3521">銓敘部函送「公務人員退休撫卹基金撥補繳費用辦法」，請查照案。</text:p>
          </table:table-cell>
          <table:table-cell table:style-name="TableCell3522">
            <text:p text:style-name="P3523">銓敘部 107.10.26 （9-6-6）</text:p>
          </table:table-cell>
          <table:table-cell table:style-name="TableCell3524">
            <text:p text:style-name="P3525">司法及法制</text:p>
          </table:table-cell>
          <table:table-cell table:style-name="TableCell3526">
            <text:p text:style-name="P3527">尚未審查</text:p>
            <text:p text:style-name="P3528">109.03.03（10-1-2）展延</text:p>
          </table:table-cell>
        </table:table-row>
        <table:table-row table:style-name="TableRow3529">
          <table:table-cell table:style-name="TableCell3530">
            <text:p text:style-name="P3531">10</text:p>
          </table:table-cell>
          <table:table-cell table:style-name="TableCell3532">
            <text:p text:style-name="P3533">國史館函送「總統副總統文物註銷辦法」，請查照案。</text:p>
          </table:table-cell>
          <table:table-cell table:style-name="TableCell3534">
            <text:p text:style-name="P3535">國史館 107.11.02 （9-6-7）</text:p>
          </table:table-cell>
          <table:table-cell table:style-name="TableCell3536">
            <text:p text:style-name="P3537">司法及法制</text:p>
          </table:table-cell>
          <table:table-cell table:style-name="TableCell3538">
            <text:p text:style-name="P3539">尚未審查</text:p>
            <text:p text:style-name="P3540">109.03.03（10-1-2）展延</text:p>
          </table:table-cell>
        </table:table-row>
        <table:table-row table:style-name="TableRow3541">
          <table:table-cell table:style-name="TableCell3542">
            <text:p text:style-name="P3543">11</text:p>
          </table:table-cell>
          <table:table-cell table:style-name="TableCell3544">
            <text:p text:style-name="P3545">行政院大陸委員會函送「大陸委員會處務規程」、「大陸委員會編制表」、「大陸委員會香港辦事處組織規程」、「大陸委員會香港辦事處編制表」、「大陸委員會澳門辦事處組織規程」及「大陸委員會澳門辦事處編制表」，請查照案。</text:p>
          </table:table-cell>
          <table:table-cell table:style-name="TableCell3546">
            <text:p text:style-name="P3547">行政院大陸委員會 107.11.09 （9-6-8）</text:p>
          </table:table-cell>
          <table:table-cell table:style-name="TableCell3548">
            <text:p text:style-name="P3549">司法及法制、內政</text:p>
          </table:table-cell>
          <table:table-cell table:style-name="TableCell3550">
            <text:p text:style-name="P3551">尚未審查</text:p>
            <text:p text:style-name="P3552">109.03.03（10-1-2）展延</text:p>
          </table:table-cell>
        </table:table-row>
        <table:table-row table:style-name="TableRow3553">
          <table:table-cell table:style-name="TableCell3554">
            <text:p text:style-name="P3555">12</text:p>
          </table:table-cell>
          <table:table-cell table:style-name="TableCell3556">
            <text:p text:style-name="P3557">文化部函送「國家人權博物館處務規程」及「國家人權博物館編制表」，請查照案。</text:p>
          </table:table-cell>
          <table:table-cell table:style-name="TableCell3558">
            <text:p text:style-name="P3559">文化部 107.11.09 （9-6-8）</text:p>
          </table:table-cell>
          <table:table-cell table:style-name="TableCell3560">
            <text:p text:style-name="P3561">司法及法制、教育及文化</text:p>
          </table:table-cell>
          <table:table-cell table:style-name="TableCell3562">
            <text:p text:style-name="P3563">尚未審查</text:p>
            <text:p text:style-name="P3564">109.03.03（10-1-2）展延</text:p>
          </table:table-cell>
        </table:table-row>
        <table:table-row table:style-name="TableRow3565">
          <table:table-cell table:style-name="TableCell3566">
            <text:p text:style-name="P3567">13</text:p>
          </table:table-cell>
          <table:table-cell table:style-name="TableCell3568">
            <text:p text:style-name="P3569">為修正「監察院諮詢委員會設置辦法」第四條及第七條條文，請查照案。</text:p>
          </table:table-cell>
          <table:table-cell table:style-name="TableCell3570">
            <text:p text:style-name="P3571">監察院 107.11.23 （9-6-10）</text:p>
          </table:table-cell>
          <table:table-cell table:style-name="TableCell3572">
            <text:p text:style-name="P3573">司法及法制</text:p>
          </table:table-cell>
          <table:table-cell table:style-name="TableCell3574">
            <text:p text:style-name="P3575">尚未審查</text:p>
            <text:p text:style-name="P3576">109.03.03（10-1-2）展延</text:p>
          </table:table-cell>
        </table:table-row>
        <table:table-row table:style-name="TableRow3577">
          <table:table-cell table:style-name="TableCell3578">
            <text:p text:style-name="P3579">14</text:p>
          </table:table-cell>
          <table:table-cell table:style-name="TableCell3580">
            <text:p text:style-name="P3581">為修正「監察法施行細則」第五條條文，請查照案。</text:p>
          </table:table-cell>
          <table:table-cell table:style-name="TableCell3582">
            <text:p text:style-name="P3583">監察院 107.11.23 （9-6-10）</text:p>
          </table:table-cell>
          <table:table-cell table:style-name="TableCell3584">
            <text:p text:style-name="P3585">司法及法制</text:p>
          </table:table-cell>
          <table:table-cell table:style-name="TableCell3586">
            <text:p text:style-name="P3587">尚未審查</text:p>
            <text:p text:style-name="P3588">109.03.03（10-1-2）展延</text:p>
          </table:table-cell>
        </table:table-row>
        <table:table-row table:style-name="TableRow3589">
          <table:table-cell table:style-name="TableCell3590">
            <text:p text:style-name="P3591">15</text:p>
          </table:table-cell>
          <table:table-cell table:style-name="TableCell3592">
            <text:p text:style-name="P3593">司法院函送「法院辦理促進轉型正義條例第六條救濟案件審理辦法」，請查照案。</text:p>
          </table:table-cell>
          <table:table-cell table:style-name="TableCell3594">
            <text:p text:style-name="P3595">司法院 107.11.23 （9-6-10）</text:p>
          </table:table-cell>
          <table:table-cell table:style-name="TableCell3596">
            <text:p text:style-name="P3597">司法及法制</text:p>
          </table:table-cell>
          <table:table-cell table:style-name="TableCell3598">
            <text:p text:style-name="P3599">尚未審查</text:p>
            <text:p text:style-name="P3600">109.03.03（10-1-2）展延</text:p>
          </table:table-cell>
        </table:table-row>
        <table:table-row table:style-name="TableRow3601">
          <table:table-cell table:style-name="TableCell3602">
            <text:p text:style-name="P3603">16</text:p>
          </table:table-cell>
          <table:table-cell table:style-name="TableCell3604">
            <text:p text:style-name="P3605">司法院函送「公證人防制洗錢及打擊資恐辦法」，請查照案。</text:p>
          </table:table-cell>
          <table:table-cell table:style-name="TableCell3606">
            <text:p text:style-name="P3607">司法院 107.12.14 （9-6-13）</text:p>
          </table:table-cell>
          <table:table-cell table:style-name="TableCell3608">
            <text:p text:style-name="P3609">司法及法制</text:p>
          </table:table-cell>
          <table:table-cell table:style-name="TableCell3610">
            <text:p text:style-name="P3611">尚未審查</text:p>
            <text:p text:style-name="P3612">109.03.03（10-1-2）展延</text:p>
          </table:table-cell>
        </table:table-row>
        <table:table-row table:style-name="TableRow3613">
          <table:table-cell table:style-name="TableCell3614">
            <text:p text:style-name="P3615">17</text:p>
          </table:table-cell>
          <table:table-cell table:style-name="TableCell3616">
            <text:p text:style-name="P3617">為修正「行政院及所屬各級機關精簡人員優惠退離辦法」部分條文，請查照案。</text:p>
          </table:table-cell>
          <table:table-cell table:style-name="TableCell3618">
            <text:p text:style-name="P3619">行政院 107.12.21 （9-6-14）</text:p>
          </table:table-cell>
          <table:table-cell table:style-name="TableCell3620">
            <text:p text:style-name="P3621">司法及法制</text:p>
          </table:table-cell>
          <table:table-cell table:style-name="TableCell3622">
            <text:p text:style-name="P3623">尚未審查</text:p>
            <text:p text:style-name="P3624">109.03.03（10-1-2）展延</text:p>
          </table:table-cell>
        </table:table-row>
        <table:table-row table:style-name="TableRow3625">
          <table:table-cell table:style-name="TableCell3626">
            <text:p text:style-name="P3627">18</text:p>
          </table:table-cell>
          <table:table-cell table:style-name="TableCell3628">
            <text:p text:style-name="P3629">為中華民國107年6月6日制定公布之「資通安全管理法」及107年11月21日訂定發布之「資通安全管理法施行細則」等6項法規定自108年1月1日施行，請查照案。</text:p>
          </table:table-cell>
          <table:table-cell table:style-name="TableCell3630">
            <text:p text:style-name="P3631">行政院 107.12.21 （9-6-14）</text:p>
          </table:table-cell>
          <table:table-cell table:style-name="TableCell3632">
            <text:p text:style-name="P3633">司法及法制</text:p>
          </table:table-cell>
          <table:table-cell table:style-name="TableCell3634">
            <text:p text:style-name="P3635">尚未審查</text:p>
            <text:p text:style-name="P3636">109.03.03（10-1-2）展延</text:p>
          </table:table-cell>
        </table:table-row>
        <table:table-row table:style-name="TableRow3637">
          <table:table-cell table:style-name="TableCell3638">
            <text:p text:style-name="P3639">19</text:p>
          </table:table-cell>
          <table:table-cell table:style-name="TableCell3640">
            <text:p text:style-name="P3641">為修正「國營事業工作考成辦法」第七條、第八條及第十一條條文，請查照案。</text:p>
          </table:table-cell>
          <table:table-cell table:style-name="TableCell3642">
            <text:p text:style-name="P3643">行政院 108.03.22 （9-7-6）</text:p>
          </table:table-cell>
          <table:table-cell table:style-name="TableCell3644">
            <text:p text:style-name="P3645">司法及法制、經濟</text:p>
          </table:table-cell>
          <table:table-cell table:style-name="TableCell3646">
            <text:p text:style-name="P3647">尚未審查</text:p>
            <text:p text:style-name="P3648">109.03.03（10-1-2）展延</text:p>
          </table:table-cell>
        </table:table-row>
        <table:table-row table:style-name="TableRow3649">
          <table:table-cell table:style-name="TableCell3650">
            <text:p text:style-name="P3651">20</text:p>
          </table:table-cell>
          <table:table-cell table:style-name="TableCell3652">
            <text:p text:style-name="P3653">法務部函送「法務部主管政府捐助財團法人監督辦法」，請查照案。</text:p>
          </table:table-cell>
          <table:table-cell table:style-name="TableCell3654">
            <text:p text:style-name="P3655">法務部 108.04.26 （9-7-11）</text:p>
          </table:table-cell>
          <table:table-cell table:style-name="TableCell3656">
            <text:p text:style-name="P3657">司法及法制</text:p>
          </table:table-cell>
          <table:table-cell table:style-name="TableCell3658">
            <text:p text:style-name="P3659">尚未審查</text:p>
            <text:p text:style-name="P3660">109.03.03（10-1-2）展延</text:p>
          </table:table-cell>
        </table:table-row>
        <table:table-row table:style-name="TableRow3661">
          <table:table-cell table:style-name="TableCell3662">
            <text:p text:style-name="P3663">21</text:p>
          </table:table-cell>
          <table:table-cell table:style-name="TableCell3664">
            <text:p text:style-name="P3665">法務部函送「主管機關辦理特定財團法人洗錢及資恐防制辦法」，請查照案。</text:p>
          </table:table-cell>
          <table:table-cell table:style-name="TableCell3666">
            <text:p text:style-name="P3667">法務部 108.04.26 （9-7-11）</text:p>
          </table:table-cell>
          <table:table-cell table:style-name="TableCell3668">
            <text:p text:style-name="P3669">司法及法制</text:p>
          </table:table-cell>
          <table:table-cell table:style-name="TableCell3670">
            <text:p text:style-name="P3671">尚未審查</text:p>
            <text:p text:style-name="P3672">109.03.03（10-1-2）展延</text:p>
          </table:table-cell>
        </table:table-row>
        <table:table-row table:style-name="TableRow3673">
          <table:table-cell table:style-name="TableCell3674">
            <text:p text:style-name="P3675">22</text:p>
          </table:table-cell>
          <table:table-cell table:style-name="TableCell3676">
            <text:p text:style-name="P3677">為修正「各級法院法官評核辦法」部分條文，請查照案。</text:p>
          </table:table-cell>
          <table:table-cell table:style-name="TableCell3678">
            <text:p text:style-name="P3679">司法院 108.05.31 （9-7-16）</text:p>
          </table:table-cell>
          <table:table-cell table:style-name="TableCell3680">
            <text:p text:style-name="P3681">司法及法制</text:p>
          </table:table-cell>
          <table:table-cell table:style-name="TableCell3682">
            <text:p text:style-name="P3683">尚未審查</text:p>
            <text:p text:style-name="P3684">109.03.03（10-1-2）展延</text:p>
          </table:table-cell>
        </table:table-row>
        <table:table-row table:style-name="TableRow3685">
          <table:table-cell table:style-name="TableCell3686">
            <text:p text:style-name="P3687">23</text:p>
          </table:table-cell>
          <table:table-cell table:style-name="TableCell3688">
            <text:p text:style-name="P3689">為修正「行政院農業委員會動植物防疫檢疫局辦事細則」第五條、第九條及第十條條文，請查照案。</text:p>
          </table:table-cell>
          <table:table-cell table:style-name="TableCell3690">
            <text:p text:style-name="P3691">行政院農業委員會 108.10.15 （9-8-5）</text:p>
          </table:table-cell>
          <table:table-cell table:style-name="TableCell3692">
            <text:p text:style-name="P3693">司法及法制、經濟</text:p>
          </table:table-cell>
          <table:table-cell table:style-name="TableCell3694">
            <text:p text:style-name="P3695">尚未審查</text:p>
          </table:table-cell>
        </table:table-row>
        <table:table-row table:style-name="TableRow3696">
          <table:table-cell table:style-name="TableCell3697">
            <text:p text:style-name="P3698">24</text:p>
          </table:table-cell>
          <table:table-cell table:style-name="TableCell3699">
            <text:p text:style-name="P3700">為修正「資通安全責任等級分級辦法」部分條文，請查照案。</text:p>
          </table:table-cell>
          <table:table-cell table:style-name="TableCell3701">
            <text:p text:style-name="P3702">行政院 108.11.01 （9-8-8）</text:p>
          </table:table-cell>
          <table:table-cell table:style-name="TableCell3703">
            <text:p text:style-name="P3704">司法及法制</text:p>
          </table:table-cell>
          <table:table-cell table:style-name="TableCell3705">
            <text:p text:style-name="P3706">尚未審查</text:p>
          </table:table-cell>
        </table:table-row>
        <table:table-row table:style-name="TableRow3707">
          <table:table-cell table:style-name="TableCell3708">
            <text:p text:style-name="P3709">25</text:p>
          </table:table-cell>
          <table:table-cell table:style-name="TableCell3710">
            <text:p text:style-name="P3711">為廢止「經濟部所屬事業機構人員退休、撫卹及資遣年資計算辦法」，請查照案。</text:p>
          </table:table-cell>
          <table:table-cell table:style-name="TableCell3712">
            <text:p text:style-name="P3713">經濟部 108.11.15 （9-8-10）</text:p>
          </table:table-cell>
          <table:table-cell table:style-name="TableCell3714">
            <text:p text:style-name="P3715">司法及法制、經濟</text:p>
          </table:table-cell>
          <table:table-cell table:style-name="TableCell3716">
            <text:p text:style-name="P3717">尚未審查</text:p>
          </table:table-cell>
        </table:table-row>
        <table:table-row table:style-name="TableRow3718">
          <table:table-cell table:style-name="TableCell3719">
            <text:p text:style-name="P3720">26</text:p>
          </table:table-cell>
          <table:table-cell table:style-name="TableCell3721">
            <text:p text:style-name="P3722">為修正「衛生福利部食品藥物管理署處務規程」部分條文，請查照案。</text:p>
          </table:table-cell>
          <table:table-cell table:style-name="TableCell3723">
            <text:p text:style-name="P3724">衛生福利部 108.11.22 （9-8-11）</text:p>
          </table:table-cell>
          <table:table-cell table:style-name="TableCell3725">
            <text:p text:style-name="P3726">司法及法制、社會福利及衛生環境</text:p>
          </table:table-cell>
          <table:table-cell table:style-name="TableCell3727">
            <text:p text:style-name="P3728">尚未審查</text:p>
          </table:table-cell>
        </table:table-row>
        <table:table-row table:style-name="TableRow3729">
          <table:table-cell table:style-name="TableCell3730">
            <text:p text:style-name="P3731">27</text:p>
          </table:table-cell>
          <table:table-cell table:style-name="TableCell3732">
            <text:p text:style-name="P3733">為修正「公教人員保險準備金管理及運用辦法」第六條條文，請查照案。</text:p>
          </table:table-cell>
          <table:table-cell table:style-name="TableCell3734">
            <text:p text:style-name="P3735">銓敘部 108.11.22 （9-8-11）</text:p>
          </table:table-cell>
          <table:table-cell table:style-name="TableCell3736">
            <text:p text:style-name="P3737">司法及法制</text:p>
          </table:table-cell>
          <table:table-cell table:style-name="TableCell3738">
            <text:p text:style-name="P3739">尚未審查</text:p>
          </table:table-cell>
        </table:table-row>
        <table:table-row table:style-name="TableRow3740">
          <table:table-cell table:style-name="TableCell3741">
            <text:p text:style-name="P3742">28</text:p>
          </table:table-cell>
          <table:table-cell table:style-name="TableCell3743">
            <text:p text:style-name="P3744">為修正「財政部關務署基隆關辦事細則」第四條、第十六條及第十七條條文，請查照案。</text:p>
          </table:table-cell>
          <table:table-cell table:style-name="TableCell3745">
            <text:p text:style-name="P3746">財政部 108.11.22 （9-8-11）</text:p>
          </table:table-cell>
          <table:table-cell table:style-name="TableCell3747">
            <text:p text:style-name="P3748">司法及法制、財政</text:p>
          </table:table-cell>
          <table:table-cell table:style-name="TableCell3749">
            <text:p text:style-name="P3750">尚未審查</text:p>
          </table:table-cell>
        </table:table-row>
        <table:table-row table:style-name="TableRow3751">
          <table:table-cell table:style-name="TableCell3752">
            <text:p text:style-name="P3753">29</text:p>
          </table:table-cell>
          <table:table-cell table:style-name="TableCell3754">
            <text:p text:style-name="P3755">為修正「法官遴選辦法」部分條文，請查照案。</text:p>
          </table:table-cell>
          <table:table-cell table:style-name="TableCell3756">
            <text:p text:style-name="P3757">司法院 108.12.06 （9-8-13）</text:p>
          </table:table-cell>
          <table:table-cell table:style-name="TableCell3758">
            <text:p text:style-name="P3759">司法及法制</text:p>
          </table:table-cell>
          <table:table-cell table:style-name="TableCell3760">
            <text:p text:style-name="P3761">尚未審查</text:p>
          </table:table-cell>
        </table:table-row>
        <table:table-row table:style-name="TableRow3762">
          <table:table-cell table:style-name="TableCell3763">
            <text:p text:style-name="P3764">30</text:p>
          </table:table-cell>
          <table:table-cell table:style-name="TableCell3765">
            <text:p text:style-name="P3766">為修正「法院庭長遴任辦法」部分條文，請查照案。</text:p>
          </table:table-cell>
          <table:table-cell table:style-name="TableCell3767">
            <text:p text:style-name="P3768">司法院 108.12.06 （9-8-13）</text:p>
          </table:table-cell>
          <table:table-cell table:style-name="TableCell3769">
            <text:p text:style-name="P3770">司法及法制</text:p>
          </table:table-cell>
          <table:table-cell table:style-name="TableCell3771">
            <text:p text:style-name="P3772">尚未審查</text:p>
          </table:table-cell>
        </table:table-row>
        <table:table-row table:style-name="TableRow3773">
          <table:table-cell table:style-name="TableCell3774">
            <text:p text:style-name="P3775">31</text:p>
          </table:table-cell>
          <table:table-cell table:style-name="TableCell3776">
            <text:p text:style-name="P3777">為修正「國家安全局處務規程」，請查照案。</text:p>
          </table:table-cell>
          <table:table-cell table:style-name="TableCell3778">
            <text:p text:style-name="P3779">國家安全局 109.04.07 （10-1-7）</text:p>
          </table:table-cell>
          <table:table-cell table:style-name="TableCell3780">
            <text:p text:style-name="P3781">司法及法制、外交及國防</text:p>
          </table:table-cell>
          <table:table-cell table:style-name="TableCell3782">
            <text:p text:style-name="P3783">尚未審查</text:p>
          </table:table-cell>
        </table:table-row>
        <table:table-row table:style-name="TableRow3784">
          <table:table-cell table:style-name="TableCell3785">
            <text:p text:style-name="P3786">32</text:p>
          </table:table-cell>
          <table:table-cell table:style-name="TableCell3787">
            <text:p text:style-name="P3788">為修正「國家安全局處務規程」第十四條及第四十條條文，請查照案。</text:p>
          </table:table-cell>
          <table:table-cell table:style-name="TableCell3789">
            <text:p text:style-name="P3790">國家安全局 109.05.08 （10-1-12）</text:p>
          </table:table-cell>
          <table:table-cell table:style-name="TableCell3791">
            <text:p text:style-name="P3792">司法及法制、外交及國防</text:p>
          </table:table-cell>
          <table:table-cell table:style-name="TableCell3793">
            <text:p text:style-name="P3794">尚未審查</text:p>
          </table:table-cell>
        </table:table-row>
        <table:table-row table:style-name="TableRow3795">
          <table:table-cell table:style-name="TableCell3796">
            <text:p text:style-name="P3797">33</text:p>
          </table:table-cell>
          <table:table-cell table:style-name="TableCell3798">
            <text:p text:style-name="P3799">為修正「法官評鑑委員會組織規程」，請查照案。</text:p>
          </table:table-cell>
          <table:table-cell table:style-name="TableCell3800">
            <text:p text:style-name="P3801">司法院 109.05.15 （10-1-13）</text:p>
          </table:table-cell>
          <table:table-cell table:style-name="TableCell3802">
            <text:p text:style-name="P3803">司法及法制</text:p>
          </table:table-cell>
          <table:table-cell table:style-name="TableCell3804">
            <text:p text:style-name="P3805">尚未審查</text:p>
          </table:table-cell>
        </table:table-row>
      </table:table>
      <text:p text:style-name="P3806"><text:bookmark-start text:name="_Toc361217379"/><text:bookmark-start text:name="_Toc362968439"/><text:bookmark-start text:name="_Toc37258746"/><text:span text:style-name="T3807">伍</text:span><text:span text:style-name="T3808">、專案報告案（非預算案部分）（</text:span><text:span text:style-name="T3809">0</text:span><text:span text:style-name="T3810">案）</text:span><text:bookmark-end text:name="_Toc361217379"/><text:bookmark-end text:name="_Toc362968439"/><text:bookmark-end text:name="_Toc37258746"/></text:p>
      <text:p text:style-name="P3811"><text:bookmark-start text:name="_Toc361217380"/><text:bookmark-start text:name="_Toc362968440"/><text:bookmark-start text:name="_Toc37258747"/><text:span text:style-name="T3812">陸</text:span><text:span text:style-name="T3813">、其他議案（</text:span><text:span text:style-name="T3814">4</text:span><text:span text:style-name="T3815">案）</text:span><text:bookmark-end text:name="_Toc361217380"/><text:bookmark-end text:name="_Toc362968440"/><text:bookmark-end text:name="_Toc37258747"/></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內文"><text:span text:style-name="T3824">序號</text:span></text:p>
          </table:table-cell>
          <table:table-cell table:style-name="TableCell3825">
            <text:p text:style-name="P3826">法案名稱</text:p>
          </table:table-cell>
          <table:table-cell table:style-name="TableCell3827">
            <text:p text:style-name="P3828">提案機關、院會交付日期 (會次)</text:p>
          </table:table-cell>
          <table:table-cell table:style-name="TableCell3829">
            <text:p text:style-name="P3830">審查委員會</text:p>
          </table:table-cell>
          <table:table-cell table:style-name="TableCell3831">
            <text:p text:style-name="P3832">審查情形</text:p>
          </table:table-cell>
        </table:table-row>
        <table:table-row table:style-name="TableRow3833">
          <table:table-cell table:style-name="TableCell3834">
            <text:p text:style-name="P3835">1</text:p>
          </table:table-cell>
          <table:table-cell table:style-name="TableCell3836">
            <text:p text:style-name="P3837">為本院第9屆第1會期第20次會議制定資恐防制法之附帶決議，檢送該院辦理情形，請查照案。</text:p>
          </table:table-cell>
          <table:table-cell table:style-name="TableCell3838">
            <text:p text:style-name="P3839">司法院 109.03.27 （10-1-6）</text:p>
          </table:table-cell>
          <table:table-cell table:style-name="TableCell3840">
            <text:p text:style-name="P3841">司法及法制</text:p>
          </table:table-cell>
          <table:table-cell table:style-name="TableCell3842">
            <text:p text:style-name="P3843">尚未處理</text:p>
          </table:table-cell>
        </table:table-row>
        <table:table-row table:style-name="TableRow3844">
          <table:table-cell table:style-name="TableCell3845">
            <text:p text:style-name="P3846">2</text:p>
          </table:table-cell>
          <table:table-cell table:style-name="TableCell3847">
            <text:p text:style-name="P3848">行政院秘書長函送前瞻基礎建設計畫數位建設項下「強化政府基層機關資安防護及區域聯防計畫」及「強化國家資安基礎建設計畫」108年度執行進度及績效報告，請查照案。</text:p>
          </table:table-cell>
          <table:table-cell table:style-name="TableCell3849">
            <text:p text:style-name="P3850">行政院秘書長 109.05.08 （10-1-12）</text:p>
          </table:table-cell>
          <table:table-cell table:style-name="TableCell3851">
            <text:p text:style-name="P3852">司法及法制</text:p>
          </table:table-cell>
          <table:table-cell table:style-name="TableCell3853">
            <text:p text:style-name="P3854">尚未審查</text:p>
          </table:table-cell>
        </table:table-row>
        <table:table-row table:style-name="TableRow3855">
          <table:table-cell table:style-name="TableCell3856">
            <text:p text:style-name="P3857">3</text:p>
          </table:table-cell>
          <table:table-cell table:style-name="TableCell3858">
            <text:p text:style-name="P3859">108年司法院所屬機關通訊監察業務統計年報</text:p>
          </table:table-cell>
          <table:table-cell table:style-name="TableCell3860">
            <text:p text:style-name="P3861">司法院 109.05.15 （10-1-13）</text:p>
          </table:table-cell>
          <table:table-cell table:style-name="TableCell3862">
            <text:p text:style-name="P3863">司法及法制</text:p>
          </table:table-cell>
          <table:table-cell table:style-name="TableCell3864">
            <text:p text:style-name="P3865">尚未審查</text:p>
          </table:table-cell>
        </table:table-row>
        <table:table-row table:style-name="TableRow3866">
          <table:table-cell table:style-name="TableCell3867">
            <text:p text:style-name="P3868">4</text:p>
          </table:table-cell>
          <table:table-cell table:style-name="TableCell3869">
            <text:p text:style-name="P3870">法務部函送108年度通訊監察之相關統計資料，請查照案。</text:p>
          </table:table-cell>
          <table:table-cell table:style-name="TableCell3871">
            <text:p text:style-name="P3872">法務部 109.05.15 （10-1-13）</text:p>
          </table:table-cell>
          <table:table-cell table:style-name="TableCell3873">
            <text:p text:style-name="P3874">司法及法制</text:p>
          </table:table-cell>
          <table:table-cell table:style-name="TableCell3875">
            <text:p text:style-name="P3876">尚未審查</text:p>
          </table:table-cell>
        </table:table-row>
      </table:table>
      <text:list text:style-name="LFO5" text:continue-numbering="true">
        <text:list-item>
          <text:p text:style-name="P3877"><text:bookmark-start text:name="_Toc361217381"/><text:bookmark-start text:name="_Toc362968441"/><text:bookmark-start text:name="_Toc37258748"/><text:span text:style-name="T3878">院會同意撤回之議案</text:span><text:bookmark-end text:name="_Toc361217381"/><text:bookmark-end text:name="_Toc362968441"/><text:span text:style-name="T3879">（</text:span><text:span text:style-name="T3880">0</text:span><text:span text:style-name="T3881">案）</text:span><text:bookmark-end text:name="_Toc37258748"/></text:p>
        </text:list-item>
      </text:list>
      <text:h text:style-name="P3882" text:outline-level="3"><text:bookmark-start text:name="_Toc361217382"/><text:bookmark-start text:name="_Toc362968442"/><text:bookmark-start text:name="_Toc28694475"/><text:bookmark-start text:name="_Toc37258749"/><text:span text:style-name="T3883">一、第</text:span><text:span text:style-name="T3884">10</text:span><text:span text:style-name="T3885">屆第</text:span><text:span text:style-name="T3886">1</text:span><text:span text:style-name="T3887">會期院會同意撤回之法律案（</text:span><text:span text:style-name="T3888">0</text:span><text:span text:style-name="T3889">案）</text:span><text:bookmark-end text:name="_Toc361217382"/><text:bookmark-end text:name="_Toc362968442"/><text:bookmark-end text:name="_Toc28694475"/><text:bookmark-end text:name="_Toc37258749"/></text:h>
      <text:list text:style-name="LFO5" text:continue-numbering="true">
        <text:list-item>
          <text:p text:style-name="P3890"><text:bookmark-start text:name="_Toc37258750"/><text:span text:style-name="T3891">院會同意</text:span><text:span text:style-name="T3892">改交</text:span><text:span text:style-name="T3893">之議案</text:span><text:span text:style-name="T3894">（</text:span><text:span text:style-name="T3895">0</text:span><text:span text:style-name="T3896">案）</text:span><text:bookmark-end text:name="_Toc37258750"/></text:p>
        </text:list-item>
      </text:list>
      <text:h text:style-name="P3897" text:outline-level="3"><text:bookmark-start text:name="_Toc37258751"/><text:span text:style-name="T3898">一、第</text:span><text:span text:style-name="T3899">10</text:span><text:span text:style-name="T3900">屆第</text:span><text:span text:style-name="T3901">1</text:span><text:span text:style-name="T3902">會期院會同意</text:span><text:span text:style-name="T3903">改交</text:span><text:span text:style-name="T3904">之法律案（</text:span><text:span text:style-name="T3905">0</text:span><text:span text:style-name="T3906">案）</text:span><text:bookmark-end text:name="_Toc3725875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555in">
        <style:tab-stops>
          <style:tab-stop style:type="left" style:position="1.3597in"/>
          <style:tab-stop style:type="right" style:leader-style="dotted" style:leader-text="." style:position="5.509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7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及法制委員會 第8屆第3會期 待（繼續）審議案一覽表</dc:title>
    <meta:initial-creator>立法院</meta:initial-creator>
    <dc:creator>Windows 使用者</dc:creator>
    <meta:creation-date>2020-09-03T07:01:00Z</meta:creation-date>
    <dc:date>2020-09-03T07:01:00Z</dc:date>
    <meta:print-date>2019-04-10T09:07:00Z</meta:print-date>
    <meta:template xlink:href="Normal.dotm" xlink:type="simple"/>
    <meta:editing-cycles>2</meta:editing-cycles>
    <meta:editing-duration>PT0S</meta:editing-duration>
    <meta:document-statistic meta:page-count="4" meta:paragraph-count="86" meta:word-count="6460" meta:character-count="43200" meta:row-count="306" meta:non-whitespace-character-count="36826"/>
  </office:meta>
</office:document-meta>
</file>