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modern" style:font-pitch="fixed"/>
    <style:font-face style:name="1" svg:font-family="1" style:font-family-generic="roman" svg:panose-1="0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/>
    <style:font-face style:name="華康POP1體W5(P)" svg:font-family="華康POP1體W5(P)" style:font-family-generic="decorative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bullet text:level="1" text:style-name="WW_CharLFO10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-" style:num-format="1" text:start-value="1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prefix="（" style:num-suffix="-" style:num-format="1" text:display-levels="2" text:start-value="4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prefix="（" style:num-suffix="）" style:num-format="1" text:display-levels="3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-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-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-" style:num-format="1" text:display-levels="2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margin-bottom="0.125in" fo:line-height="0.3888in" fo:margin-right="-0.1368in" style:page-number="auto"/>
      <style:text-properties style:font-name="標楷體" style:font-name-asian="標楷體" fo:font-weight="bold" style:font-weight-asian="bold" fo:font-size="14pt" style:font-size-asian="14pt"/>
    </style:style>
    <style:style style:name="P4" style:parent-style-name="目錄標題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use-window-font-color="true" fo:language="zh" fo:country="TW"/>
    </style:style>
    <style:style style:name="T6" style:parent-style-name="預設段落字型" style:family="text">
      <style:text-properties style:font-name="標楷體" style:font-name-asian="標楷體" style:use-window-font-color="true" fo:language="zh" fo:country="TW"/>
    </style:style>
    <style:style style:name="T7" style:parent-style-name="預設段落字型" style:family="text">
      <style:text-properties style:font-name="標楷體" style:font-name-asian="標楷體" style:use-window-font-color="true" fo:language="zh" fo:country="TW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0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6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8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9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目錄3" style:family="paragraph">
      <style:paragraph-properties fo:margin-left="0.2784in" fo:text-indent="-0.2034in">
        <style:tab-stops>
          <style:tab-stop style:type="right" style:leader-style="dash" style:leader-text="-" style:position="5.825in"/>
          <style:tab-stop style:type="right" style:leader-style="dotted" style:leader-text="." style:position="6.7861in"/>
        </style:tab-stops>
      </style:paragraph-properties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break-before="page"/>
    </style:style>
    <style:style style:name="P92" style:parent-style-name="一審議概況標題三" style:family="paragraph">
      <style:paragraph-properties fo:margin-top="0.25in" fo:margin-bottom="0.25in"/>
      <style:text-properties style:font-size-complex="14pt"/>
    </style:style>
    <style:style style:name="P93" style:parent-style-name="一總統府-階層4" style:family="paragraph">
      <style:paragraph-properties fo:margin-top="0.25in" fo:margin-bottom="0.25in" fo:text-indent="0.0972in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壹審議概況-標題一字元字元" style:family="text">
      <style:text-properties style:font-name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3256in" style:use-optimal-column-width="false"/>
    </style:style>
    <style:style style:name="TableColumn100" style:family="table-column">
      <style:table-column-properties style:column-width="1.3319in" style:use-optimal-column-width="false"/>
    </style:style>
    <style:style style:name="TableColumn101" style:family="table-column">
      <style:table-column-properties style:column-width="1.4576in" style:use-optimal-column-width="false"/>
    </style:style>
    <style:style style:name="TableColumn102" style:family="table-column">
      <style:table-column-properties style:column-width="1.2986in" style:use-optimal-column-width="false"/>
    </style:style>
    <style:style style:name="Table97" style:family="table">
      <style:table-properties style:width="5.9062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line-break="normal" style:snap-to-layout-grid="false" fo:text-align="justify" fo:line-height="0.2083in" fo:margin-left="0.1402in">
        <style:tab-stops/>
      </style:paragraph-properties>
      <style:text-properties style:font-name="標楷體" style:font-name-asian="標楷體" fo:color="#000000" style:letter-kerning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text-properties style:font-name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96" style:parent-style-name="內文" style:family="paragraph">
      <style:text-properties style:font-name="標楷體"/>
    </style:style>
    <style:style style:name="P197" style:parent-style-name="內文" style:family="paragraph">
      <style:text-properties style:font-name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06" style:parent-style-name="內文" style:family="paragraph">
      <style:text-properties style:font-name="標楷體"/>
    </style:style>
    <style:style style:name="P207" style:parent-style-name="內文" style:family="paragraph">
      <style:text-properties style:font-name="標楷體"/>
    </style:style>
    <style:style style:name="P208" style:parent-style-name="一總統府-階層4" style:family="paragraph">
      <style:paragraph-properties fo:margin-top="0.25in" fo:margin-bottom="0.25in" fo:text-indent="0.0972in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1.3256in" style:use-optimal-column-width="false"/>
    </style:style>
    <style:style style:name="TableColumn212" style:family="table-column">
      <style:table-column-properties style:column-width="1.3319in" style:use-optimal-column-width="false"/>
    </style:style>
    <style:style style:name="TableColumn213" style:family="table-column">
      <style:table-column-properties style:column-width="1.4479in" style:use-optimal-column-width="false"/>
    </style:style>
    <style:style style:name="TableColumn214" style:family="table-column">
      <style:table-column-properties style:column-width="1.293in" style:use-optimal-column-width="false"/>
    </style:style>
    <style:style style:name="Table209" style:family="table">
      <style:table-properties style:width="5.8909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22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3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fo:letter-spacing="-0.0069in"/>
    </style:style>
    <style:style style:name="P242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3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T284" style:parent-style-name="預設段落字型" style:family="text">
      <style:text-properties style:font-name="標楷體" style:font-name-asian="標楷體" fo:color="#000000" style:letter-kerning="false"/>
    </style:style>
    <style:style style:name="P285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290" style:family="table-cell">
      <style:table-cell-properties fo:border="0.003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296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00" style:family="table-cell">
      <style:table-cell-properties fo:border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P323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33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4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4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34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347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51" style:family="table-cell">
      <style:table-cell-properties fo:border="0.003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03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5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5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57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6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6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67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7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7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7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78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82" style:family="table-cell">
      <style:table-cell-properties fo:border="0.003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88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9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398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0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0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12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16" style:family="table-cell">
      <style:table-cell-properties fo:border="0.003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2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2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22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3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3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6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37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438" style:family="table-row">
      <style:table-row-properties style:min-row-height="0.9256in" style:use-optimal-row-height="false"/>
    </style:style>
    <style:style style:name="TableCell43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4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51" style:parent-style-name="內文" style:family="paragraph">
      <style:paragraph-properties style:line-break="normal" style:snap-to-layout-grid="false" fo:text-align="justify" fo:line-height="0.2083in" fo:margin-left="0.1631in">
        <style:tab-stops/>
      </style:paragraph-properties>
      <style:text-properties style:font-name="標楷體" style:font-name-asian="標楷體" fo:color="#000000" style:letter-kerning="false"/>
    </style:style>
    <style:style style:name="P452" style:parent-style-name="內文" style:family="paragraph">
      <style:paragraph-properties style:line-break="normal" style:snap-to-layout-grid="false" fo:text-align="justify" fo:line-height="0.2083in" fo:margin-left="0.1631in">
        <style:tab-stops/>
      </style:paragraph-properties>
      <style:text-properties style:font-name="標楷體" style:font-name-asian="標楷體" fo:color="#000000" style:letter-kerning="false"/>
    </style:style>
    <style:style style:name="P453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style:letter-kerning="false"/>
    </style:style>
    <style:style style:name="T455" style:parent-style-name="預設段落字型" style:family="text">
      <style:text-properties style:font-name="標楷體" style:font-name-asian="標楷體" fo:color="#000000" style:letter-kerning="false"/>
    </style:style>
    <style:style style:name="T456" style:parent-style-name="預設段落字型" style:family="text">
      <style:text-properties style:font-name="標楷體" style:font-name-asian="標楷體" fo:color="#000000" style:letter-kerning="false"/>
    </style:style>
    <style:style style:name="T457" style:parent-style-name="預設段落字型" style:family="text">
      <style:text-properties style:font-name="標楷體"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TableRow459" style:family="table-row">
      <style:table-row-properties style:min-row-height="0.9256in" style:use-optimal-row-height="false"/>
    </style:style>
    <style:style style:name="TableCell46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62" style:family="table-cell">
      <style:table-cell-properties fo:border="0.003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64" style:family="table-cell">
      <style:table-cell-properties fo:border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6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67" style:parent-style-name="內文" style:family="paragraph">
      <style:text-properties style:font-name="標楷體"/>
    </style:style>
    <style:style style:name="P468" style:parent-style-name="內文" style:family="paragraph">
      <style:text-properties style:font-name="標楷體"/>
    </style:style>
    <style:style style:name="TableRow469" style:family="table-row">
      <style:table-row-properties style:min-row-height="0.9256in" style:use-optimal-row-height="false"/>
    </style:style>
    <style:style style:name="TableCell4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7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77" style:parent-style-name="內文" style:family="paragraph">
      <style:text-properties style:font-name="標楷體"/>
    </style:style>
    <style:style style:name="P478" style:parent-style-name="內文" style:family="paragraph">
      <style:text-properties style:font-name="標楷體"/>
    </style:style>
    <style:style style:name="TableRow479" style:family="table-row">
      <style:table-row-properties style:min-row-height="0.9256in" style:use-optimal-row-height="false"/>
    </style:style>
    <style:style style:name="TableCell4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8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87" style:parent-style-name="內文" style:family="paragraph">
      <style:text-properties style:font-name="標楷體"/>
    </style:style>
    <style:style style:name="P488" style:parent-style-name="內文" style:family="paragraph">
      <style:text-properties style:font-name="標楷體"/>
    </style:style>
    <style:style style:name="TableRow489" style:family="table-row">
      <style:table-row-properties style:min-row-height="0.9256in" style:use-optimal-row-height="false"/>
    </style:style>
    <style:style style:name="TableCell4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497" style:parent-style-name="內文" style:family="paragraph">
      <style:text-properties style:font-name="標楷體"/>
    </style:style>
    <style:style style:name="P498" style:parent-style-name="內文" style:family="paragraph">
      <style:text-properties style:font-name="標楷體"/>
    </style:style>
    <style:style style:name="TableRow499" style:family="table-row">
      <style:table-row-properties style:min-row-height="0.9256in" style:use-optimal-row-height="false"/>
    </style:style>
    <style:style style:name="TableCell50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02" style:family="table-cell">
      <style:table-cell-properties fo:border="0.003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0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Cell5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512" style:parent-style-name="內文" style:family="paragraph">
      <style:paragraph-properties style:line-break="normal" style:snap-to-layout-grid="false" fo:text-align="justify" fo:line-height="0.2083in"/>
    </style:style>
    <style:style style:name="T513" style:parent-style-name="預設段落字型" style:family="text">
      <style:text-properties style:font-name="標楷體" style:font-name-asian="標楷體" fo:color="#000000" style:letter-kerning="false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0.9256in" style:use-optimal-row-height="false"/>
    </style:style>
    <style:style style:name="TableCell5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18" style:family="table-cell">
      <style:table-cell-properties fo:border="0.003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23" style:parent-style-name="內文" style:family="paragraph">
      <style:text-properties style:font-name="標楷體"/>
    </style:style>
    <style:style style:name="P524" style:parent-style-name="內文" style:family="paragraph">
      <style:text-properties style:font-name="標楷體"/>
    </style:style>
    <style:style style:name="TableRow525" style:family="table-row">
      <style:table-row-properties style:min-row-height="0.9256in" style:use-optimal-row-height="false"/>
    </style:style>
    <style:style style:name="TableCell52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28" style:family="table-cell">
      <style:table-cell-properties fo:border="0.003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30" style:family="table-cell">
      <style:table-cell-properties fo:border="0.003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32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53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35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TableCell53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538" style:parent-style-name="內文" style:family="paragraph">
      <style:paragraph-properties style:line-break="normal" style:snap-to-layout-grid="false" fo:text-align="justify" fo:line-height="0.2083in" fo:margin-left="0.1465in">
        <style:tab-stops/>
      </style:paragraph-properties>
      <style:text-properties style:font-name="標楷體" style:font-name-asian="標楷體" fo:color="#000000" style:letter-kerning="false"/>
    </style:style>
    <style:style style:name="P539" style:parent-style-name="內文" style:family="paragraph">
      <style:paragraph-properties style:line-break="normal" style:snap-to-layout-grid="false" fo:text-align="justify" fo:line-height="0.2083in" fo:margin-left="0.1465in" fo:text-indent="-0.1451in">
        <style:tab-stops/>
      </style:paragraph-properties>
      <style:text-properties style:font-name="標楷體" style:font-name-asian="標楷體" fo:color="#000000" style:letter-kerning="false"/>
    </style:style>
    <style:style style:name="TableRow540" style:family="table-row">
      <style:table-row-properties style:min-row-height="0.9256in" style:use-optimal-row-height="false"/>
    </style:style>
    <style:style style:name="TableCell54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43" style:family="table-cell">
      <style:table-cell-properties fo:border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45" style:family="table-cell">
      <style:table-cell-properties fo:border="0.003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4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4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49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550" style:family="table-row">
      <style:table-row-properties style:min-row-height="0.9256in" style:use-optimal-row-height="false"/>
    </style:style>
    <style:style style:name="TableCell55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55" style:family="table-cell">
      <style:table-cell-properties fo:border="0.003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5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5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59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560" style:family="table-row">
      <style:table-row-properties style:min-row-height="0.9256in" style:use-optimal-row-height="false"/>
    </style:style>
    <style:style style:name="TableCell56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63" style:family="table-cell">
      <style:table-cell-properties fo:border="0.003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65" style:family="table-cell">
      <style:table-cell-properties fo:border="0.003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6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6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6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7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571" style:family="table-row">
      <style:table-row-properties style:min-row-height="0.9256in" style:use-optimal-row-height="false"/>
    </style:style>
    <style:style style:name="TableCell57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74" style:family="table-cell">
      <style:table-cell-properties fo:border="0.003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76" style:family="table-cell">
      <style:table-cell-properties fo:border="0.003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7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7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8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581" style:family="table-row">
      <style:table-row-properties style:min-row-height="0.9256in" style:use-optimal-row-height="false"/>
    </style:style>
    <style:style style:name="TableCell58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5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58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88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89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59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591" style:parent-style-name="一審議概況標題三" style:family="paragraph">
      <style:paragraph-properties fo:margin-top="0.25in" fo:margin-bottom="0.25in" fo:text-indent="0.0972in"/>
    </style:style>
    <style:style style:name="T592" style:parent-style-name="超連結" style:family="text">
      <style:text-properties style:use-window-font-color="true" style:font-size-complex="14pt" style:text-underline-type="none"/>
    </style:style>
    <style:style style:name="T593" style:parent-style-name="超連結" style:family="text">
      <style:text-properties style:use-window-font-color="true" style:font-size-complex="14pt" style:text-underline-type="none"/>
    </style:style>
    <style:style style:name="T594" style:parent-style-name="超連結" style:family="text">
      <style:text-properties style:use-window-font-color="true" style:font-size-complex="14pt" style:text-underline-type="none"/>
    </style:style>
    <style:style style:name="P595" style:parent-style-name="一總統府-階層4" style:family="paragraph">
      <style:paragraph-properties fo:margin-top="0.25in" fo:margin-bottom="0.25in" fo:text-indent="0.0972in"/>
    </style:style>
    <style:style style:name="TableColumn597" style:family="table-column">
      <style:table-column-properties style:column-width="0.4333in" style:use-optimal-column-width="false"/>
    </style:style>
    <style:style style:name="TableColumn598" style:family="table-column">
      <style:table-column-properties style:column-width="1.2791in" style:use-optimal-column-width="false"/>
    </style:style>
    <style:style style:name="TableColumn599" style:family="table-column">
      <style:table-column-properties style:column-width="1.0819in" style:use-optimal-column-width="false"/>
    </style:style>
    <style:style style:name="TableColumn600" style:family="table-column">
      <style:table-column-properties style:column-width="1.0826in" style:use-optimal-column-width="false"/>
    </style:style>
    <style:style style:name="TableColumn601" style:family="table-column">
      <style:table-column-properties style:column-width="1.1805in" style:use-optimal-column-width="false"/>
    </style:style>
    <style:style style:name="TableColumn602" style:family="table-column">
      <style:table-column-properties style:column-width="0.984in" style:use-optimal-column-width="false"/>
    </style:style>
    <style:style style:name="Table596" style:family="table">
      <style:table-properties style:width="6.0416in" fo:margin-left="0.0361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 fo:line-height="0.1944in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618" style:family="table-row">
      <style:table-row-properties style:min-row-height="1.6631in" style:use-optimal-row-height="false"/>
    </style:style>
    <style:style style:name="TableCell61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2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083in"/>
    </style:style>
    <style:style style:name="T623" style:parent-style-name="預設段落字型" style:family="text">
      <style:text-properties style:font-name="標楷體" style:font-name-asian="標楷體" fo:color="#000000" style:letter-kerning="false"/>
    </style:style>
    <style:style style:name="TableCell62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P626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6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630" style:family="table-cell">
      <style:table-cell-properties fo:border="0.003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32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33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34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35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63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style:letter-kerning="false"/>
    </style:style>
    <style:style style:name="TableRow638" style:family="table-row">
      <style:table-row-properties style:min-row-height="0.625in" style:use-optimal-row-height="false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640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style:letter-kerning="false"/>
    </style:style>
    <style:style style:name="P641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64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47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48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49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5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51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652" style:family="table-row">
      <style:table-row-properties style:min-row-height="0.1937in" style:use-optimal-row-height="false"/>
    </style:style>
    <style:style style:name="P65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654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style:letter-kerning="false"/>
    </style:style>
    <style:style style:name="P655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P6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657" style:family="table-cell">
      <style:table-cell-properties fo:border="0.003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59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6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61" style:parent-style-name="內文" style:family="paragraph">
      <style:text-properties style:font-name="標楷體" style:font-name-asian="標楷體" fo:color="#000000" style:letter-kerning="false"/>
    </style:style>
    <style:style style:name="P662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63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664" style:family="table-row">
      <style:table-row-properties style:min-row-height="0.1937in" style:use-optimal-row-height="false"/>
    </style:style>
    <style:style style:name="P66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666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style:letter-kerning="false"/>
    </style:style>
    <style:style style:name="P667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P66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71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72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73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74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75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Row676" style:family="table-row">
      <style:table-row-properties style:min-row-height="0.1937in" style:use-optimal-row-height="false"/>
    </style:style>
    <style:style style:name="P67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678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標楷體" style:font-name-asian="標楷體" style:letter-kerning="false"/>
    </style:style>
    <style:style style:name="P679" style:parent-style-name="內文" style:family="paragraph">
      <style:paragraph-properties fo:line-height="0.1805in" fo:margin-right="-0.075in"/>
      <style:text-properties style:font-name="標楷體" style:font-name-asian="標楷體" style:letter-kerning="false"/>
    </style:style>
    <style:style style:name="P68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83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84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85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86" style:parent-style-name="內文" style:family="paragraph">
      <style:paragraph-properties style:line-break="normal" style:snap-to-layout-grid="false" fo:text-align="justify" fo:line-height="0.2083in"/>
      <style:text-properties style:font-name="標楷體" style:font-name-asian="標楷體" fo:color="#000000" style:letter-kerning="false"/>
    </style:style>
    <style:style style:name="P687" style:parent-style-name="內文" style:family="paragraph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688" style:parent-style-name="一總統府-階層4" style:family="paragraph">
      <style:paragraph-properties fo:margin-top="0.25in" fo:margin-bottom="0.25in" fo:text-indent="0.0972in"/>
    </style:style>
    <style:style style:name="TableColumn690" style:family="table-column">
      <style:table-column-properties style:column-width="0.5298in" style:use-optimal-column-width="false"/>
    </style:style>
    <style:style style:name="TableColumn691" style:family="table-column">
      <style:table-column-properties style:column-width="1.2798in" style:use-optimal-column-width="false"/>
    </style:style>
    <style:style style:name="TableColumn692" style:family="table-column">
      <style:table-column-properties style:column-width="1.3777in" style:use-optimal-column-width="false"/>
    </style:style>
    <style:style style:name="TableColumn693" style:family="table-column">
      <style:table-column-properties style:column-width="1.3784in" style:use-optimal-column-width="false"/>
    </style:style>
    <style:style style:name="TableColumn694" style:family="table-column">
      <style:table-column-properties style:column-width="1.4138in" style:use-optimal-column-width="false"/>
    </style:style>
    <style:style style:name="Table689" style:family="table">
      <style:table-properties style:width="5.9798in" fo:margin-left="0in" table: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7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0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0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P716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P719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7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break="normal" style:snap-to-layout-grid="false" fo:line-height="0.2083in"/>
      <style:text-properties style:font-name="標楷體" style:font-name-asian="標楷體" fo:color="#000000" style:letter-kerning="false"/>
    </style:style>
    <style:style style:name="P722" style:parent-style-name="內文" style:family="paragraph">
      <style:paragraph-properties style:line-break="normal" style:snap-to-layout-grid="false" fo:line-height="0.2083in"/>
    </style:style>
    <style:style style:name="T723" style:parent-style-name="預設段落字型" style:family="text">
      <style:text-properties style:font-name="標楷體" style:font-name-asian="標楷體" fo:color="#000000" style:letter-kerning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27" style:family="table-cell">
      <style:table-cell-properties fo:border="0.003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729" style:family="table-cell">
      <style:table-cell-properties fo:border="0.003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P731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P734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7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break="normal" style:snap-to-layout-grid="false" fo:line-height="0.2083in"/>
      <style:text-properties style:font-name="標楷體" style:font-name-asian="標楷體" fo:color="#000000" style:letter-kerning="false"/>
    </style:style>
    <style:style style:name="P737" style:parent-style-name="內文" style:family="paragraph">
      <style:paragraph-properties style:line-break="normal" style:snap-to-layout-grid="false" fo:line-height="0.2083in"/>
    </style:style>
    <style:style style:name="T738" style:parent-style-name="預設段落字型" style:family="text">
      <style:text-properties style:font-name="標楷體" style:font-name-asian="標楷體" fo:color="#000000" style:letter-kerning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4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74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P746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TableCell74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P749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/>
    </style:style>
    <style:style style:name="TableCell75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break="normal" style:snap-to-layout-grid="false" fo:line-height="0.2083in"/>
    </style:style>
    <style:style style:name="T752" style:parent-style-name="預設段落字型" style:family="text">
      <style:text-properties style:font-name="標楷體" style:font-name-asian="標楷體" fo:color="#000000" style:letter-kerning="false"/>
    </style:style>
    <style:style style:name="T753" style:parent-style-name="預設段落字型" style:family="text">
      <style:text-properties style:font-name="標楷體" style:font-name-asian="標楷體" fo:color="#000000" fo:letter-spacing="-0.0069in" style:letter-kerning="false"/>
    </style:style>
    <style:style style:name="P754" style:parent-style-name="內文" style:family="paragraph">
      <style:paragraph-properties style:line-break="normal" style:snap-to-layout-grid="false" fo:line-height="0.2083in"/>
    </style:style>
    <style:style style:name="T755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756" style:parent-style-name="預設段落字型" style:family="text">
      <style:text-properties style:font-name="標楷體" style:font-name-asian="標楷體" fo:color="#000000" style:letter-kerning="false"/>
    </style:style>
    <style:style style:name="P757" style:parent-style-name="一總統府-階層4" style:family="paragraph">
      <style:paragraph-properties fo:margin-top="0.25in" fo:margin-bottom="0.25in" fo:text-indent="0.0972in"/>
    </style:style>
    <style:style style:name="TableColumn759" style:family="table-column">
      <style:table-column-properties style:column-width="0.5298in" style:use-optimal-column-width="false"/>
    </style:style>
    <style:style style:name="TableColumn760" style:family="table-column">
      <style:table-column-properties style:column-width="1.2798in" style:use-optimal-column-width="false"/>
    </style:style>
    <style:style style:name="TableColumn761" style:family="table-column">
      <style:table-column-properties style:column-width="1.3777in" style:use-optimal-column-width="false"/>
    </style:style>
    <style:style style:name="TableColumn762" style:family="table-column">
      <style:table-column-properties style:column-width="1.3784in" style:use-optimal-column-width="false"/>
    </style:style>
    <style:style style:name="TableColumn763" style:family="table-column">
      <style:table-column-properties style:column-width="1.4138in" style:use-optimal-column-width="false"/>
    </style:style>
    <style:style style:name="Table758" style:family="table">
      <style:table-properties style:width="5.9798in" fo:margin-left="0in" table: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7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138in"/>
    </style:style>
    <style:style style:name="P7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083in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7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TableCell7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7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791" style:parent-style-name="一總統府-階層4" style:family="paragraph">
      <style:paragraph-properties fo:margin-top="0.25in" fo:margin-bottom="0.25in" fo:text-indent="0.0972in"/>
    </style:style>
    <style:style style:name="P792" style:parent-style-name="一審議概況標題三" style:family="paragraph">
      <style:paragraph-properties fo:margin-top="0.25in" fo:margin-bottom="0.25in" fo:text-indent="0.0972in"/>
    </style:style>
    <style:style style:name="T793" style:parent-style-name="超連結" style:family="text">
      <style:text-properties style:use-window-font-color="true" style:font-size-complex="14pt" style:text-underline-type="none"/>
    </style:style>
    <style:style style:name="T794" style:parent-style-name="超連結" style:family="text">
      <style:text-properties style:use-window-font-color="true" style:font-size-complex="14pt" style:text-underline-type="none"/>
    </style:style>
    <style:style style:name="T795" style:parent-style-name="超連結" style:family="text">
      <style:text-properties style:use-window-font-color="true" style:font-size-complex="14pt" style:text-underline-type="none"/>
    </style:style>
    <style:style style:name="T796" style:parent-style-name="超連結" style:family="text">
      <style:text-properties style:use-window-font-color="true" style:font-size-complex="14pt" style:text-underline-type="none"/>
    </style:style>
    <style:style style:name="P797" style:parent-style-name="一審議概況標題三" style:family="paragraph">
      <style:paragraph-properties fo:margin-top="0.25in" fo:margin-bottom="0.25in" fo:text-indent="0.0972in"/>
    </style:style>
    <style:style style:name="T798" style:parent-style-name="超連結" style:family="text">
      <style:text-properties style:use-window-font-color="true" style:font-size-complex="14pt" style:text-underline-type="none"/>
    </style:style>
    <style:style style:name="T799" style:parent-style-name="超連結" style:family="text">
      <style:text-properties style:use-window-font-color="true" style:font-size-complex="14pt" style:text-underline-type="none"/>
    </style:style>
    <style:style style:name="T800" style:parent-style-name="超連結" style:family="text">
      <style:text-properties style:use-window-font-color="true" style:font-size-complex="14pt" style:text-underline-type="none"/>
    </style:style>
    <style:style style:name="T801" style:parent-style-name="超連結" style:family="text">
      <style:text-properties style:use-window-font-color="true" style:font-size-complex="14pt" style:text-underline-type="none"/>
    </style:style>
    <style:style style:name="T802" style:parent-style-name="超連結" style:family="text">
      <style:text-properties style:use-window-font-color="true" style:font-size-complex="14pt" style:text-underline-type="none"/>
    </style:style>
    <style:style style:name="P803" style:parent-style-name="一審議概況標題三" style:family="paragraph">
      <style:paragraph-properties fo:margin-top="0.25in" fo:margin-bottom="0.25in" fo:text-indent="0.0972in"/>
    </style:style>
    <style:style style:name="T804" style:parent-style-name="超連結" style:family="text">
      <style:text-properties style:use-window-font-color="true" style:font-size-complex="14pt" style:text-underline-type="none"/>
    </style:style>
    <style:style style:name="T805" style:parent-style-name="超連結" style:family="text">
      <style:text-properties style:use-window-font-color="true" style:font-size-complex="14pt" style:text-underline-type="none"/>
    </style:style>
    <style:style style:name="T806" style:parent-style-name="超連結" style:family="text">
      <style:text-properties style:use-window-font-color="true" style:font-size-complex="14pt" style:text-underline-type="none"/>
    </style:style>
    <style:style style:name="T807" style:parent-style-name="超連結" style:family="text">
      <style:text-properties style:use-window-font-color="true" style:font-size-complex="14pt" style:text-underline-type="none"/>
    </style:style>
    <style:style style:name="T808" style:parent-style-name="超連結" style:family="text">
      <style:text-properties style:use-window-font-color="true" style:font-size-complex="14pt" style:text-underline-type="none"/>
    </style:style>
    <style:style style:name="T809" style:parent-style-name="超連結" style:family="text">
      <style:text-properties style:use-window-font-color="true" style:font-size-complex="14pt" style:text-underline-type="none"/>
    </style:style>
    <style:style style:name="TableColumn811" style:family="table-column">
      <style:table-column-properties style:column-width="0.4923in" style:use-optimal-column-width="false"/>
    </style:style>
    <style:style style:name="TableColumn812" style:family="table-column">
      <style:table-column-properties style:column-width="1.3256in" style:use-optimal-column-width="false"/>
    </style:style>
    <style:style style:name="TableColumn813" style:family="table-column">
      <style:table-column-properties style:column-width="1.3319in" style:use-optimal-column-width="false"/>
    </style:style>
    <style:style style:name="TableColumn814" style:family="table-column">
      <style:table-column-properties style:column-width="1.4576in" style:use-optimal-column-width="false"/>
    </style:style>
    <style:style style:name="TableColumn815" style:family="table-column">
      <style:table-column-properties style:column-width="1.2152in" style:use-optimal-column-width="false"/>
    </style:style>
    <style:style style:name="Table810" style:family="table">
      <style:table-properties style:width="5.8229in" fo:margin-left="0.07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8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82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8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8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8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TableCell82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/>
    </style:style>
    <style:style style:name="P830" style:parent-style-name="一審議概況標題三" style:family="paragraph">
      <style:paragraph-properties fo:margin-top="0.25in" fo:margin-bottom="0.25in" fo:text-indent="0.0972in"/>
    </style:style>
    <style:style style:name="T831" style:parent-style-name="超連結" style:family="text">
      <style:text-properties style:use-window-font-color="true" style:font-size-complex="14pt" style:text-underline-type="none"/>
    </style:style>
    <style:style style:name="T832" style:parent-style-name="超連結" style:family="text">
      <style:text-properties style:use-window-font-color="true" style:font-size-complex="14pt" style:text-underline-type="none"/>
    </style:style>
    <style:style style:name="T833" style:parent-style-name="超連結" style:family="text">
      <style:text-properties style:use-window-font-color="true" style:font-size-complex="14pt" style:text-underline-type="none"/>
    </style:style>
    <style:style style:name="TableColumn835" style:family="table-column">
      <style:table-column-properties style:column-width="0.493in" style:use-optimal-column-width="false"/>
    </style:style>
    <style:style style:name="TableColumn836" style:family="table-column">
      <style:table-column-properties style:column-width="2.5361in" style:use-optimal-column-width="false"/>
    </style:style>
    <style:style style:name="TableColumn837" style:family="table-column">
      <style:table-column-properties style:column-width="1.3777in" style:use-optimal-column-width="false"/>
    </style:style>
    <style:style style:name="TableColumn838" style:family="table-column">
      <style:table-column-properties style:column-width="1.6972in" style:use-optimal-column-width="false"/>
    </style:style>
    <style:style style:name="Table834" style:family="table">
      <style:table-properties style:width="6.1041in" fo:margin-left="0in" table: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.059in" fo:padding-left="0.075in" fo:padding-bottom="0.059in" fo:padding-right="0.075in"/>
    </style:style>
    <style:style style:name="P84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4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.059in" fo:padding-left="0.075in" fo:padding-bottom="0.059in" fo:padding-right="0.075in"/>
    </style:style>
    <style:style style:name="P84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4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.059in" fo:padding-left="0.075in" fo:padding-bottom="0.059in" fo:padding-right="0.075in"/>
    </style:style>
    <style:style style:name="P845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4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84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P848" style:parent-style-name="壹審議概況-標題二" style:family="paragraph">
      <style:paragraph-properties fo:margin-top="0.125in" fo:margin-bottom="0.125in"/>
    </style:style>
    <style:style style:name="T849" style:parent-style-name="超連結" style:family="text">
      <style:text-properties style:font-name="標楷體" style:use-window-font-color="true" style:font-size-complex="18pt" style:text-underline-type="none"/>
    </style:style>
    <style:style style:name="T850" style:parent-style-name="預設段落字型" style:family="text">
      <style:text-properties style:font-name="標楷體"/>
    </style:style>
    <style:style style:name="T851" style:parent-style-name="預設段落字型" style:family="text">
      <style:text-properties style:font-name="標楷體"/>
    </style:style>
    <style:style style:name="T852" style:parent-style-name="超連結" style:family="text">
      <style:text-properties style:font-name="標楷體" style:use-window-font-color="true" style:font-size-complex="18pt" style:text-underline-type="none"/>
    </style:style>
    <style:style style:name="P853" style:parent-style-name="一審議概況標題三" style:family="paragraph">
      <style:paragraph-properties fo:margin-top="0.125in" fo:margin-bottom="0.125in"/>
    </style:style>
    <style:style style:name="P854" style:parent-style-name="一總統府-階層4" style:family="paragraph">
      <style:paragraph-properties fo:margin-top="0.125in" fo:margin-bottom="0.125in"/>
    </style:style>
    <style:style style:name="TableColumn856" style:family="table-column">
      <style:table-column-properties style:column-width="0.4687in" style:use-optimal-column-width="false"/>
    </style:style>
    <style:style style:name="TableColumn857" style:family="table-column">
      <style:table-column-properties style:column-width="1.477in" style:use-optimal-column-width="false"/>
    </style:style>
    <style:style style:name="TableColumn858" style:family="table-column">
      <style:table-column-properties style:column-width="1.575in" style:use-optimal-column-width="false"/>
    </style:style>
    <style:style style:name="TableColumn859" style:family="table-column">
      <style:table-column-properties style:column-width="2.559in" style:use-optimal-column-width="false"/>
    </style:style>
    <style:style style:name="Table855" style:family="table">
      <style:table-properties style:width="6.0798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86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86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86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P867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869" style:parent-style-name="內文" style:family="paragraph">
      <style:paragraph-properties style:snap-to-layout-grid="false" fo:text-align="center" style:vertical-align="baseline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870" style:parent-style-name="一總統府-階層4" style:family="paragraph">
      <style:paragraph-properties fo:margin-top="0.125in" fo:margin-bottom="0.125in"/>
    </style:style>
    <style:style style:name="TableColumn872" style:family="table-column">
      <style:table-column-properties style:column-width="0.4923in" style:use-optimal-column-width="false"/>
    </style:style>
    <style:style style:name="TableColumn873" style:family="table-column">
      <style:table-column-properties style:column-width="1.477in" style:use-optimal-column-width="false"/>
    </style:style>
    <style:style style:name="TableColumn874" style:family="table-column">
      <style:table-column-properties style:column-width="1.575in" style:use-optimal-column-width="false"/>
    </style:style>
    <style:style style:name="TableColumn875" style:family="table-column">
      <style:table-column-properties style:column-width="2.559in" style:use-optimal-column-width="false"/>
    </style:style>
    <style:style style:name="Table871" style:family="table">
      <style:table-properties style:width="6.1034in" fo:margin-left="-0.0236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7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80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8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P88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fo:font-weight="bold" style:font-weight-asian="bold" fo:color="#000000" style:letter-kerning="false"/>
    </style:style>
    <style:style style:name="TableCell8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85" style:parent-style-name="內文" style:family="paragraph">
      <style:paragraph-properties style:snap-to-layout-grid="false" fo:text-align="center" style:vertical-align="baseline"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Row886" style:family="table-row">
      <style:table-row-properties style:min-row-height="0.0513in" style:use-optimal-row-height="false"/>
    </style:style>
    <style:style style:name="TableCell887" style:family="table-cell">
      <style:table-cell-properties fo:border-top="0.0069in solid #000000" fo:border-left="0.0312in solid #000000" fo:border-bottom="0.0312in solid #000000" fo:border-right="0.0069in solid #000000" style:writing-mode="lr-tb" fo:padding-top="0.059in" fo:padding-left="0.075in" fo:padding-bottom="0.059in" fo:padding-right="0.075in"/>
    </style:style>
    <style:style style:name="P88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889" style:family="table-cell">
      <style:table-cell-properties fo:border-top="0.0069in solid #000000" fo:border-left="0.0069in solid #000000" fo:border-bottom="0.0312in solid #000000" fo:border-right="0.0069in solid #000000" style:writing-mode="lr-tb" fo:padding-top="0.059in" fo:padding-left="0.075in" fo:padding-bottom="0.059in" fo:padding-right="0.075in"/>
    </style:style>
    <style:style style:name="P890" style:parent-style-name="內文" style:family="paragraph">
      <style:paragraph-properties style:snap-to-layout-grid="false" fo:line-height="0.2083in" fo:margin-right="-0.075in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312in solid #000000" fo:border-right="0.0069in solid #000000" style:writing-mode="lr-tb" fo:padding-top="0.059in" fo:padding-left="0.075in" fo:padding-bottom="0.059in" fo:padding-right="0.075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fo:padding-top="0.059in" fo:padding-left="0.075in" fo:padding-bottom="0.059in" fo:padding-right="0.075in"/>
    </style:style>
    <style:style style:name="P895" style:parent-style-name="內文" style:family="paragraph">
      <style:paragraph-properties style:snap-to-layout-grid="false" fo:line-height="0.2083in"/>
      <style:text-properties style:font-name="標楷體" style:font-name-asian="標楷體"/>
    </style:style>
  </office:automatic-styles>
  <office:body>
    <office:text text:use-soft-page-breaks="true">
      <text:p text:style-name="P1">本會第10屆審竣提報院會，尚待院會審議之議案41案</text:p>
      <text:p text:style-name="P4"><text:span text:style-name="T5">目 <text:s/></text:span><text:span text:style-name="T6"><text:s/></text:span><text:span text:style-name="T7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132366920" office:target-frame-name="_top" xlink:show="replace"><text:span text:style-name="T8">一、法律案</text:span><text:span text:style-name="T9">37</text:span><text:span text:style-name="T10">案</text:span><text:span text:style-name="T11"><text:tab/></text:span><text:span text:style-name="T12">1</text:span></text:a></text:p>
          <text:p text:style-name="P13"><text:a xlink:href="#_Toc132366921" office:target-frame-name="_top" xlink:show="replace"><text:span text:style-name="T14">（一）組織法</text:span><text:span text:style-name="T15">8</text:span><text:span text:style-name="T16">案</text:span><text:span text:style-name="T17"><text:tab/></text:span><text:span text:style-name="T18">1</text:span></text:a></text:p>
          <text:p text:style-name="P19"><text:a xlink:href="#_Toc132366922" office:target-frame-name="_top" xlink:show="replace"><text:span text:style-name="T20">（二）作用法</text:span><text:span text:style-name="T21">29</text:span><text:span text:style-name="T22">案</text:span><text:span text:style-name="T23"><text:tab/></text:span><text:span text:style-name="T24">1</text:span></text:a></text:p>
          <text:p text:style-name="目錄2"><text:a xlink:href="#_Toc132366923" office:target-frame-name="_top" xlink:show="replace"><text:span text:style-name="T25">二、預算或決算案</text:span><text:span text:style-name="T26">4</text:span><text:span text:style-name="T27">案</text:span><text:span text:style-name="T28"><text:tab/></text:span><text:span text:style-name="T29">5</text:span></text:a></text:p>
          <text:p text:style-name="P30"><text:a xlink:href="#_Toc132366924" office:target-frame-name="_top" xlink:show="replace"><text:span text:style-name="T31">（一）總預算案</text:span><text:span text:style-name="T32">1</text:span><text:span text:style-name="T33">案</text:span><text:span text:style-name="T34"><text:tab/></text:span><text:span text:style-name="T35">5</text:span></text:a></text:p>
          <text:p text:style-name="P36"><text:a xlink:href="#_Toc132366925" office:target-frame-name="_top" xlink:show="replace"><text:span text:style-name="T37">（二）財團法人部分</text:span><text:span text:style-name="T38">3</text:span><text:span text:style-name="T39">案</text:span><text:span text:style-name="T40"><text:tab/></text:span><text:span text:style-name="T41">6</text:span></text:a></text:p>
          <text:p text:style-name="P42"><text:a xlink:href="#_Toc132366926" office:target-frame-name="_top" xlink:show="replace"><text:span text:style-name="T43">（三）預算凍結案</text:span><text:span text:style-name="T44">0</text:span><text:span text:style-name="T45">案</text:span><text:span text:style-name="T46"><text:tab/></text:span><text:span text:style-name="T47">7</text:span></text:a></text:p>
          <text:p text:style-name="P48"><text:a xlink:href="#_Toc132366927" office:target-frame-name="_top" xlink:show="replace"><text:span text:style-name="T49">（四）其他</text:span><text:span text:style-name="T50">0</text:span><text:span text:style-name="T51">案</text:span><text:span text:style-name="T52"><text:tab/></text:span><text:span text:style-name="T53">7</text:span></text:a></text:p>
          <text:p text:style-name="目錄2"><text:a xlink:href="#_Toc132366928" office:target-frame-name="_top" xlink:show="replace"><text:span text:style-name="T54">三、行政命令</text:span><text:span text:style-name="T55">0</text:span><text:span text:style-name="T56">案</text:span><text:span text:style-name="T57"><text:tab/></text:span><text:span text:style-name="T58">7</text:span></text:a></text:p>
          <text:p text:style-name="目錄2"><text:a xlink:href="#_Toc132366929" office:target-frame-name="_top" xlink:show="replace"><text:span text:style-name="T59">四、立法院內規</text:span><text:span text:style-name="T60">0</text:span><text:span text:style-name="T61">案</text:span><text:span text:style-name="T62"><text:tab/></text:span><text:span text:style-name="T63">7</text:span></text:a></text:p>
          <text:p text:style-name="目錄2"><text:a xlink:href="#_Toc132366930" office:target-frame-name="_top" xlink:show="replace"><text:span text:style-name="T64">五、其他議案</text:span><text:span text:style-name="T65">0</text:span><text:span text:style-name="T66">案</text:span><text:span text:style-name="T67"><text:tab/></text:span><text:span text:style-name="T68">7</text:span></text:a></text:p>
          <text:p text:style-name="目錄2"><text:a xlink:href="#_Toc132366931" office:target-frame-name="_top" xlink:show="replace"><text:span text:style-name="T69">六、人民請願</text:span><text:span text:style-name="T70">0</text:span><text:span text:style-name="T71">案</text:span><text:span text:style-name="T72"><text:tab/></text:span><text:span text:style-name="T73">7</text:span></text:a></text:p>
          <text:p text:style-name="目錄1"><text:a xlink:href="#_Toc132366932" office:target-frame-name="_top" xlink:show="replace"><text:span text:style-name="超連結">※院會逕付二讀之議案</text:span><text:span text:style-name="超連結">1</text:span><text:span text:style-name="超連結">案</text:span><text:span text:style-name="超連結"><text:tab/></text:span><text:span text:style-name="超連結">8</text:span></text:a></text:p>
          <text:p text:style-name="目錄2"><text:a xlink:href="#_Toc132366933" office:target-frame-name="_top" xlink:show="replace"><text:span text:style-name="T74">一、法律案（</text:span><text:span text:style-name="T75">1</text:span><text:span text:style-name="T76">案）</text:span><text:span text:style-name="T77"><text:tab/></text:span><text:span text:style-name="T78">8</text:span></text:a></text:p>
          <text:p text:style-name="P79"><text:a xlink:href="#_Toc132366934" office:target-frame-name="_top" xlink:show="replace"><text:span text:style-name="T80">（一）組織法（</text:span><text:span text:style-name="T81">0</text:span><text:span text:style-name="T82">案）</text:span><text:span text:style-name="T83"><text:tab/></text:span><text:span text:style-name="T84">8</text:span></text:a></text:p>
          <text:p text:style-name="P85"><text:a xlink:href="#_Toc132366935" office:target-frame-name="_top" xlink:show="replace"><text:span text:style-name="T86">（二）作用法（</text:span><text:span text:style-name="T87">1</text:span><text:span text:style-name="T88">案）</text:span><text:span text:style-name="T89"><text:tab/></text:span><text:span text:style-name="T90">8</text:span></text:a></text:p>
        </text:index-body>
      </text:table-of-content>
      <text:p text:style-name="P91"/>
      <text:h text:style-name="P92" text:outline-level="2"><text:bookmark-start text:name="_Toc361213585"/><text:bookmark-start text:name="_Toc361923729"/><text:bookmark-start text:name="_Toc363206583"/><text:bookmark-start text:name="_Toc380604570"/><text:bookmark-start text:name="_Toc132366920"/><text:soft-page-break/>一、法律案37案<text:bookmark-end text:name="_Toc361213585"/><text:bookmark-end text:name="_Toc361923729"/><text:bookmark-end text:name="_Toc363206583"/><text:bookmark-end text:name="_Toc380604570"/><text:bookmark-end text:name="_Toc132366920"/></text:h>
      <text:h text:style-name="P93" text:outline-level="3"><text:bookmark-start text:name="_Toc361213586"/><text:bookmark-start text:name="_Toc361923730"/><text:bookmark-start text:name="_Toc363206584"/><text:bookmark-start text:name="_Toc380604571"/><text:bookmark-start text:name="_Toc132366921"/>（一）<text:span text:style-name="T94">組織法</text:span><text:span text:style-name="T95">8</text:span><text:span text:style-name="T96">案</text:span><text:bookmark-end text:name="_Toc361213586"/><text:bookmark-end text:name="_Toc361923730"/><text:bookmark-end text:name="_Toc363206584"/><text:bookmark-end text:name="_Toc380604571"/><text:bookmark-end text:name="_Toc132366921"/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序號</text:p>
          </table:table-cell>
          <table:table-cell table:style-name="TableCell106">
            <text:p text:style-name="P107">議案名稱</text:p>
          </table:table-cell>
          <table:table-cell table:style-name="TableCell108">
            <text:p text:style-name="P109">提案委員或機關</text:p>
            <text:p text:style-name="P110">院會交付日期</text:p>
            <text:p text:style-name="P111">（會次）</text:p>
          </table:table-cell>
          <table:table-cell table:style-name="TableCell112">
            <text:p text:style-name="P113">審查委員會</text:p>
            <text:p text:style-name="P114">院會說明人</text:p>
          </table:table-cell>
          <table:table-cell table:style-name="TableCell115">
            <text:p text:style-name="P116">審查情形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1.雙語國家發展中心設置條例草案</text:p>
          </table:table-cell>
          <table:table-cell table:style-name="TableCell122">
            <text:p text:style-name="P123">行政院 110.09.17<text:s/></text:p>
            <text:p text:style-name="P124">（10-4-1）</text:p>
          </table:table-cell>
          <table:table-cell table:style-name="TableCell125" table:number-rows-spanned="8">
            <text:p text:style-name="P126">司法及法制、經濟</text:p>
            <text:p text:style-name="P127">劉召集委員建國</text:p>
          </table:table-cell>
          <table:table-cell table:style-name="TableCell128" table:number-rows-spanned="8">
            <text:p text:style-name="P129">1.聯席會</text:p>
            <text:p text:style-name="P130">111.10.5</text:p>
            <text:p text:style-name="P131">(10-6-1)報告及詢答完畢，另定期繼續審查。</text:p>
            <text:p text:style-name="P132">2.聯席會</text:p>
            <text:p text:style-name="P133">112.3.15</text:p>
            <text:p text:style-name="P134">(10-7-1)另定期繼續審查。</text:p>
            <text:p text:style-name="P135">3.聯席會</text:p>
            <text:p text:style-name="P136">112.4.26</text:p>
            <text:p text:style-name="P137">(10-7-5)審查完竣，須交由黨團協商。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2.雙語國家發展中心設置條例草案</text:p>
          </table:table-cell>
          <table:table-cell table:style-name="TableCell143">
            <text:p text:style-name="P144">委員蔡易餘等17人 110.10.15<text:s/></text:p>
            <text:p text:style-name="P145">（10-4-6）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3.雙語國家發展中心設置條例草案</text:p>
          </table:table-cell>
          <table:table-cell table:style-name="TableCell153">
            <text:p text:style-name="P154">委員何志偉等18人 110.11.05<text:s/></text:p>
            <text:p text:style-name="P155">（10-4-8）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4.雙語國家發展中心設置條例草案</text:p>
          </table:table-cell>
          <table:table-cell table:style-name="TableCell163">
            <text:p text:style-name="P164">委員吳思瑤等21人 110.11.05<text:s/></text:p>
            <text:p text:style-name="P165">（10-4-8）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5.雙語國家發展中心設置條例草案</text:p>
          </table:table-cell>
          <table:table-cell table:style-name="TableCell173">
            <text:p text:style-name="P174">委員黃國書等17人 110.11.05<text:s/></text:p>
            <text:p text:style-name="P175">（10-4-8）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6.雙語國家發展中心設置條例草案</text:p>
          </table:table-cell>
          <table:table-cell table:style-name="TableCell183">
            <text:p text:style-name="P184">委員陳亭妃等18人 110.11.05<text:s/></text:p>
            <text:p text:style-name="P185">（10-4-8）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7.雙語國家發展中心設置條例草案</text:p>
          </table:table-cell>
          <table:table-cell table:style-name="TableCell193">
            <text:p text:style-name="P194">台灣民眾黨黨團 110.11.12<text:s/></text:p>
            <text:p text:style-name="P195">（10-4-9）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8.雙語政策發展中心設置條例草案</text:p>
          </table:table-cell>
          <table:table-cell table:style-name="TableCell203">
            <text:p text:style-name="P204">委員蔡易餘等17人 111.04.29<text:s/></text:p>
            <text:p text:style-name="P205">（10-5-10）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</table:table>
      <text:h text:style-name="P208" text:outline-level="3"><text:bookmark-start text:name="_Toc361213587"/><text:bookmark-start text:name="_Toc361923731"/><text:bookmark-start text:name="_Toc363206585"/><text:bookmark-start text:name="_Toc380604572"/><text:bookmark-start text:name="_Toc132366922"/>（二）作用法29案<text:bookmark-end text:name="_Toc361213587"/><text:bookmark-end text:name="_Toc361923731"/><text:bookmark-end text:name="_Toc363206585"/><text:bookmark-end text:name="_Toc380604572"/><text:bookmark-end text:name="_Toc132366922"/></text:h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議案名稱</text:p>
          </table:table-cell>
          <table:table-cell table:style-name="TableCell220">
            <text:p text:style-name="P221">提案委員或機關</text:p>
            <text:p text:style-name="P222">院會交付日期</text:p>
            <text:p text:style-name="P223">（會次）</text:p>
          </table:table-cell>
          <table:table-cell table:style-name="TableCell224">
            <text:p text:style-name="P225">審查委員會</text:p>
            <text:p text:style-name="P226">院會說明人</text:p>
          </table:table-cell>
          <table:table-cell table:style-name="TableCell227">
            <text:p text:style-name="P228">審查情形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民法第二百零七條條文修正草案</text:p>
          </table:table-cell>
          <table:table-cell table:style-name="TableCell234">
            <text:p text:style-name="P235">委員李貴敏等31人 109.03.06<text:s/></text:p>
            <text:p text:style-name="P236">（10-1-3）</text:p>
          </table:table-cell>
          <table:table-cell table:style-name="TableCell237">
            <text:p text:style-name="P238">司法及法制</text:p>
            <text:p text:style-name="P239">李召集委員貴敏</text:p>
          </table:table-cell>
          <table:table-cell table:style-name="TableCell240">
            <text:p text:style-name="審查情形">1.本會<text:span text:style-name="T241">109.4.22</text:span>(10-1-18)審查完竣，須交由黨團協商。</text:p>
            <text:p text:style-name="P242">2.109.10.30黨團協商。</text:p>
            <text:p text:style-name="P243">3.109.12.17黨團協商。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刑事陪審法草案</text:p>
          </table:table-cell>
          <table:table-cell table:style-name="TableCell249">
            <text:p text:style-name="P250">時代力量黨團</text:p>
            <text:p text:style-name="P251">109.03.20<text:s/></text:p>
            <text:p text:style-name="P252">（10-1-5）</text:p>
          </table:table-cell>
          <table:table-cell table:style-name="TableCell253">
            <text:p text:style-name="P254">司法及法制</text:p>
            <text:p text:style-name="P255">周召集委員春米</text:p>
          </table:table-cell>
          <table:table-cell table:style-name="TableCell256">
            <text:p text:style-name="P257"><text:span text:style-name="T258">1.本會</text:span><text:span text:style-name="T259">109.4.23</text:span><text:span text:style-name="T260">舉行「提升司法公信-最符合國人期待之審判制度為何？人民參與刑事審判應何去何從？」公聽會。</text:span></text:p>
            <text:p text:style-name="P261"><text:span text:style-name="T262">2.本會</text:span><text:span text:style-name="T263">109.4.27</text:span><text:span text:style-name="T264">(10-1-19)另定期繼續審查。</text:span></text:p>
            <text:p text:style-name="P265"><text:span text:style-name="T266">3.本會</text:span><text:span text:style-name="T267">109.4.29</text:span><text:span text:style-name="T268">(10-1-20)審查完竣，須交由黨團協商。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1.中華民國刑法第二百三十五條條文修正草案</text:p>
          </table:table-cell>
          <table:table-cell table:style-name="TableCell274">
            <text:p text:style-name="P275">委員李貴敏等20人 109.04.10<text:s/></text:p>
            <text:p text:style-name="P276">（10-1-8）</text:p>
          </table:table-cell>
          <table:table-cell table:style-name="TableCell277" table:number-rows-spanned="3">
            <text:p text:style-name="P278">司法及法制</text:p>
            <text:p text:style-name="P279">李召集委員貴敏</text:p>
          </table:table-cell>
          <table:table-cell table:style-name="TableCell280" table:number-rows-spanned="3">
            <text:p text:style-name="P281"><text:span text:style-name="T282">1.本會</text:span><text:span text:style-name="T283">109.5.20</text:span><text:span text:style-name="T284">(10-1-28)審查完竣，須交由黨團協商。</text:span></text:p>
            <text:p text:style-name="P285">2.109.10.30黨團協商。</text:p>
            <text:p text:style-name="P286">3.109.12.17黨團協商。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2.中華民國刑法第二百三十五條條文修正草案</text:p>
          </table:table-cell>
          <table:table-cell table:style-name="TableCell292">
            <text:p text:style-name="P293">委員吳怡玎等19人 109.04.17<text:s/></text:p>
            <text:p text:style-name="P294">（10-1-9）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3.中華民國刑法第二百三十一條之二及第二百三十五條條文修正草案</text:p>
          </table:table-cell>
          <table:table-cell table:style-name="TableCell302">
            <text:p text:style-name="P303">委員呂玉玲等23人 109.04.24<text:s/></text:p>
            <text:p text:style-name="P304">（10-1-10）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1.公務人員訓練進修法部分條文修正草案</text:p>
          </table:table-cell>
          <table:table-cell table:style-name="TableCell312">
            <text:p text:style-name="P313">考試院 109.09.18<text:s/></text:p>
            <text:p text:style-name="P314">（10-2-1）</text:p>
          </table:table-cell>
          <table:table-cell table:style-name="TableCell315" table:number-rows-spanned="2">
            <text:p text:style-name="P316">司法及法制</text:p>
            <text:p text:style-name="P317">葉召集委員毓蘭</text:p>
          </table:table-cell>
          <table:table-cell table:style-name="TableCell318" table:number-rows-spanned="2">
            <text:p text:style-name="P319"><text:span text:style-name="T320">1.本會</text:span><text:span text:style-name="T321">110.4.29</text:span><text:span text:style-name="T322">(10-3-15)審查完竣，須交由黨團協商。</text:span></text:p>
            <text:p text:style-name="P323">2.110.5.13黨團協商。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2.公務人員訓練進修法第十條條文修正草案</text:p>
          </table:table-cell>
          <table:table-cell table:style-name="TableCell329">
            <text:p text:style-name="P330">委員萬美玲等20人 110.03.26<text:s/></text:p>
            <text:p text:style-name="P331">（10-3-5）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1.中華民國刑法第四十七條及第四十八條條文修正草案</text:p>
          </table:table-cell>
          <table:table-cell table:style-name="TableCell339">
            <text:p text:style-name="P340">行政院、司法院 110.02.26<text:s/></text:p>
            <text:p text:style-name="P341">（10-3-1）</text:p>
          </table:table-cell>
          <table:table-cell table:style-name="TableCell342" table:number-rows-spanned="6">
            <text:p text:style-name="P343">司法及法制</text:p>
            <text:p text:style-name="P344">葉召集委員毓蘭</text:p>
          </table:table-cell>
          <table:table-cell table:style-name="TableCell345" table:number-rows-spanned="6">
            <text:p text:style-name="P346">本會110.5.12</text:p>
            <text:p text:style-name="P347">(10-3-17)審查完竣，須交由黨團協商。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2.中華民國刑法刪除第四十八條條文草案</text:p>
          </table:table-cell>
          <table:table-cell table:style-name="TableCell353">
            <text:p text:style-name="P354">委員陳明文等18人 109.05.29<text:s/></text:p>
            <text:p text:style-name="P355">（10-1-15）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3.中華民國刑法第四十七條、第四十八條及第六十七條條文修正草案</text:p>
          </table:table-cell>
          <table:table-cell table:style-name="TableCell363">
            <text:p text:style-name="P364">委員蔡易餘等20人 109.12.04<text:s/></text:p>
            <text:p text:style-name="P365">（10-2-6）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4.中華民國刑法刪除第四十八條條文草案</text:p>
          </table:table-cell>
          <table:table-cell table:style-name="TableCell373">
            <text:p text:style-name="P374">委員林楚茵等20人<text:s/></text:p>
            <text:p text:style-name="P375">110.03.12<text:s/></text:p>
            <text:p text:style-name="P376">（10-3-3）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5.中華民國刑法第四十七條及第四十八條條文修正草案</text:p>
          </table:table-cell>
          <table:table-cell table:style-name="TableCell384">
            <text:p text:style-name="P385">委員萬美玲等18人 110.04.06<text:s/></text:p>
            <text:p text:style-name="P386">（10-3-6）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6.中華民國刑法第四十七條及第四十八條條文修正草案</text:p>
          </table:table-cell>
          <table:table-cell table:style-name="TableCell394">
            <text:p text:style-name="P395">台灣民眾黨黨團 110.04.30<text:s/></text:p>
            <text:p text:style-name="P396">（10-3-10）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>
            <text:p text:style-name="P403">1.民事訴訟法部分條文修正草案</text:p>
          </table:table-cell>
          <table:table-cell table:style-name="TableCell404">
            <text:p text:style-name="P405">司法院 109.09.25<text:s/></text:p>
            <text:p text:style-name="P406">（10-2-2）</text:p>
          </table:table-cell>
          <table:table-cell table:style-name="TableCell407" table:number-rows-spanned="2">
            <text:p text:style-name="P408">司法及法制</text:p>
            <text:p text:style-name="P409">黃召集委員世杰</text:p>
          </table:table-cell>
          <table:table-cell table:style-name="TableCell410" table:number-rows-spanned="2">
            <text:p text:style-name="P411">1.本會110.10.18(10-4-5)審查完竣，須交由黨團協商。</text:p>
            <text:p text:style-name="P412">2.110.11.17黨團協商。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2.民事訴訟法第三百二十四條、第三百四十條及第三百六十三條條文修正草案</text:p>
          </table:table-cell>
          <table:table-cell table:style-name="TableCell418">
            <text:p text:style-name="P419">委員蔡易餘等16人 109.12.11<text:s/></text:p>
            <text:p text:style-name="P420">（10-2-7）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>
            <text:p text:style-name="P427">民事訴訟法施行法第四條之二及第十二條條文修正草案</text:p>
          </table:table-cell>
          <table:table-cell table:style-name="TableCell428">
            <text:p text:style-name="P429">司法院 109.09.25<text:s/></text:p>
            <text:p text:style-name="P430">（10-2-2）</text:p>
          </table:table-cell>
          <table:table-cell table:style-name="TableCell431">
            <text:p text:style-name="P432">司法及法制</text:p>
            <text:p text:style-name="P433">黃召集委員世杰</text:p>
          </table:table-cell>
          <table:table-cell table:style-name="TableCell434">
            <text:p text:style-name="P435">1.本會110.10.18(10-4-5)審查完竣，須交由黨團協商。</text:p>
            <text:p text:style-name="P436">2.110.11.17黨團協商。</text:p>
            <text:p text:style-name="P437"/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P442">1.陸海空軍刑法部分條文修正草案</text:p>
          </table:table-cell>
          <table:table-cell table:style-name="TableCell443">
            <text:p text:style-name="P444">行政院 110.05.14<text:s/></text:p>
            <text:p text:style-name="P445">（10-3-12）</text:p>
          </table:table-cell>
          <table:table-cell table:style-name="TableCell446" table:number-rows-spanned="5">
            <text:p text:style-name="P447">司法及法制、外交及國防</text:p>
            <text:p text:style-name="內文"><text:span text:style-name="T448">黃召集委員世杰</text:span></text:p>
          </table:table-cell>
          <table:table-cell table:style-name="TableCell449" table:number-rows-spanned="5">
            <text:p text:style-name="P450">1.聯席會</text:p>
            <text:p text:style-name="P451">111.5.11</text:p>
            <text:p text:style-name="P452">(10-5-1)審查完竣，須交由黨團協商。</text:p>
            <text:p text:style-name="P453"><text:span text:style-name="T454">2.11</text:span><text:span text:style-name="T455">2</text:span><text:span text:style-name="T456">.11.1</text:span><text:span text:style-name="T457">5</text:span><text:span text:style-name="T458">黨團協商。</text:span></text:p>
          </table: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>
            <text:p text:style-name="P463">2.陸海空軍刑法第十條、第二十條及第二十二條條文修正草案</text:p>
          </table:table-cell>
          <table:table-cell table:style-name="TableCell464">
            <text:p text:style-name="P465">委員劉世芳等20人 110.05.31<text:s/></text:p>
            <text:p text:style-name="P466">（10-3-14）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9</text:p>
          </table:table-cell>
          <table:table-cell table:style-name="TableCell472">
            <text:p text:style-name="P473">3.陸海空軍刑法部分條文修正草案</text:p>
          </table:table-cell>
          <table:table-cell table:style-name="TableCell474">
            <text:p text:style-name="P475">委員羅致政等16人 110.09.17<text:s/></text:p>
            <text:p text:style-name="P476">（10-4-1）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>4.陸海空軍刑法部分條文修正草案</text:p>
          </table:table-cell>
          <table:table-cell table:style-name="TableCell484">
            <text:p text:style-name="P485">時代力量黨團 110.11.26<text:s/></text:p>
            <text:p text:style-name="P486">（10-4-11）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5.陸海空軍刑法部分條文修正草案</text:p>
          </table:table-cell>
          <table:table-cell table:style-name="TableCell494">
            <text:p text:style-name="P495">台灣民眾黨黨團 111.04.08<text:s/></text:p>
            <text:p text:style-name="P496">（10-5-7）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22</text:p>
          </table:table-cell>
          <table:table-cell table:style-name="TableCell502">
            <text:p text:style-name="P503">1.監察法部分條文修正草案</text:p>
          </table:table-cell>
          <table:table-cell table:style-name="TableCell504">
            <text:p text:style-name="P505">監察院 110.10.22<text:s/></text:p>
            <text:p text:style-name="P506">（10-4-6）</text:p>
          </table:table-cell>
          <table:table-cell table:style-name="TableCell507" table:number-rows-spanned="2">
            <text:p text:style-name="P508">司法及法制</text:p>
            <text:p text:style-name="內文"><text:span text:style-name="T509">黃召集委員世杰</text:span></text:p>
          </table:table-cell>
          <table:table-cell table:style-name="TableCell510" table:number-rows-spanned="2">
            <text:p text:style-name="P511">本會111.5.26</text:p>
            <text:p text:style-name="P512"><text:span text:style-name="T513">(10-5-22</text:span><text:span text:style-name="T514">)審查完竣，須交由黨團協商。</text:span>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2.監察法部分條文修正草案</text:p>
          </table:table-cell>
          <table:table-cell table:style-name="TableCell520">
            <text:p text:style-name="P521">委員湯蕙禎等16人 111.03.11<text:s/></text:p>
            <text:p text:style-name="P522">（10-5-3）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>1.中華民國刑法第一百三十七條條文修正草案</text:p>
          </table:table-cell>
          <table:table-cell table:style-name="TableCell530">
            <text:p text:style-name="P531">委員張廖萬堅等18人 109.12.04<text:s/></text:p>
            <text:p text:style-name="P532">（10-2-6）</text:p>
          </table:table-cell>
          <table:table-cell table:style-name="TableCell533" table:number-rows-spanned="6">
            <text:p text:style-name="P534">司法及法制</text:p>
            <text:p text:style-name="P535">謝召集委員衣鳯</text:p>
          </table:table-cell>
          <table:table-cell table:style-name="TableCell536" table:number-rows-spanned="6">
            <text:p text:style-name="P537">1.本會112.5.3</text:p>
            <text:p text:style-name="P538">(10-7-12)審查完竣，須交由黨團協商。</text:p>
            <text:p text:style-name="P539">2.112.10.25黨團協商。</text:p>
          </table:table-cell>
        </table:table-row>
        <table:table-row table:style-name="TableRow540">
          <table:table-cell table:style-name="TableCell541">
            <text:p text:style-name="P542">25</text:p>
          </table:table-cell>
          <table:table-cell table:style-name="TableCell543">
            <text:p text:style-name="P544">2.中華民國刑法第一百三十七條條文修正草案</text:p>
          </table:table-cell>
          <table:table-cell table:style-name="TableCell545">
            <text:p text:style-name="P546">委員費鴻泰等16人 110.04.06<text:s/></text:p>
            <text:p text:style-name="P547">（10-3-6）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26</text:p>
          </table:table-cell>
          <table:table-cell table:style-name="TableCell553">
            <text:p text:style-name="P554">3.中華民國刑法第一百三十七條條文修正草案</text:p>
          </table:table-cell>
          <table:table-cell table:style-name="TableCell555">
            <text:p text:style-name="P556">委員黃世杰等21人 110.10.08<text:s/></text:p>
            <text:p text:style-name="P557">（10-4-4）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27</text:p>
          </table:table-cell>
          <table:table-cell table:style-name="TableCell563">
            <text:p text:style-name="P564">4.中華民國刑法第一百三十七條條文修正草案</text:p>
          </table:table-cell>
          <table:table-cell table:style-name="TableCell565">
            <text:p text:style-name="P566">委員楊曜等18人<text:s/></text:p>
            <text:p text:style-name="P567">110.11.05<text:s/></text:p>
            <text:p text:style-name="P568">（10-4-8）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28</text:p>
          </table:table-cell>
          <table:table-cell table:style-name="TableCell574">
            <text:p text:style-name="P575">5.中華民國刑法第一百三十七條條文修正草案</text:p>
          </table:table-cell>
          <table:table-cell table:style-name="TableCell576">
            <text:p text:style-name="P577">時代力量黨團 111.09.30<text:s/></text:p>
            <text:p text:style-name="P578">（10-6-2）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29</text:p>
          </table:table-cell>
          <table:table-cell table:style-name="TableCell584">
            <text:p text:style-name="P585">6.中華民國刑法第一百三十七條條文修正草案</text:p>
          </table:table-cell>
          <table:table-cell table:style-name="TableCell586">
            <text:p text:style-name="P587">委員湯蕙禎等17人 112.04.07<text:s/></text:p>
            <text:p text:style-name="P588">（10-7-6）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</table:table>
      <text:h text:style-name="P591" text:outline-level="2"><text:bookmark-start text:name="_Toc361213588"/><text:bookmark-start text:name="_Toc361923732"/><text:bookmark-start text:name="_Toc363206586"/><text:bookmark-start text:name="_Toc380604573"/><text:bookmark-start text:name="_Toc132366923"/><text:span text:style-name="T592">二、預算或決算案</text:span><text:span text:style-name="T593">4</text:span><text:span text:style-name="T594">案</text:span><text:bookmark-end text:name="_Toc361213588"/><text:bookmark-end text:name="_Toc361923732"/><text:bookmark-end text:name="_Toc363206586"/><text:bookmark-end text:name="_Toc380604573"/><text:bookmark-end text:name="_Toc132366923"/></text:h>
      <text:h text:style-name="P595" text:outline-level="3"><text:bookmark-start text:name="_Toc323321399"/><text:bookmark-start text:name="_Toc346094704"/><text:bookmark-start text:name="_Toc361213589"/><text:bookmark-start text:name="_Toc361923733"/><text:bookmark-start text:name="_Toc363206587"/><text:bookmark-start text:name="_Toc380604574"/><text:bookmark-start text:name="_Toc132366924"/>（一）總預算案1案<text:bookmark-start text:name="_Toc336248654"/><text:bookmark-start text:name="_Toc333246400"/><text:bookmark-start text:name="_Toc328150137"/><text:bookmark-start text:name="_Toc327367340"/><text:bookmark-start text:name="_Toc326074130"/><text:bookmark-start text:name="_Toc325450379"/><text:bookmark-start text:name="_Toc324859724"/><text:bookmark-start text:name="_Toc324164629"/><text:bookmark-start text:name="_Toc323404269"/><text:bookmark-start text:name="_Toc323025401"/><text:bookmark-start text:name="_Toc322421695"/><text:bookmark-start text:name="_Toc321755812"/><text:bookmark-start text:name="_Toc320622074"/><text:bookmark-start text:name="_Toc319676991"/><text:bookmark-start text:name="_Toc319072321"/><text:bookmark-start text:name="_Toc318469510"/><text:bookmark-start text:name="_Toc337040895"/><text:bookmark-start text:name="_Toc338150565"/><text:bookmark-start text:name="_Toc338767586"/><text:bookmark-start text:name="_Toc339459298"/><text:bookmark-start text:name="_Toc339894338"/><text:bookmark-start text:name="_Toc340611067"/><text:bookmark-start text:name="_Toc341187200"/><text:bookmark-start text:name="_Toc341866970"/><text:bookmark-start text:name="_Toc342405448"/><text:bookmark-start text:name="_Toc342925519"/><text:bookmark-start text:name="_Toc343693295"/><text:bookmark-start text:name="_Toc344483098"/><text:bookmark-start text:name="_Toc346096356"/><text:bookmark-start text:name="_Toc361213590"/><text:bookmark-start text:name="_Toc361923734"/><text:bookmark-start text:name="_Toc363206588"/><text:bookmark-start text:name="_Toc380604575"/><text:bookmark-end text:name="_Toc323321399"/><text:bookmark-end text:name="_Toc346094704"/><text:bookmark-end text:name="_Toc361213589"/><text:bookmark-end text:name="_Toc361923733"/><text:bookmark-end text:name="_Toc363206587"/><text:bookmark-end text:name="_Toc380604574"/><text:bookmark-end text:name="_Toc132366924"/></text:h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序號</text:p>
          </table:table-cell>
          <table:table-cell table:style-name="TableCell606">
            <text:p text:style-name="P607">議案名稱</text:p>
          </table:table-cell>
          <table:table-cell table:style-name="TableCell608">
            <text:p text:style-name="P609">提案機關</text:p>
            <text:p text:style-name="P610"><text:span text:style-name="T611">院會交付日期</text:span><text:span text:style-name="T612">（會次）</text:span></text:p>
          </table:table-cell>
          <table:table-cell table:style-name="TableCell613">
            <text:p text:style-name="P614">審查委員會</text:p>
            <text:p text:style-name="P615">院會說明人</text:p>
          </table:table-cell>
          <table:table-cell table:style-name="TableCell616" table:number-columns-spanned="2">
            <text:p text:style-name="P617">審查情形</text:p>
          </table:table-cell>
          <table:covered-table-cell/>
        </table:table-row>
        <table:table-row table:style-name="TableRow618">
          <table:table-cell table:style-name="TableCell619" table:number-rows-spanned="5">
            <text:p text:style-name="P620">1</text:p>
          </table:table-cell>
          <table:table-cell table:style-name="TableCell621" table:number-rows-spanned="5">
            <text:p text:style-name="P622"><text:span text:style-name="T623">中華民國113年度中央政府總預算案（附屬單位預算及綜計表－營業及非營業部分）</text:span></text:p>
          </table:table-cell>
          <table:table-cell table:style-name="TableCell624" table:number-rows-spanned="5">
            <text:p text:style-name="P625">行政院<text:s/></text:p>
            <text:p text:style-name="P626">112.10.3 （10-8-2）</text:p>
          </table:table-cell>
          <table:table-cell table:style-name="TableCell627">
            <text:p text:style-name="P628">司法及法制</text:p>
            <text:p text:style-name="P629">湯召集委員蕙禎</text:p>
          </table:table-cell>
          <table:table-cell table:style-name="TableCell630">
            <text:p text:style-name="P631">112.10.4</text:p>
            <text:p text:style-name="P632">（10-8-4）、</text:p>
            <text:p text:style-name="P633">112.10.16</text:p>
            <text:p text:style-name="P634">（10-8-8）</text:p>
            <text:p text:style-name="P635">審竣行政院人事行政總處主管「中央公教人員急難救助基金」收支部分，須交由黨團協商。</text:p>
          </table:table-cell>
          <table:table-cell table:style-name="TableCell636" table:number-rows-spanned="5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rows-spanned="4">
            <text:p text:style-name="P643">司法及法制</text:p>
            <text:p text:style-name="P644">林召集委員思銘</text:p>
          </table:table-cell>
          <table:table-cell table:style-name="TableCell645">
            <text:p text:style-name="P646">112.10.11</text:p>
            <text:p text:style-name="P647">（10-8-6）、</text:p>
            <text:p text:style-name="P648">112.10.19</text:p>
            <text:p text:style-name="P649">（10-8-10）</text:p>
            <text:p text:style-name="P650">審竣法務部主管「法務部矯正機關作業基金」收支部分，須交由黨團協商。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12.10.11</text:p>
            <text:p text:style-name="P659">（10-8-6）、</text:p>
            <text:p text:style-name="P660">112.10.19</text:p>
            <text:p text:style-name="P661">（10-8-10）</text:p>
            <text:p text:style-name="P662">審竣法務部主管「毒品防制基金」收支部分，須交由黨團協商。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112.11.6</text:p>
            <text:p text:style-name="P671">（10-8-15）、</text:p>
            <text:p text:style-name="P672">112.11.20</text:p>
            <text:p text:style-name="P673">（10-8-19）</text:p>
            <text:p text:style-name="P674">審竣考選部主管「考選業務基金」收支部分，須交由黨團協商。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12.11.6</text:p>
            <text:p text:style-name="P683">（10-8-15）、</text:p>
            <text:p text:style-name="P684">112.11.20</text:p>
            <text:p text:style-name="P685">（10-8-19）</text:p>
            <text:p text:style-name="P686">審竣銓敘部主管「公務人員退休撫卹基金」及「公教人員個人專戶制退撫儲金基金」收支部分，須交由黨團協商。</text:p>
          </table:table-cell>
          <table:covered-table-cell>
            <text:p text:style-name="P687"/>
          </table:covered-table-cell>
        </table:table-row>
      </table:table>
      <text:h text:style-name="P688" text:outline-level="3"><text:bookmark-start text:name="_Toc132366925"/>（二）財團法人部分3案<text:bookmark-end text:name="_Toc132366925"/></text:h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bookmark-start text:name="_Toc339894275"/><text:bookmark-start text:name="_Toc339459235"/><text:bookmark-start text:name="_Toc338767523"/><text:bookmark-start text:name="_Toc338150502"/><text:bookmark-start text:name="_Toc337040832"/><text:bookmark-start text:name="_Toc337039818"/><text:bookmark-start text:name="_Toc337039706"/><text:bookmark-start text:name="_Toc336248591"/><text:bookmark-start text:name="_Toc340610968"/><text:bookmark-start text:name="_Toc341187101"/><text:bookmark-start text:name="_Toc341866871"/><text:bookmark-start text:name="_Toc342405349"/><text:bookmark-start text:name="_Toc342925420"/><text:bookmark-start text:name="_Toc343693196"/><text:bookmark-start text:name="_Toc344482999"/><text:bookmark-start text:name="_Toc346096257"/>序號</text:p>
          </table:table-cell>
          <table:table-cell table:style-name="TableCell698">
            <text:p text:style-name="P699">議案名稱</text:p>
          </table:table-cell>
          <table:table-cell table:style-name="TableCell700">
            <text:p text:style-name="P701">提案機關</text:p>
            <text:p text:style-name="P702">院會交付日期</text:p>
            <text:p text:style-name="P703">（會次）</text:p>
          </table:table-cell>
          <table:table-cell table:style-name="TableCell704">
            <text:p text:style-name="P705">審查委員會</text:p>
            <text:p text:style-name="P706">院會說明人</text:p>
          </table:table-cell>
          <table:table-cell table:style-name="TableCell707">
            <text:p text:style-name="P708">審查情形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法務部函送財團法人臺灣更生保護會、財團法人福建更生保護會及財團法人犯罪被害人保護協會106年度預算書案。</text:p>
          </table:table-cell>
          <table:table-cell table:style-name="TableCell714">
            <text:p text:style-name="P715">法務部<text:s/>105.09.13</text:p>
            <text:p text:style-name="P716">（9-2-1）</text:p>
          </table:table-cell>
          <table:table-cell table:style-name="TableCell717">
            <text:p text:style-name="P718">司法及法制</text:p>
            <text:p text:style-name="P719">許召集委員淑華</text:p>
          </table:table-cell>
          <table:table-cell table:style-name="TableCell720">
            <text:p text:style-name="P721">本會105.12.19</text:p>
            <text:p text:style-name="P722"><text:span text:style-name="T723">（9-2-22）審查完竣，須交由黨團協商。</text:span></text:p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>司法院函送財團法人法律扶助基金會110年度預算書案。</text:p>
          </table:table-cell>
          <table:table-cell table:style-name="TableCell729">
            <text:p text:style-name="P730">司法院 109.10.06</text:p>
            <text:p text:style-name="P731">（10-2-3）</text:p>
          </table:table-cell>
          <table:table-cell table:style-name="TableCell732">
            <text:p text:style-name="P733">司法及法制</text:p>
            <text:p text:style-name="P734">蔡召集委員易餘</text:p>
          </table:table-cell>
          <table:table-cell table:style-name="TableCell735">
            <text:p text:style-name="P736">本會109.11.9、</text:p>
            <text:p text:style-name="P737"><text:span text:style-name="T738">109.11.11（10-2-10）審查完竣，須交由黨團協商。</text:span></text:p>
          </table:table-cell>
        </table:table-row>
        <table:table-row table:style-name="TableRow739">
          <table:table-cell table:style-name="TableCell740">
            <text:p text:style-name="P741"><text:bookmark-start text:name="_Toc1401113"/><text:bookmark-end text:name="_Toc339894275"/><text:bookmark-end text:name="_Toc339459235"/><text:bookmark-end text:name="_Toc338767523"/><text:bookmark-end text:name="_Toc338150502"/><text:bookmark-end text:name="_Toc337040832"/><text:bookmark-end text:name="_Toc337039818"/><text:bookmark-end text:name="_Toc337039706"/><text:bookmark-end text:name="_Toc336248591"/><text:bookmark-end text:name="_Toc340610968"/><text:bookmark-end text:name="_Toc341187101"/><text:bookmark-end text:name="_Toc341866871"/><text:bookmark-end text:name="_Toc342405349"/><text:bookmark-end text:name="_Toc342925420"/><text:bookmark-end text:name="_Toc343693196"/><text:bookmark-end text:name="_Toc344482999"/><text:bookmark-end text:name="_Toc346096257"/><text:bookmark-end text:name="_Toc1401113"/>3</text:p>
          </table:table-cell>
          <table:table-cell table:style-name="TableCell742">
            <text:p text:style-name="P743">司法院函送財團法人法律扶助基金會111年度預算書案。</text:p>
          </table:table-cell>
          <table:table-cell table:style-name="TableCell744">
            <text:p text:style-name="P745">司法院 110.09.24<text:s/></text:p>
            <text:p text:style-name="P746">（10-4-2）</text:p>
          </table:table-cell>
          <table:table-cell table:style-name="TableCell747">
            <text:p text:style-name="P748">司法及法制</text:p>
            <text:p text:style-name="P749">黃召集委員世杰</text:p>
          </table:table-cell>
          <table:table-cell table:style-name="TableCell750">
            <text:p text:style-name="P751"><text:span text:style-name="T752">本會</text:span><text:span text:style-name="T753">110.12.1、</text:span></text:p>
            <text:p text:style-name="P754"><text:span text:style-name="T755">110.12.2（10-4-17</text:span><text:span text:style-name="T756">）審查完竣，須交由黨團協商。</text:span></text:p>
          </table:table-cell>
        </table:table-row>
      </table:table>
      <text:h text:style-name="P757" text:outline-level="3"><text:bookmark-start text:name="_Toc132366926"/>（三）預算凍結案0案<text:bookmark-end text:name="_Toc336248654"/><text:bookmark-end text:name="_Toc333246400"/><text:bookmark-end text:name="_Toc328150137"/><text:bookmark-end text:name="_Toc327367340"/><text:bookmark-end text:name="_Toc326074130"/><text:bookmark-end text:name="_Toc325450379"/><text:bookmark-end text:name="_Toc324859724"/><text:bookmark-end text:name="_Toc324164629"/><text:bookmark-end text:name="_Toc323404269"/><text:bookmark-end text:name="_Toc323025401"/><text:bookmark-end text:name="_Toc322421695"/><text:bookmark-end text:name="_Toc321755812"/><text:bookmark-end text:name="_Toc320622074"/><text:bookmark-end text:name="_Toc319676991"/><text:bookmark-end text:name="_Toc319072321"/><text:bookmark-end text:name="_Toc318469510"/><text:bookmark-end text:name="_Toc337040895"/><text:bookmark-end text:name="_Toc338150565"/><text:bookmark-end text:name="_Toc338767586"/><text:bookmark-end text:name="_Toc339459298"/><text:bookmark-end text:name="_Toc339894338"/><text:bookmark-end text:name="_Toc340611067"/><text:bookmark-end text:name="_Toc341187200"/><text:bookmark-end text:name="_Toc341866970"/><text:bookmark-end text:name="_Toc342405448"/><text:bookmark-end text:name="_Toc342925519"/><text:bookmark-end text:name="_Toc343693295"/><text:bookmark-end text:name="_Toc344483098"/><text:bookmark-end text:name="_Toc346096356"/><text:bookmark-end text:name="_Toc361213590"/><text:bookmark-end text:name="_Toc361923734"/><text:bookmark-end text:name="_Toc363206588"/><text:bookmark-end text:name="_Toc380604575"/><text:bookmark-end text:name="_Toc132366926"/></text:h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序號</text:p>
          </table:table-cell>
          <table:table-cell table:style-name="TableCell767">
            <text:p text:style-name="P768">議案名稱</text:p>
          </table:table-cell>
          <table:table-cell table:style-name="TableCell769">
            <text:p text:style-name="P770">提案機關</text:p>
            <text:p text:style-name="P771">院會交付日期</text:p>
            <text:p text:style-name="P772">（會次）</text:p>
          </table:table-cell>
          <table:table-cell table:style-name="TableCell773">
            <text:p text:style-name="P774">交付委員會</text:p>
          </table:table-cell>
          <table:table-cell table:style-name="TableCell775">
            <text:p text:style-name="P776"><text:span text:style-name="T777">審查、</text:span><text:span text:style-name="T778">處理</text:span><text:span text:style-name="T779">情形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h text:style-name="P791" text:outline-level="3"><text:bookmark-start text:name="_Toc132366927"/>（四）其他0案<text:bookmark-end text:name="_Toc132366927"/></text:h>
      <text:h text:style-name="P792" text:outline-level="2"><text:bookmark-start text:name="_Toc132366928"/><text:span text:style-name="T793">三</text:span><text:span text:style-name="T794">、</text:span><text:span text:style-name="T795">行政命令0</text:span><text:span text:style-name="T796">案</text:span><text:bookmark-end text:name="_Toc132366928"/></text:h>
      <text:h text:style-name="P797" text:outline-level="2"><text:bookmark-start text:name="_Toc132366929"/><text:bookmark-start text:name="_Toc401935951"/><text:span text:style-name="T798">四</text:span><text:span text:style-name="T799">、</text:span><text:span text:style-name="T800">立法院內規</text:span><text:span text:style-name="T801">0</text:span><text:span text:style-name="T802">案</text:span><text:bookmark-end text:name="_Toc132366929"/></text:h>
      <text:h text:style-name="P803" text:outline-level="2"><text:bookmark-start text:name="_Toc132366930"/><text:span text:style-name="T804">五</text:span><text:span text:style-name="T805">、</text:span><text:span text:style-name="T806">其他議</text:span><text:span text:style-name="T807">案</text:span><text:span text:style-name="T808">0</text:span><text:span text:style-name="T809">案</text:span><text:bookmark-end text:name="_Toc132366930"/></text:h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序號</text:p>
          </table:table-cell>
          <table:table-cell table:style-name="TableCell819">
            <text:p text:style-name="P820">議案名稱</text:p>
          </table:table-cell>
          <table:table-cell table:style-name="TableCell821">
            <text:p text:style-name="P822">提案委員或機關</text:p>
            <text:p text:style-name="P823">院會交付日期</text:p>
            <text:p text:style-name="P824">（會次）</text:p>
          </table:table-cell>
          <table:table-cell table:style-name="TableCell825">
            <text:p text:style-name="P826">審查委員會</text:p>
            <text:p text:style-name="P827">院會說明人</text:p>
          </table:table-cell>
          <table:table-cell table:style-name="TableCell828">
            <text:p text:style-name="P829">審查情形</text:p>
          </table:table-cell>
        </table:table-row>
      </table:table>
      <text:h text:style-name="P830" text:outline-level="2"><text:bookmark-start text:name="_Toc132366931"/><text:span text:style-name="T831">六、人民請願</text:span><text:span text:style-name="T832">0</text:span><text:span text:style-name="T833">案</text:span><text:bookmark-end text:name="_Toc132366931"/></text:h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序號</text:p>
          </table:table-cell>
          <table:table-cell table:style-name="TableCell842">
            <text:p text:style-name="P843">議案名稱</text:p>
          </table:table-cell>
          <table:table-cell table:style-name="TableCell844">
            <text:p text:style-name="P845">程序委員會會次 (發文日期)</text:p>
          </table:table-cell>
          <table:table-cell table:style-name="TableCell846">
            <text:p text:style-name="P847">審查情形</text:p>
          </table:table-cell>
        </table:table-row>
      </table:table>
      <text:p text:style-name="內文"/>
      <text:list text:style-name="LFO10" text:continue-numbering="true">
        <text:list-item>
          <text:p text:style-name="P848"><text:bookmark-start text:name="_Toc132366932"/><text:span text:style-name="T849">院會逕付二讀之議</text:span><text:span text:style-name="T850">案</text:span><text:span text:style-name="T851">1</text:span><text:span text:style-name="T852">案</text:span><text:bookmark-end text:name="_Toc401935951"/><text:bookmark-end text:name="_Toc132366932"/></text:p>
        </text:list-item>
      </text:list>
      <text:h text:style-name="P853" text:outline-level="2"><text:bookmark-start text:name="_Toc361213598"/><text:bookmark-start text:name="_Toc361923746"/><text:bookmark-start text:name="_Toc363206600"/><text:bookmark-start text:name="_Toc401935952"/><text:bookmark-start text:name="_Toc132366933"/>一、法律案<text:bookmark-end text:name="_Toc361213598"/><text:bookmark-end text:name="_Toc361923746"/><text:bookmark-end text:name="_Toc363206600"/>（1案）<text:bookmark-end text:name="_Toc401935952"/><text:bookmark-end text:name="_Toc132366933"/></text:h>
      <text:h text:style-name="P854" text:outline-level="3"><text:bookmark-start text:name="_Toc361213599"/><text:bookmark-start text:name="_Toc361923747"/><text:bookmark-start text:name="_Toc363206601"/><text:bookmark-start text:name="_Toc401935953"/><text:bookmark-start text:name="_Toc132366934"/>（一）組織法<text:bookmark-end text:name="_Toc361213599"/><text:bookmark-end text:name="_Toc361923747"/><text:bookmark-end text:name="_Toc363206601"/>（0案）<text:bookmark-end text:name="_Toc401935953"/><text:bookmark-end text:name="_Toc132366934"/></text:h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序號</text:p>
          </table:table-cell>
          <table:table-cell table:style-name="TableCell863">
            <text:p text:style-name="P864">議案名稱</text:p>
          </table:table-cell>
          <table:table-cell table:style-name="TableCell865">
            <text:p text:style-name="P866">提案委員或機關、</text:p>
            <text:p text:style-name="P867">院會逕付二讀日期（會次）</text:p>
          </table:table-cell>
          <table:table-cell table:style-name="TableCell868">
            <text:p text:style-name="P869">審查情形</text:p>
          </table:table-cell>
        </table:table-row>
      </table:table>
      <text:h text:style-name="P870" text:outline-level="3"><text:bookmark-start text:name="_Toc401935954"/><text:bookmark-start text:name="_Toc132366935"/>（二）作用法（1案）<text:bookmark-end text:name="_Toc401935954"/><text:bookmark-end text:name="_Toc132366935"/></text:h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序號</text:p>
          </table:table-cell>
          <table:table-cell table:style-name="TableCell879">
            <text:p text:style-name="P880">議案名稱</text:p>
          </table:table-cell>
          <table:table-cell table:style-name="TableCell881">
            <text:p text:style-name="P882">提案委員或機關、</text:p>
            <text:p text:style-name="P883">院會逕付二讀日期（會次）</text:p>
          </table:table-cell>
          <table:table-cell table:style-name="TableCell884">
            <text:p text:style-name="P885">審查情形</text:p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民事訴訟法第二百四十九條及第二百四十九條之一條文修正草案</text:p>
          </table:table-cell>
          <table:table-cell table:style-name="TableCell891">
            <text:p text:style-name="P892">委員周春米等19人<text:s/>109.12.30<text:s/></text:p>
            <text:p text:style-name="P893">（10-2-11）</text:p>
          </table:table-cell>
          <table:table-cell table:style-name="TableCell894">
            <text:p text:style-name="P895">院會109.12.30（10-2-11）逕付二讀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modern" style:font-pitch="fixed"/>
    <style:font-face style:name="1" svg:font-family="1" style:font-family-generic="roman" svg:panose-1="0 0 0 0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/>
    <style:font-face style:name="華康POP1體W5(P)" svg:font-family="華康POP1體W5(P)" style:font-family-generic="decorative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議事錄標題" style:display-name="議事錄標題" style:family="paragraph" style:parent-style-name="標題1" style:default-outline-level="1">
      <style:paragraph-properties style:snap-to-layout-grid="false" fo:text-align="start" fo:margin-top="0.125in" fo:margin-bottom="0.125in" fo:line-height="100%"/>
      <style:text-properties style:font-name="Times New Roman" fo:font-size="16pt" style:font-size-asian="16pt" style:font-size-complex="16pt" fo:hyphenate="false"/>
    </style:style>
    <style:style style:name="總說明-標題2" style:display-name="總說明-標題2" style:family="paragraph" style:parent-style-name="標題2" style:next-style-name="內文" style:default-outline-level="2">
      <style:paragraph-properties style:snap-to-layout-grid="false" fo:text-align="start" fo:margin-bottom="0.3486in" fo:line-height="100%" fo:margin-left="0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審議概況標題三" style:display-name="3. 審議概況–標題三" style:family="paragraph" style:parent-style-name="標題3" style:next-style-name="內文" style:default-outline-level="3">
      <style:paragraph-properties style:snap-to-layout-grid="false" fo:margin-top="0.125in" fo:margin-bottom="0.125in" fo:line-height="100%" fo:margin-left="0.6715in" fo:text-indent="-0.0805in">
        <style:tab-stops>
          <style:tab-stop style:type="left" style:position="0.2145in"/>
        </style:tab-stops>
      </style:paragraph-properties>
      <style:text-properties style:font-name="標楷體" fo:font-weight="bold" style:font-weight-asian="bold" fo:hyphenate="false"/>
    </style:style>
    <style:style style:name="一總統府-階層4" style:display-name="（一）總統府-階層4" style:family="paragraph" style:parent-style-name="標題4" style:default-outline-level="4">
      <style:paragraph-properties fo:text-align="justify" fo:margin-top="0.1319in" fo:margin-bottom="0.1319in" fo:line-height="100%" fo:margin-left="0.5909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審查委員會-階層5" style:display-name="1.審查委員會-階層5" style:family="paragraph" style:parent-style-name="標題5" style:default-outline-level="5">
      <style:paragraph-properties style:snap-to-layout-grid="false" fo:text-align="justify" fo:margin-top="0.1319in" fo:margin-bottom="0.1319in"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部會-階層6" style:display-name="（1）部會-階層6" style:family="paragraph" style:parent-style-name="審查委員會-階層5" style:default-outline-level="6">
      <style:paragraph-properties fo:margin-left="0.98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472in" fo:margin-left="0.1736in">
        <style:tab-stops/>
      </style:paragraph-properties>
      <style:text-properties style:font-name="Arial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3472in" fo:margin-left="0.3333in" fo:text-indent="-0.0694in">
        <style:tab-stops/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Cambria" style:font-name-complex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標楷體" style:font-name-complex="Times New Roman" style:font-weight-complex="bold" fo:font-size="14pt" style:font-size-asian="14pt" style:font-size-complex="18pt"/>
    </style:style>
    <style:style style:name="標題4字元" style:display-name="標題 4 字元" style:family="text">
      <style:text-properties style:font-name="Cambria" style:font-name-asian="新細明體" style:font-name-complex="新細明體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line-height="0.3055in"/>
      <style:text-properties style:font-name="華康楷書體W5" style:font-name-asian="標楷體" style:font-weight-complex="bold" fo:letter-spacing="0.0138in" fo:font-size="14pt" style:font-size-asian="14pt" style:font-size-complex="10pt" fo:hyphenate="false"/>
    </style:style>
    <style:style style:name="本文字元" style:display-name="本文 字元" style:family="text">
      <style:text-properties style:font-name="華康楷書體W5" style:font-name-asian="標楷體" style:font-name-complex="Times New Roman" style:font-weight-complex="bold" fo:letter-spacing="0.0138i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3055in" fo:margin-left="1in">
        <style:tab-stops/>
      </style:paragraph-properties>
      <style:text-properties style:font-name="華康楷書體W5" style:font-name-asian="標楷體" style:font-weight-complex="bold" fo:letter-spacing="0.0138i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華康楷書體W5" style:font-name-asian="標楷體" style:font-name-complex="Times New Roman" style:font-weight-complex="bold" fo:letter-spacing="0.0138in" fo:font-size="16pt" style:font-size-asian="16pt" style:font-size-complex="10pt"/>
    </style:style>
    <style:style style:name="本文2" style:display-name="本文 2" style:family="paragraph" style:parent-style-name="內文">
      <style:paragraph-properties style:vertical-align="baseline" fo:line-height="0.3055in"/>
      <style:text-properties style:font-name="華康楷書體W5" style:font-name-asian="標楷體" fo:font-weight="bold" style:font-weight-asian="bold" fo:letter-spacing="0.0138in" style:letter-kerning="false" fo:font-size="16pt" style:font-size-asian="16pt" style:font-size-complex="10pt" fo:hyphenate="false"/>
    </style:style>
    <style:style style:name="本文2字元" style:display-name="本文 2 字元" style:family="text">
      <style:text-properties style:font-name="華康楷書體W5" style:font-name-asian="標楷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章戳" style:display-name="章戳" style:family="paragraph" style:parent-style-name="內文">
      <style:paragraph-properties style:vertical-align="baseline" fo:line-height="150%" fo:margin-left="5in" fo:text-indent="0.3333in">
        <style:tab-stops/>
      </style:paragraph-properties>
      <style:text-properties style:font-name="華康楷書體W5" style:font-name-asian="華康楷書體W5" fo:letter-spacing="0.0208in" style:letter-kerning="false" fo:font-size="20pt" style:font-size-asian="20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1.5833in" fo:text-indent="-1.3333in">
        <style:tab-stops/>
      </style:paragraph-properties>
      <style:text-properties style:font-name="華康楷書體W5" style:font-name-asian="標楷體" style:font-weight-complex="bold" fo:letter-spacing="0.0138i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華康楷書體W5" style:font-name-asian="標楷體" style:font-name-complex="Times New Roman" style:font-weight-complex="bold" fo:letter-spacing="0.0138in" fo:font-size="14pt" style:font-size-asian="14pt" style:font-size-complex="10pt"/>
    </style:style>
    <style:style style:name="說明一" style:display-name="說明一、" style:family="paragraph" style:parent-style-name="內文" style:list-style-name="LFO1">
      <style:paragraph-properties style:vertical-align="baseline" fo:line-height="150%" fo:margin-left="0.827in" fo:text-indent="-0.5909in">
        <style:tab-stops>
          <style:tab-stop style:type="left" style:position="-0.327in"/>
        </style:tab-stops>
      </style:paragraph-properties>
      <style:text-properties style:font-name="華康楷書體W5" style:font-name-asian="華康楷書體W5" fo:font-weight="bold" style:font-weight-asian="bold" fo:letter-spacing="0.0208in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style:vertical-align="baseline" fo:line-height="0.3055in" fo:margin-left="0.2215in" fo:margin-right="0.093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letter-spacing="-0.0013in" fo:font-size="16pt" style:font-size-asian="16pt" style:font-size-complex="16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-0.0013in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 fo:line-height="0.2777in" fo:text-indent="0.3937in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text-align="justify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內容" style:display-name="內容" style:family="paragraph" style:parent-style-name="日期">
      <style:paragraph-properties fo:text-align="start" fo:line-height="100%" fo:text-indent="0in"/>
      <style:text-properties style:font-name-asian="華康仿宋體W2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華康楷書體W5外字集" fo:hyphenate="false"/>
    </style:style>
    <style:style style:name="純文字字元" style:display-name="純文字 字元" style:family="text">
      <style:text-properties style:font-name="細明體" style:font-name-asian="細明體" style:font-name-complex="華康楷書體W5外字集" style:font-size-complex="12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標題10" style:display-name="標題1" style:family="paragraph" style:parent-style-name="內文">
      <style:paragraph-properties fo:line-height="0.3055in"/>
      <style:text-properties style:font-name="標楷體" style:font-name-asian="標楷體" style:font-name-complex="新細明體" fo:font-weight="bold" style:font-weight-asian="bold" fo:font-size="14pt" style:font-size-asian="14pt" style:font-size-complex="10pt" fo:hyphenate="false"/>
    </style:style>
    <style:style style:name="標題20" style:display-name="標題2" style:family="paragraph" style:parent-style-name="內文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0" style:display-name="標題3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0" style:display-name="標題3 字元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5in" fo:margin-bottom="0.05in" fo:line-height="0.3888in" fo:margin-left="-0.1958in" fo:margin-right="-0.2319in" fo:text-indent="-0.0006in">
        <style:tab-stops>
          <style:tab-stop style:type="right" style:leader-style="dotted" style:leader-text="·" style:position="6.299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5in" fo:margin-bottom="0.05in" fo:line-height="0.3194in" fo:margin-right="-0.2319in" fo:text-indent="0.0013in">
        <style:tab-stops>
          <style:tab-stop style:type="left" style:position="0in"/>
          <style:tab-stop style:type="right" style:leader-style="dash" style:leader-text="-" style:position="6.1034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0.2777in" fo:margin-left="0.3125in" fo:text-indent="-0.2375in">
        <style:tab-stops>
          <style:tab-stop style:type="right" style:leader-style="dash" style:leader-text="-" style:position="5.7909in"/>
          <style:tab-stop style:type="right" style:leader-style="dotted" style:leader-text="." style:position="6.752in"/>
        </style:tab-stops>
      </style:paragraph-properties>
      <style:text-properties fo:hyphenate="false"/>
    </style:style>
    <text:list-style style:name="樣式2" style:display-name="樣式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style:font-size-complex="10pt" fo:background-color="#000080"/>
    </style:style>
    <style:style style:name="WW_CharLFO3LVL1" style:family="text">
      <style:text-properties style:font-name-asian="1"/>
    </style:style>
    <text:list-style style:name="樣式1" style:display-name="樣式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1" style:display-name="text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-asian="華康細明體" fo:font-size="10.5pt" style:font-size-asian="10.5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標題3字元字元" style:display-name="標題3 字元 字元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字元字元" style:display-name="標題3 字元 字元 字元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3" style:display-name="報告事項次目錄(原件見3)" style:family="paragraph" style:parent-style-name="內文" style:next-style-name="內文">
      <style:paragraph-properties style:line-break="normal" style:punctuation-wrap="simple" style:text-autospace="none" fo:margin-left="0.7777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一二三字元字元" style:display-name="(一)(二)(三) 字元 字元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字元字元" style:display-name="(一)(二)(三)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字元字元" style:display-name="表格內文(14行高) 字元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font-name-complex="Times New Roman" style:font-size-complex="14pt"/>
    </style:style>
    <style:style style:name="表格內文20行高字元字元" style:display-name="表格內文(20行高) 字元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/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說明首行縮排" style:display-name="一、說明（首行縮排）" style:family="paragraph" style:parent-style-name="純文字">
      <style:paragraph-properties fo:text-align="justify" style:line-height-at-least="0.2777in" fo:margin-left="0.5513in" fo:text-indent="0.4333in">
        <style:tab-stops/>
      </style:paragraph-properties>
      <style:text-properties style:font-name="Times New Roman" style:font-name-asian="華康楷書體W5" style:font-name-complex="Times New Roman" fo:letter-spacing="0.0069i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報告事項次目錄內文" style:display-name="報告事項次目錄(內文)" style:family="paragraph" style:parent-style-name="內文" style:next-style-name="內文">
      <style:paragraph-properties style:line-break="normal" style:punctuation-wrap="simple" style:text-autospace="none" fo:text-align="justify" fo:margin-left="0.2777in" fo:margin-right="0.0694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list-style style:name="樣式3" style:display-name="樣式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函件主旨" style:display-name="函件(主旨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說明" style:display-name="說明" style:family="paragraph" style:parent-style-name="內文" style:next-style-name="內文">
      <style:paragraph-properties style:punctuation-wrap="simple" fo:text-align="justify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msolistparagraph0" style:display-name="msolistparagraph" style:family="paragraph" style:parent-style-name="內文">
      <style:paragraph-properties fo:widows="2" fo:orphans="2" style:snap-to-layout-grid="false" fo:margin-left="0.3333in">
        <style:tab-stops/>
      </style:paragraph-properties>
      <style:text-properties style:font-name="Calibri" style:font-name-complex="新細明體" style:letter-kerning="false" fo:font-size="14pt" style:font-size-asian="14pt" style:font-size-complex="14pt" fo:hyphenate="false"/>
    </style:style>
    <style:style style:name="topictitle" style:display-name="topictitle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字元字元字元字元" style:display-name="標題3 字元 字元 字元 字元 字元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標題3字元字元字元字元字元字元" style:display-name="標題3 字元 字元 字元 字元 字元 字元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附件" style:display-name="函件(附件)" style:family="paragraph" style:paren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5555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fo:text-align="justify" style:vertical-align="middle"/>
      <style:text-properties style:font-name-asian="華康楷書體W5" style:letter-kerning="false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-asian="華康細明體" fo:font-size="10.5pt" style:font-size-asian="10.5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top="0.0333in" fo:margin-bottom="0.0333in" fo:line-height="0.3333in" fo:margin-left="1.334in" fo:margin-right="-0.2319in" fo:text-indent="-0.4472in">
        <style:tab-stops>
          <style:tab-stop style:type="right" style:leader-style="dotted" style:leader-text="·" style:position="4.7694in"/>
          <style:tab-stop style:type="right" style:leader-style="dotted" style:leader-text="." style:position="5.7305in"/>
        </style:tab-stops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top="0.0333in" fo:margin-bottom="0.0333in" fo:line-height="0.3333in" fo:margin-left="1.668in" fo:margin-right="-0.2319in" fo:text-indent="-0.5833in">
        <style:tab-stops>
          <style:tab-stop style:type="right" style:leader-style="dotted" style:leader-text="·" style:position="4.4354in"/>
          <style:tab-stop style:type="right" style:leader-style="dotted" style:leader-text="." style:position="5.3965in"/>
          <style:tab-stop style:type="right" style:leader-style="dotted" style:leader-text="·" style:position="5.9986in"/>
        </style:tab-stops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下內文縮2" style:display-name="(一)下內文縮2" style:family="paragraph" style:parent-style-name="內文">
      <style:paragraph-properties style:snap-to-layout-grid="false"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list-style style:name="樣式11" style:display-name="樣式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總說明-標題2字元" style:display-name="總說明-標題2 字元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字元6字元" style:display-name="字元6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4字元" style:display-name="字元4 字元" style:family="text">
      <style:text-properties style:letter-kerning="true"/>
    </style:style>
    <style:style style:name="審議概況-標題一字元" style:display-name="審議概況-標題一 字元" style:family="paragraph" style:parent-style-name="標題1" style:default-outline-level="1">
      <style:paragraph-properties style:snap-to-layout-grid="false" fo:margin-top="0.1319in" fo:margin-bottom="0.1319in" fo:line-height="100%">
        <style:tab-stops>
          <style:tab-stop style:type="left" style:position="0.4923in"/>
          <style:tab-stop style:type="left" style:position="4.1347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審議概況-標題一字元字元" style:display-name="審議概況-標題一 字元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7字元" style:display-name="字元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二審議概況-標題二" style:display-name="二、審議概況-標題二" style:family="paragraph" style:parent-style-name="標題2" style:next-style-name="內文" style:default-outline-level="2">
      <style:paragraph-properties style:snap-to-layout-grid="false" fo:margin-top="0.125in" fo:margin-bottom="0.125in" fo:line-height="100%" fo:margin-left="0.9166in" fo:text-indent="-0.6208in">
        <style:tab-stops>
          <style:tab-stop style:type="left" style:position="-0.3256in"/>
        </style:tab-stops>
      </style:paragraph-properties>
      <style:text-properties fo:font-weight="bold" style:font-weight-asian="bold" fo:hyphenate="false"/>
    </style:style>
    <style:style style:name="二審議概況-標題二字元" style:display-name="二、審議概況-標題二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審議概況標題三字元" style:display-name="3. 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字元5字元" style:display-name="字元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font-size-complex="12pt"/>
    </style:style>
    <style:style style:name="註腳參照" style:display-name="註腳參照" style:family="text">
      <style:text-properties style:text-position="super 65%"/>
    </style:style>
    <style:style style:name="審議概況-標題二字元字元字元" style:display-name="審議概況-標題二 字元 字元 字元" style:family="paragraph" style:parent-style-name="標題2" style:next-style-name="內文" style:default-outline-level="2">
      <style:paragraph-properties style:snap-to-layout-grid="false" fo:margin-top="0.125in" fo:margin-bottom="0.125in" fo:line-height="100%" fo:margin-left="0.9166in" fo:text-indent="-0.6208in">
        <style:tab-stops>
          <style:tab-stop style:type="left" style:position="-0.3256in"/>
        </style:tab-stops>
      </style:paragraph-properties>
      <style:text-properties fo:font-weight="bold" style:font-weight-asian="bold" fo:font-size="16pt" style:font-size-asian="16pt" fo:hyphenate="false"/>
    </style:style>
    <style:style style:name="審議概況-標題二字元字元字元字元" style:display-name="審議概況-標題二 字元 字元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style:font-size-complex="14pt" fo:hyphenate="false"/>
    </style:style>
    <style:style style:name="字元14" style:display-name="字元14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3" style:display-name="字元13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2" style:display-name="字元12" style:family="text">
      <style:text-properties style:font-name="Times New Roman" style:font-name-asian="標楷體" style:font-name-complex="Times New Roman" fo:font-size="14pt" style:font-size-asian="14pt"/>
    </style:style>
    <style:style style:name="字元11" style:display-name="字元1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字元10" style:display-name="字元10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21" style:display-name="字元21" style:family="text">
      <style:text-properties style:font-name="新細明體" style:letter-kerning="true" fo:font-size="9pt" style:font-size-asian="9pt" style:font-size-complex="9pt"/>
    </style:style>
    <style:style style:name="字元17" style:display-name="字元1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6" style:display-name="字元1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審議概況標題三0" style:display-name="審議概況–標題三" style:family="paragraph" style:parent-style-name="標題3" style:next-style-name="內文" style:list-style-name="LFO8" style:default-outline-level="3">
      <style:paragraph-properties style:snap-to-layout-grid="false" fo:margin-top="0.1319in" fo:margin-bottom="0.1319in" fo:line-height="100%" fo:margin-left="0in" fo:text-indent="-0.0805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hyphenate="false"/>
    </style:style>
    <style:style style:name="字元15" style:display-name="字元1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19" style:display-name="字元19" style:family="text">
      <style:text-properties style:font-name="華康楷書體W5" style:font-name-asian="標楷體" style:font-weight-complex="bold" fo:letter-spacing="0.0138in" style:letter-kerning="true" fo:font-size="14pt" style:font-size-asian="14pt"/>
    </style:style>
    <style:style style:name="標題3字元字元字元字元字元字元字元" style:display-name="標題3 字元 字元 字元 字元 字元 字元 字元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審議概況標題三字元0" style:display-name="審議概況–標題三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8pt"/>
    </style:style>
    <text:list-style style:name="樣式21" style:display-name="樣式21">
      <text:list-level-style-number text:level="1" style:num-prefix="第" style:num-suffix="項" style:num-format="1" text:start-value="33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31" style:display-name="樣式31">
      <text:list-level-style-number text:level="1" style:num-prefix="第" style:num-suffix="項" style:num-format="1" text:start-value="16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-議事錄" style:display-name="目錄-議事錄" style:family="paragraph" style:parent-style-name="目錄1">
      <style:paragraph-properties fo:text-align="center" fo:margin-bottom="0.1319in" fo:line-height="100%" fo:margin-left="0.1944in" fo:text-indent="-0.1944in">
        <style:tab-stops>
          <style:tab-stop style:type="right" style:leader-style="dotted" style:leader-text="·" style:position="5.909in"/>
          <style:tab-stop style:type="right" style:leader-style="dotted" style:leader-text="." style:position="6.4722in"/>
        </style:tab-stops>
      </style:paragraph-properties>
      <style:text-properties style:font-name="Times New Roman" style:font-name-complex="Times New Roman" style:use-window-font-color="true" fo:hyphenate="false"/>
    </style:style>
    <style:style style:name="目錄1字元" style:display-name="目錄 1 字元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目錄-議事錄字元" style:display-name="目錄-議事錄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text:list-style style:name="E0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（一）" style:family="paragraph" style:parent-style-name="內文">
      <style:paragraph-properties style:snap-to-layout-grid="false" fo:text-align="justify" fo:line-height="0.3055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決議" style:display-name="一、決議" style:family="paragraph" style:parent-style-name="內文">
      <style:paragraph-properties style:snap-to-layout-grid="false" fo:text-align="justify" fo:line-height="0.3055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（一）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第一項條文" style:display-name="第一項條文" style:family="paragraph" style:parent-style-name="內文">
      <style:paragraph-properties style:snap-to-layout-grid="false" fo:text-align="justify" fo:line-height="0.3055in" fo:margin-left="1.1666in">
        <style:tab-stops>
          <style:tab-stop style:type="left" style:position="-0.0833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一決議字元" style:display-name="一、決議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第二項條文" style:display-name="第二項條文" style:family="paragraph" style:parent-style-name="第一項條文">
      <style:paragraph-properties fo:text-indent="0.4444in"/>
      <style:text-properties fo:hyphenate="false"/>
    </style:style>
    <style:style style:name="第一項條文字元" style:display-name="第一項條文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項條文字元" style:display-name="第二項條文 字元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縮排5字元" style:display-name="縮排5字元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標楷體" fo:hyphenate="false"/>
    </style:style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3" style:display-name="內文 (Web)3" style:family="paragraph" style:parent-style-name="內文">
      <style:paragraph-properties fo:widows="2" fo:orphans="2" fo:margin-top="0.125in" fo:margin-bottom="0.125in" style:line-height-at-least="0.2604in"/>
      <style:text-properties style:font-name="新細明體" style:font-name-complex="新細明體" style:letter-kerning="false" style:language-complex="hi" style:country-complex="IN" fo:hyphenate="false"/>
    </style:style>
    <style:style style:name="樣式10" style:display-name="樣式10" style:family="paragraph" style:parent-style-name="內文">
      <style:paragraph-properties fo:text-align="justify" fo:line-height="0.3333in" fo:margin-left="0.7861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字元字元字元字元字元字元字元字元字元" style:display-name="字元 字元2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" style:display-name="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會議內容" style:display-name="一、會議內容" style:family="paragraph" style:parent-style-name="內文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一會議內容字元" style:display-name="一、會議內容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0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預算-項字元" style:display-name="預算-項 字元" style:family="text">
      <style:text-properties style:font-name-asian="標楷體" fo:font-size="16pt" style:font-size-asian="16pt" style:font-size-complex="12pt"/>
    </style:style>
    <style:style style:name="預算-項" style:display-name="預算-項" style:family="paragraph" style:parent-style-name="一報告事項">
      <style:paragraph-properties fo:line-height="0.3333in" fo:margin-left="0.443in" fo:text-indent="-0.2465in">
        <style:tab-stops/>
      </style:paragraph-properties>
      <style:text-properties fo:hyphenate="false"/>
    </style:style>
    <style:style style:name="預算-款字元" style:display-name="預算-款 字元" style:family="text">
      <style:text-properties style:font-name-asian="標楷體" fo:font-size="16pt" style:font-size-asian="16pt" style:font-size-complex="12pt"/>
    </style:style>
    <style:style style:name="預算-款" style:display-name="預算-款" style:family="paragraph" style:parent-style-name="預算-項">
      <style:paragraph-properties fo:margin-left="0.4437in" fo:text-indent="-0.4423in">
        <style:tab-stops/>
      </style:paragraph-properties>
      <style:text-properties fo:hyphenate="false"/>
    </style:style>
    <style:style style:name="臨時提案字元" style:display-name="臨時提案 字元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臨時提案" style:display-name="臨時提案" style:family="paragraph" style:parent-style-name="內文">
      <style:paragraph-properties fo:widows="2" fo:orphans="2" fo:line-height="0.3333in" fo:margin-left="0.6673in" fo:text-indent="-0.2222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提案人字元" style:display-name="提案人 字元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提案人" style:display-name="提案人" style:family="paragraph" style:parent-style-name="臨時提案">
      <style:paragraph-properties fo:margin-left="0.6666in" fo:text-indent="0in">
        <style:tab-stops/>
      </style:paragraph-properties>
      <style:text-properties fo:hyphenate="false"/>
    </style:style>
    <style:style style:name="一討論事項字元" style:display-name="（一）討論事項 字元" style:family="text">
      <style:text-properties style:font-name-asian="標楷體" fo:font-size="16pt" style:font-size-asian="16pt" style:font-size-complex="12pt"/>
    </style:style>
    <style:style style:name="一討論事項" style:display-name="（一）討論事項" style:family="paragraph" style:parent-style-name="一報告事項">
      <style:paragraph-properties fo:line-height="0.3333in" fo:margin-left="0.5555in" fo:text-indent="-0.5555in">
        <style:tab-stops/>
      </style:paragraph-properties>
      <style:text-properties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一二三字元" style:display-name="(一)(二)(三)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14行高字元" style:display-name="表格內文(14行高) 字元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paragraph" style:parent-style-name="表格內文14行高字元">
      <style:paragraph-properties fo:line-height="0.2777in"/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預算-110項字元" style:display-name="預算-110項 字元" style:family="text">
      <style:text-properties style:font-name="標楷體" style:font-name-asian="標楷體" fo:font-size="16pt" style:font-size-asian="16pt" style:font-size-complex="16pt"/>
    </style:style>
    <style:style style:name="預算-110項" style:display-name="預算-110項" style:family="paragraph" style:parent-style-name="預算-項">
      <style:paragraph-properties fo:margin-left="1.5736in" fo:text-indent="-0.9819in">
        <style:tab-stops/>
      </style:paragraph-properties>
      <style:text-properties style:font-name="標楷體" style:font-size-complex="16pt" fo:hyphenate="false"/>
    </style:style>
    <style:style style:name="預算-第1項字元" style:display-name="預算-第1項 字元" style:family="text">
      <style:text-properties style:font-name="標楷體" style:font-name-asian="標楷體" fo:font-size="16pt" style:font-size-asian="16pt" style:font-size-complex="12pt"/>
    </style:style>
    <style:style style:name="預算-第1項" style:display-name="預算-第1項" style:family="paragraph" style:parent-style-name="預算-項">
      <style:paragraph-properties fo:margin-left="1.0833in" fo:text-indent="-0.8868in">
        <style:tab-stops/>
      </style:paragraph-properties>
      <style:text-properties style:font-name="標楷體" fo:hyphenate="false"/>
    </style:style>
    <style:style style:name="字元字元2字元字元字元字元字元字元字元0" style:display-name="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0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0" style:display-name="字元 字元2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7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style:language-complex="ar" style:country-complex="SA"/>
    </style:style>
    <style:style style:name="標題1-16字" style:display-name="標題1-16字" style:family="paragraph" style:parent-style-name="標題1" style:default-outline-level="1">
      <style:paragraph-properties style:snap-to-layout-grid="false"/>
      <style:text-properties style:font-name="標楷體" fo:font-size="16pt" style:font-size-asian="16pt" style:font-size-complex="16pt" fo:hyphenate="false"/>
    </style:style>
    <style:style style:name="標題1-16字字元" style:display-name="標題1-16字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時間-議事錄字元字元" style:display-name="時間-議事錄 字元 字元" style:family="text">
      <style:text-properties style:font-name-asian="標楷體" fo:font-size="16pt" style:font-size-asian="16pt" style:font-size-complex="12pt"/>
    </style:style>
    <style:style style:name="一標題1-16字" style:display-name="一、標題1-16字" style:family="paragraph" style:parent-style-name="標題1" style:default-outline-level="1">
      <style:paragraph-properties style:snap-to-layout-grid="false"/>
      <style:text-properties style:font-name="標楷體" fo:font-size="16pt" style:font-size-asian="16pt" style:font-size-complex="16pt" fo:hyphenate="false"/>
    </style:style>
    <style:style style:name="一標題1-16字字元" style:display-name="一、標題1-16字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壹審議概況-標題一字元" style:display-name="【壹】審議概況-標題一 字元" style:family="paragraph" style:parent-style-name="標題1" style:default-outline-level="1">
      <style:paragraph-properties style:snap-to-layout-grid="false" fo:margin-top="0.1319in" fo:margin-bottom="0.1319in" fo:line-height="100%">
        <style:tab-stops>
          <style:tab-stop style:type="left" style:position="0.4923in"/>
          <style:tab-stop style:type="left" style:position="4.1347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壹審議概況-標題一字元字元" style:display-name="【壹】審議概況-標題一 字元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hyphenate="false"/>
    </style:style>
    <style:style style:name="壹審議概況-標題二字元" style:display-name="壹、審議概況-標題二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margin-top="0.1319in" fo:margin-bottom="0.1319in" fo:line-height="100%" fo:margin-left="0.3937in" fo:text-indent="0in">
        <style:tab-stops>
          <style:tab-stop style:type="left" style:position="0.4923in"/>
        </style:tab-stops>
      </style:paragraph-properties>
      <style:text-properties style:font-name="標楷體" fo:font-weight="bold" style:font-weight-asian="bold" fo:hyphenate="false"/>
    </style:style>
    <style:style style:name="一審議概況標題三字元" style:display-name="一、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剪報標題一" style:display-name="剪報標題一" style:family="paragraph" style:parent-style-name="標題1" style:next-style-name="內文" style:default-outline-level="1">
      <style:paragraph-properties style:line-break="normal" style:text-autospace="none" fo:margin-top="0.125in" fo:margin-bottom="0.125in" fo:line-height="100%"/>
      <style:text-properties style:font-name="Papyrus" fo:color="#548DD4" fo:font-size="16pt" style:font-size-asian="16pt" style:font-size-complex="16pt" style:language-asian="ko" style:country-asian="KR" fo:hyphenate="false"/>
    </style:style>
    <style:style style:name="剪報標題一字元" style:display-name="剪報標題一 字元" style:family="text">
      <style:text-properties style:font-name="Papyrus" style:font-name-asian="標楷體" style:font-name-complex="Times New Roman" fo:font-weight="bold" style:font-weight-asian="bold" style:font-weight-complex="bold" fo:color="#548DD4" style:letter-kerning="true" fo:font-size="16pt" style:font-size-asian="16pt" style:font-size-complex="16pt" style:language-asian="ko" style:country-asian="KR"/>
    </style:style>
    <style:style style:name="標題二pop" style:display-name="標題二pop" style:family="paragraph" style:parent-style-name="標題2" style:next-style-name="內文" style:auto-update="true" style:default-outline-level="2">
      <style:paragraph-properties style:snap-to-layout-grid="false" fo:text-align="start" fo:line-height="0.3055in" fo:margin-left="0in">
        <style:tab-stops/>
      </style:paragraph-properties>
      <style:text-properties style:font-name="Papyrus" style:font-name-asian="華康POP1體W5(P)" fo:font-weight="bold" style:font-weight-asian="bold" style:font-size-complex="16pt" fo:hyphenate="false"/>
    </style:style>
    <style:style style:name="標題二pop字元" style:display-name="標題二pop 字元" style:family="text">
      <style:text-properties style:font-name="Papyrus" style:font-name-asian="華康POP1體W5(P)" style:font-name-complex="Times New Roman" fo:font-weight="bold" style:font-weight-asian="bold" style:font-weight-complex="bold" fo:font-size="14pt" style:font-size-asian="14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fo:font-size="12.5pt" style:font-size-asian="12.5pt" style:font-size-complex="12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決定字元字元" style:display-name="決定 字元 字元" style:family="text">
      <style:text-properties style:font-name-asian="標楷體" fo:font-size="16pt" style:font-size-asian="16pt" style:font-size-complex="12pt"/>
    </style:style>
    <style:style style:name="一報告事項字元字元" style:display-name="一、報告事項 字元 字元" style:family="text">
      <style:text-properties style:font-name-asian="標楷體" fo:font-size="16pt" style:font-size-asian="16pt" style:font-size-complex="12pt"/>
    </style:style>
    <style:style style:name="預算-項字元字元" style:display-name="預算-項 字元 字元" style:family="text">
      <style:text-properties style:font-name-asian="標楷體" fo:font-size="16pt" style:font-size-asian="16pt" style:font-size-complex="12pt"/>
    </style:style>
    <style:style style:name="預算-款字元字元" style:display-name="預算-款 字元 字元" style:family="text">
      <style:text-properties style:font-name-asian="標楷體" fo:font-size="16pt" style:font-size-asian="16pt" style:font-size-complex="12pt"/>
    </style:style>
    <style:style style:name="highlight" style:display-name="highlight" style:family="text"/>
    <style:style style:name="表格內文14行高字元1" style:display-name="表格內文(14行高) 字元1" style:family="text">
      <style:text-properties style:font-name="標楷體" style:font-name-asian="標楷體" style:font-name-complex="Times New Roman" style:font-size-complex="14pt"/>
    </style:style>
    <style:style style:name="法律目錄" style:display-name="法律目錄" style:family="paragraph" style:parent-style-name="內文">
      <style:paragraph-properties fo:text-align="start" style:vertical-align="baseline" fo:margin-left="0.5055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tit_51" style:display-name="tit_51" style:family="text">
      <style:text-properties fo:font-weight="bold" style:font-weight-asian="bold" style:font-weight-complex="bold" text:display="true" fo:color="#333333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font-name="Calibri" style:font-name-asian="新細明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6字元0" style:display-name="字元6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4字元0" style:display-name="字元4 字元" style:family="text">
      <style:text-properties style:letter-kerning="true"/>
    </style:style>
    <style:style style:name="字元7字元0" style:display-name="字元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5字元0" style:display-name="字元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140" style:display-name="字元14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30" style:display-name="字元13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120" style:display-name="字元12" style:family="text">
      <style:text-properties style:font-name="Times New Roman" style:font-name-asian="標楷體" style:font-name-complex="Times New Roman" fo:font-size="14pt" style:font-size-asian="14pt"/>
    </style:style>
    <style:style style:name="字元110" style:display-name="字元1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字元100" style:display-name="字元10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210" style:display-name="字元21" style:family="text">
      <style:text-properties style:font-name="新細明體" style:letter-kerning="true" fo:font-size="9pt" style:font-size-asian="9pt" style:font-size-complex="9pt"/>
    </style:style>
    <style:style style:name="字元170" style:display-name="字元1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160" style:display-name="字元16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字元150" style:display-name="字元15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190" style:display-name="字元19" style:family="text">
      <style:text-properties style:font-name="華康楷書體W5" style:font-name-asian="標楷體" style:font-weight-complex="bold" fo:letter-spacing="0.0138in" style:letter-kerning="true" fo:font-size="14pt" style:font-size-asian="14pt"/>
    </style:style>
    <style:style style:name="字元字元2字元字元字元字元字元字元字元字元字元0" style:display-name="字元 字元2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預算提案用" style:display-name="預算提案用" style:family="paragraph" style:parent-style-name="內文">
      <style:paragraph-properties fo:text-align="justify" fo:line-height="0.2638in" fo:margin-left="0.5284in" fo:text-indent="-0.3333in">
        <style:tab-stops/>
      </style:paragraph-properties>
      <style:text-properties style:font-name="華康細明體" style:font-name-asian="華康細明體" fo:hyphenate="false"/>
    </style:style>
    <style:style style:name="預算提案用字元" style:display-name="預算提案用 字元" style:family="text">
      <style:text-properties style:font-name="華康細明體" style:font-name-asian="華康細明體" style:font-name-complex="Times New Roman" style:font-size-complex="12pt"/>
    </style:style>
    <style:style style:name="待審" style:display-name="01待審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待審字元" style:display-name="01待審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1pt"/>
    </style:style>
    <style:style style:name="審查情形" style:display-name="審查情形" style:family="paragraph" style:parent-style-name="內文">
      <style:paragraph-properties style:line-break="normal"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bullet text:level="1" text:style-name="WW_CharLFO10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-" style:num-format="1" text:start-value="10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prefix="（" style:num-suffix="-" style:num-format="1" text:display-levels="2" text:start-value="4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style:num-prefix="（" style:num-suffix="）" style:num-format="1" text:display-levels="3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-" style:num-format="1" text:start-value="10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style:num-prefix="（" style:num-suffix="-" style:num-format="1" text:display-levels="2" text:start-value="6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3" style:num-prefix="（" style:num-suffix="）" style:num-format="1" text:display-levels="3" text:start-value="13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-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-" style:num-format="1" text:display-levels="2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</dc:creator>
    <meta:creation-date>2024-02-01T10:03:00Z</meta:creation-date>
    <dc:date>2024-02-01T10:03:00Z</dc:date>
    <meta:print-date>2024-01-22T01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6" meta:character-count="5591" meta:row-count="39" meta:non-whitespace-character-count="4766"/>
  </office:meta>
</office:document-meta>
</file>