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1.0687in" style:use-optimal-column-width="false"/>
    </style:style>
    <style:style style:name="TableColumn14" style:family="table-column">
      <style:table-column-properties style:column-width="1.7618in" style:use-optimal-column-width="false"/>
    </style:style>
    <style:style style:name="TableColumn15" style:family="table-column">
      <style:table-column-properties style:column-width="1.3576in" style:use-optimal-column-width="false"/>
    </style:style>
    <style:style style:name="Table9" style:family="table">
      <style:table-properties style:width="6.5347in" style:rel-width="100%" fo:margin-left="0.0194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right="0.02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立法院第10屆第1會期教育及文化委員會會議概況表</text:p>
      <text:p text:style-name="P2"><text:span text:style-name="T3">10</text:span><text:span text:style-name="T4">9</text:span><text:span text:style-name="T5">.</text:span><text:span text:style-name="T6">8</text:span><text:span text:style-name="T7">.</text:span><text:span text:style-name="T8">1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<text:span text:style-name="T23">會議名</text:span><text:span text:style-name="T24">稱</text:span></text:p>
          </table:table-cell>
          <table:table-cell table:style-name="TableCell25">
            <text:p text:style-name="P26">主席</text:p>
          </table:table-cell>
          <table:table-cell table:style-name="TableCell27">
            <text:p text:style-name="P28">會議內容</text:p>
          </table:table-cell>
          <table:table-cell table:style-name="TableCell29">
            <text:p text:style-name="P30">公報卷期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109.3.2</text:p>
            <text:p text:style-name="P36">(星期一)</text:p>
          </table:table-cell>
          <table:table-cell table:style-name="TableCell37">
            <text:p text:style-name="P38">第1次全體委員會議</text:p>
          </table:table-cell>
          <table:table-cell table:style-name="TableCell39">
            <text:p text:style-name="P40">由在場委員推舉</text:p>
          </table:table-cell>
          <table:table-cell table:style-name="TableCell41">
            <text:p text:style-name="P42">選舉第10屆第1會期本會召集委員</text:p>
          </table:table-cell>
          <table:table-cell table:style-name="TableCell43">
            <text:p text:style-name="P44">立法院第109卷第02期(4751)下冊公報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09.3.4</text:p>
            <text:p text:style-name="P50">(星期三)</text:p>
            <text:p text:style-name="P51">109.3.5</text:p>
            <text:p text:style-name="P52">(星期四)</text:p>
            <text:p text:style-name="P53"/>
          </table:table-cell>
          <table:table-cell table:style-name="TableCell54">
            <text:p text:style-name="P55">第2次全體委員會議</text:p>
          </table:table-cell>
          <table:table-cell table:style-name="TableCell56">
            <text:p text:style-name="P57">黃國書</text:p>
          </table:table-cell>
          <table:table-cell table:style-name="TableCell58">
            <text:p text:style-name="P59">（3月4日）</text:p>
            <text:p text:style-name="P60">邀請科技部部長列席報告業務概況，並備質詢。</text:p>
            <text:p text:style-name="P61">（3月5日）</text:p>
            <text:p text:style-name="P62">邀請行政院原子能委員會主任委員列席報告業務概況，並備質詢。</text:p>
          </table:table-cell>
          <table:table-cell table:style-name="TableCell63">
            <text:p text:style-name="P64">立法院第109卷第06期(4755)公報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109.3.9</text:p>
            <text:p text:style-name="P70">(星期一)</text:p>
            <text:p text:style-name="P71">109.3.11</text:p>
            <text:p text:style-name="P72">(星期三)</text:p>
            <text:p text:style-name="P73">109.3.12</text:p>
            <text:p text:style-name="P74">(星期四)</text:p>
            <text:p text:style-name="P75"/>
          </table:table-cell>
          <table:table-cell table:style-name="TableCell76">
            <text:p text:style-name="P77">第3次全體委員會議</text:p>
          </table:table-cell>
          <table:table-cell table:style-name="TableCell78">
            <text:p text:style-name="P79">高金素梅</text:p>
          </table:table-cell>
          <table:table-cell table:style-name="TableCell80">
            <text:p text:style-name="P81">（3月9日）</text:p>
            <text:p text:style-name="P82">邀請中央研究院院長列席報告業務概況，並備質詢。</text:p>
            <text:p text:style-name="P83">（3月11日）</text:p>
            <text:p text:style-name="P84">邀請教育部部長列席報告業務概況，並備質詢。</text:p>
            <text:p text:style-name="P85">（3月12日）</text:p>
            <text:p text:style-name="P86">邀請國立故宮博物院院長列席報告業務概況，並備質詢。</text:p>
          </table:table-cell>
          <table:table-cell table:style-name="TableCell87">
            <text:p text:style-name="P88">立法院第109卷第10期(4759)公報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109.3.18</text:p>
            <text:p text:style-name="P94">(星期三)</text:p>
            <text:p text:style-name="P95">109.3.19</text:p>
            <text:p text:style-name="P96">(星期四)</text:p>
            <text:p text:style-name="P97"/>
          </table:table-cell>
          <table:table-cell table:style-name="TableCell98">
            <text:p text:style-name="P99">第4次全體委員會議</text:p>
          </table:table-cell>
          <table:table-cell table:style-name="TableCell100">
            <text:p text:style-name="P101">黃國書</text:p>
          </table:table-cell>
          <table:table-cell table:style-name="TableCell102">
            <text:p text:style-name="P103">（3月18日）</text:p>
            <text:p text:style-name="P104">一、邀請科技部、國家發展委員會、國家通訊傳播委員會、經濟部及行政院科技會報辦公室列席就<text:soft-page-break/>「台灣科技政策擬定及科技預算分配之現況：以『數位國家-創新經濟發展(DIGI+)方案』之推動成效為例」進行專題報告，並備質詢。二、審查109年度中央政府總預算有關科技部主管預算（公務預算）解凍案2案。（本案如經院會復議，則不予審查）</text:p>
            <text:p text:style-name="P105">（3月19日）</text:p>
            <text:p text:style-name="P106">邀請文化部部長列席報告業務概況，並備質詢。</text:p>
          </table:table-cell>
          <table:table-cell table:style-name="TableCell107">
            <text:p text:style-name="P108">立法院第109卷第13期(4762)公報</text:p>
          </table:table-cell>
        </table:table-row>
        <text:soft-page-break/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109.3.23</text:p>
            <text:p text:style-name="P114">(星期一)</text:p>
            <text:p text:style-name="P115">109.3.26</text:p>
            <text:p text:style-name="P116">(星期四)</text:p>
          </table:table-cell>
          <table:table-cell table:style-name="TableCell117">
            <text:p text:style-name="P118">第5次全體委員會議</text:p>
          </table:table-cell>
          <table:table-cell table:style-name="TableCell119">
            <text:p text:style-name="P120">高金素梅</text:p>
          </table:table-cell>
          <table:table-cell table:style-name="TableCell121">
            <text:p text:style-name="P122">（3月23日）</text:p>
            <text:p text:style-name="P123">邀請教育部列席就「2020東京奧運備戰狀況暨防疫措施」、「運動產業紓困及振興方案」、「原住民族體育人才培育政策檢討」進行專題報告，並備質詢。</text:p>
            <text:p text:style-name="P124">（3月26日上午）</text:p>
            <text:p text:style-name="P125">因應《國家語言發展法》通過，邀請教育部、文化部列席就「原住民族語教育推動及政策檢討」進行專題報告，並備質詢。</text:p>
          </table:table-cell>
          <table:table-cell table:style-name="TableCell126">
            <text:p text:style-name="P127">立法院第109卷第17期(4766)公報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109.3.30</text:p>
            <text:p text:style-name="P133">(星期一)</text:p>
            <text:soft-page-break/>
            <text:p text:style-name="P134">109.4.1</text:p>
            <text:p text:style-name="P135">(星期三)</text:p>
            <text:p text:style-name="P136"/>
          </table:table-cell>
          <table:table-cell table:style-name="TableCell137">
            <text:p text:style-name="P138">第6次全體委員會議</text:p>
          </table:table-cell>
          <table:table-cell table:style-name="TableCell139">
            <text:p text:style-name="P140">黃國書</text:p>
          </table:table-cell>
          <table:table-cell table:style-name="TableCell141">
            <text:p text:style-name="P142">（3月30日）</text:p>
            <text:p text:style-name="P143">邀請行政法人國家<text:soft-page-break/>災害防救科技中心、教育部列席就「台灣災防科技研發成果與校園災防教育之推動」進行專題報告，並備質詢。另請行政院災害防救辦公室就上述相關主管業務派員列席備詢。</text:p>
            <text:p text:style-name="P144">（4月1日）</text:p>
            <text:p text:style-name="P145">一、審查109年度中央政府總預算有關文化部主管預算（公務預算）解凍案9案。二、審查行政院函請審議「無線電視事業公股處理條例第十三條、第十四條條文修正草案」案。（進行詢答及逐條審查）（上列二案如經院會復議，則不予審查）</text:p>
          </table:table-cell>
          <table:table-cell table:style-name="TableCell146">
            <text:p text:style-name="P147">立法院第109卷第22期(4771)<text:soft-page-break/>公報</text:p>
          </table:table-cell>
        </table:table-row>
        <text:soft-page-break/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109.4.6</text:p>
            <text:p text:style-name="P153">(星期一)</text:p>
            <text:p text:style-name="P154">109.4.8</text:p>
            <text:p text:style-name="P155">(星期三)</text:p>
            <text:p text:style-name="P156">109.4.9</text:p>
            <text:p text:style-name="P157">(星期四)</text:p>
          </table:table-cell>
          <table:table-cell table:style-name="TableCell158">
            <text:p text:style-name="P159">第7次全體委員會議</text:p>
          </table:table-cell>
          <table:table-cell table:style-name="TableCell160">
            <text:p text:style-name="P161">高金素梅</text:p>
          </table:table-cell>
          <table:table-cell table:style-name="TableCell162">
            <text:p text:style-name="P163">（4月6日及8日）</text:p>
            <text:p text:style-name="P164">審查109年度中央政府總預算有關教育部主管預算(公務預算)解凍案11案。（如經院會復議，則不予審查）</text:p>
            <text:p text:style-name="P165">（4月9日）</text:p>
            <text:p text:style-name="P166">邀請文化部、文化內容策進院、金融監督管理委員會針對「如何健全我國文化內<text:soft-page-break/>容產業發展、協助影視產業投融資相關辦法與成果」進行專題報告，並備質詢。</text:p>
          </table:table-cell>
          <table:table-cell table:style-name="TableCell167">
            <text:p text:style-name="P168">立法院第109卷第24期(4773)公報</text:p>
          </table:table-cell>
        </table:table-row>
        <text:soft-page-break/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109.4.13</text:p>
            <text:p text:style-name="P174">(星期一)</text:p>
          </table:table-cell>
          <table:table-cell table:style-name="TableCell175">
            <text:p text:style-name="P176">第8次全體委員會議</text:p>
          </table:table-cell>
          <table:table-cell table:style-name="TableCell177">
            <text:p text:style-name="P178">黃國書</text:p>
          </table:table-cell>
          <table:table-cell table:style-name="TableCell179">
            <text:p text:style-name="P180">（4月13日）</text:p>
            <text:p text:style-name="P181">邀請教育部首長率青年發展署、勞動部勞動力發展署、衛生福利部社會及家庭署列席就「疫情衝擊下，青年職涯發展政策規劃與未升學未就業青少年關懷扶助措施」進行專題報告，並備質詢。</text:p>
          </table:table-cell>
          <table:table-cell table:style-name="TableCell182">
            <text:p text:style-name="P183">立法院第109卷第26期(4775)公報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109.4.15</text:p>
            <text:p text:style-name="P189">(星期三)</text:p>
          </table:table-cell>
          <table:table-cell table:style-name="TableCell190">
            <text:p text:style-name="P191">公聽會</text:p>
          </table:table-cell>
          <table:table-cell table:style-name="TableCell192">
            <text:p text:style-name="P193">黃國書</text:p>
          </table:table-cell>
          <table:table-cell table:style-name="TableCell194">
            <text:p text:style-name="P195">「疫情對藝文產業營運衝擊及紓困振興政策建言」公聽會</text:p>
          </table:table-cell>
          <table:table-cell table:style-name="TableCell196">
            <text:p text:style-name="P197">立法院第109卷第27期(4776)公報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109.4.23</text:p>
            <text:p text:style-name="P203">(星期四)</text:p>
          </table:table-cell>
          <table:table-cell table:style-name="TableCell204">
            <text:p text:style-name="P205">第9次全體委員會議</text:p>
          </table:table-cell>
          <table:table-cell table:style-name="TableCell206">
            <text:p text:style-name="P207">高金素梅</text:p>
          </table:table-cell>
          <table:table-cell table:style-name="TableCell208">
            <text:p text:style-name="P209">一、邀請中央研究院首長列席就「增加P3研究室相關研究人員之編制，並訂定長期性實驗人才養成方案」進行專題報告，並備質詢。二、審查109年度中央政府總預算有關中央研究院主管預算(公務預算)解凍案2案。</text:p>
          </table:table-cell>
          <table:table-cell table:style-name="TableCell210">
            <text:p text:style-name="P211">立法院第109卷第34期(4783)公報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109.4.27</text:p>
            <text:p text:style-name="P217">(星期一)</text:p>
          </table:table-cell>
          <table:table-cell table:style-name="TableCell218">
            <text:p text:style-name="P219">公聽會</text:p>
          </table:table-cell>
          <table:table-cell table:style-name="TableCell220">
            <text:p text:style-name="P221">黃國書</text:p>
          </table:table-cell>
          <table:table-cell table:style-name="TableCell222">
            <text:p text:style-name="P223">「幫特教孩子走穩第一步-台灣早期療育如何更進步」公聽會</text:p>
          </table:table-cell>
          <table:table-cell table:style-name="TableCell224">
            <text:p text:style-name="P225">立法院第109卷第33期(4782)上冊公報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109.4.29</text:p>
            <text:p text:style-name="P231">(星期三)</text:p>
          </table:table-cell>
          <table:table-cell table:style-name="TableCell232">
            <text:p text:style-name="P233">第10次全體委員會議</text:p>
          </table:table-cell>
          <table:table-cell table:style-name="TableCell234">
            <text:p text:style-name="P235">黃國書</text:p>
          </table:table-cell>
          <table:table-cell table:style-name="TableCell236">
            <text:p text:style-name="P237">邀請行政院原子能委員會首長率核能研究所列席就「核能<text:soft-page-break/>研究所研發成果應用與未來組織改造後發展目標與定位」進行專題報告，並備質詢。</text:p>
          </table:table-cell>
          <table:table-cell table:style-name="TableCell238">
            <text:p text:style-name="P239">立法院第109卷第36期(4785)公報</text:p>
          </table:table-cell>
        </table:table-row>
        <text:soft-page-break/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109.5.6</text:p>
            <text:p text:style-name="P245">(星期三)</text:p>
            <text:p text:style-name="P246">109.5.7</text:p>
            <text:p text:style-name="P247">(星期四)</text:p>
          </table:table-cell>
          <table:table-cell table:style-name="TableCell248">
            <text:p text:style-name="P249">第11次全體委員會議</text:p>
          </table:table-cell>
          <table:table-cell table:style-name="TableCell250">
            <text:p text:style-name="P251">高金素梅</text:p>
          </table:table-cell>
          <table:table-cell table:style-name="TableCell252">
            <text:p text:style-name="P253">（5月6日）</text:p>
            <text:p text:style-name="P254">審查109年度中央政府總預算有關國立故宮博物院主管預算(公務預算)解凍案4案。（其中第三案及第四案如經院會復議，則不予審查）</text:p>
            <text:p text:style-name="P255">（5月7日）</text:p>
            <text:p text:style-name="P256">邀請文化部、國立故宮博物院及國史館首長列席就「前瞻計畫─國家文化記憶庫執行情形」進行專題報告，並備質詢。</text:p>
          </table:table-cell>
          <table:table-cell table:style-name="TableCell257">
            <text:p text:style-name="P258">立法院第109卷第40期(4789)公報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109.5.13</text:p>
            <text:p text:style-name="P264">(星期三)</text:p>
            <text:p text:style-name="P265">109.5.14</text:p>
            <text:p text:style-name="P266">(星期四)</text:p>
          </table:table-cell>
          <table:table-cell table:style-name="TableCell267">
            <text:p text:style-name="P268">教育及文化、財政委員會第1次聯席會議</text:p>
          </table:table-cell>
          <table:table-cell table:style-name="TableCell269">
            <text:p text:style-name="P270">黃國書</text:p>
          </table:table-cell>
          <table:table-cell table:style-name="TableCell271">
            <text:p text:style-name="P272">一、審查委員張廖萬堅等21人擬具「運動彩券發行條例第六條條文修正草案」案。二、審查委員張廖萬堅等20人擬具「運動彩券發行條例第三條、第七條及第十條條文修正草案」案。三、審查委員黃國書等25人擬具「運動彩券發行條例部分條文修正草案」案。</text:p>
          </table:table-cell>
          <table:table-cell table:style-name="TableCell273">
            <text:p text:style-name="P274">立法院第109卷第43期(4792)上冊公報</text:p>
          </table:table-cell>
        </table:table-row>
        <text:soft-page-break/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109.5.18</text:p>
            <text:p text:style-name="P280">(星期一)</text:p>
          </table:table-cell>
          <table:table-cell table:style-name="TableCell281">
            <text:p text:style-name="P282">公聽會</text:p>
          </table:table-cell>
          <table:table-cell table:style-name="TableCell283">
            <text:p text:style-name="P284">高金素梅</text:p>
          </table:table-cell>
          <table:table-cell table:style-name="TableCell285">
            <text:p text:style-name="P286">「原住民族學校法草案」公聽會</text:p>
          </table:table-cell>
          <table:table-cell table:style-name="TableCell287">
            <text:p text:style-name="P288">立法院第 109 卷第45期(4794)公報</text:p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109.5.21</text:p>
            <text:p text:style-name="P294">(星期四)</text:p>
          </table:table-cell>
          <table:table-cell table:style-name="TableCell295">
            <text:p text:style-name="P296">教育及文化、內政委員會第1次聯席會議</text:p>
          </table:table-cell>
          <table:table-cell table:style-name="TableCell297">
            <text:p text:style-name="P298">高金素梅</text:p>
          </table:table-cell>
          <table:table-cell table:style-name="TableCell299">
            <text:p text:style-name="P300">一、審查委員高金素梅等22人擬具「原住民族學校法草案」案。二、審查委員伍麗華SaidhaiTahovecahe等17人擬具「原住民族學校法草案」案。三、審查委員鍾佳濱等21人擬具「原住民族學校法草案」案。(進行詢答及逐條審查)</text:p>
          </table:table-cell>
          <table:table-cell table:style-name="TableCell301">
            <text:p text:style-name="P302">立法院第109卷第48期(4797)公報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109.5.25</text:p>
            <text:p text:style-name="P308">(星期一)</text:p>
          </table:table-cell>
          <table:table-cell table:style-name="TableCell309">
            <text:p text:style-name="P310">第12次全體委員會議</text:p>
          </table:table-cell>
          <table:table-cell table:style-name="TableCell311">
            <text:p text:style-name="P312">黃國書</text:p>
          </table:table-cell>
          <table:table-cell table:style-name="TableCell313">
            <text:p text:style-name="P314">一、邀請行政院原子能委員會主任委員列席就「原能會推動原子能科學普及化之作為」進行專題報告，並備質詢。二、審查109年度中央政府總預算有關行政院原子能委員會主管預算（公務預算）解凍案3案。</text:p>
          </table:table-cell>
          <table:table-cell table:style-name="TableCell315">
            <text:p text:style-name="P316">立法院第109卷第49期(4798)公報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size-complex="12pt" fo:hyphenate="false"/>
    </style:style>
    <style:style style:name="頁碼" style:display-name="頁碼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說明" style:display-name="說明" style:family="paragraph" style:parent-style-name="內文" style:next-style-name="內文">
      <style:paragraph-properties style:punctuation-wrap="simple" fo:text-align="justify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size="16pt" style:font-size-asian="16pt"/>
    </style:style>
    <style:style style:name="WW_CharLFO31LVL1" style:family="text">
      <style:text-properties fo:color="#000000" fo:font-size="16pt" style:font-size-asian="16pt"/>
    </style:style>
    <style:style style:name="WW_CharLFO33LVL1" style:family="text">
      <style:text-properties fo:font-weight="normal" style:font-weight-asian="normal"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fo:font-weight="normal" style:font-weight-asian="normal" fo:font-size="16pt" style:font-size-asian="16pt"/>
    </style:style>
    <style:style style:name="WW_CharLFO57LVL1" style:family="text">
      <style:text-properties style:use-window-font-color="true" fo:font-size="16pt" style:font-size-asian="16pt"/>
    </style:style>
    <style:style style:name="WW_CharLFO58LVL1" style:family="text">
      <style:text-properties fo:font-size="16pt" style:font-size-asian="16pt"/>
    </style:style>
    <style:style style:name="WW_CharLFO60LVL1" style:family="text">
      <style:text-properties style:use-window-font-color="true"/>
    </style:style>
    <style:style style:name="WW_CharLFO62LVL1" style:family="text">
      <style:text-properties fo:font-weight="normal" style:font-weight-asian="normal" style:use-window-font-color="true"/>
    </style:style>
    <style:style style:name="WW_CharLFO67LVL1" style:family="text">
      <style:text-properties style:use-window-font-color="true"/>
    </style:style>
    <style:style style:name="WW_CharLFO68LVL1" style:family="text">
      <style:text-properties fo:font-size="16pt" style:font-size-asian="16pt"/>
    </style:style>
    <style:style style:name="WW_CharLFO72LVL1" style:family="text">
      <style:text-properties fo:font-weight="bold" style:font-weight-asian="bold"/>
    </style:style>
    <style:style style:name="WW_CharLFO74LVL1" style:family="text">
      <style:text-properties style:use-window-font-color="true"/>
    </style:style>
    <style:style style:name="WW_CharLFO81LVL1" style:family="text">
      <style:text-properties style:use-window-font-color="true"/>
    </style:style>
    <style:style style:name="WW_CharLFO86LVL1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WW_CharLFO87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625in" text:min-label-width="0.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166in" text:min-label-width="0.5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prefix="(" style:num-suffix=")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0715in" text:min-label-width="0.25in"/>
      </text:list-level-style-number>
      <text:list-level-style-number text:level="2" style:num-prefix="(" style:num-suffix=")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725in" text:min-label-width="0.5in"/>
      </text:list-level-style-number>
      <text:list-level-style-number text:level="2" style:num-suffix="、" style:num-format="甲, 乙, 丙, ...">
        <style:list-level-properties text:space-before="1.0583in" text:min-label-width="0.3333in"/>
      </text:list-level-style-number>
      <text:list-level-style-number text:level="3" style:num-suffix="." style:num-format="i">
        <style:list-level-properties fo:text-align="end" text:space-before="1.3916in" text:min-label-width="0.3333in"/>
      </text:list-level-style-number>
      <text:list-level-style-number text:level="4" style:num-suffix="." style:num-format="1">
        <style:list-level-properties text:space-before="1.725in" text:min-label-width="0.3333in"/>
      </text:list-level-style-number>
      <text:list-level-style-number text:level="5" style:num-suffix="、" style:num-format="甲, 乙, 丙, ...">
        <style:list-level-properties text:space-before="2.0583in" text:min-label-width="0.3333in"/>
      </text:list-level-style-number>
      <text:list-level-style-number text:level="6" style:num-suffix="." style:num-format="i">
        <style:list-level-properties fo:text-align="end" text:space-before="2.3916in" text:min-label-width="0.3333in"/>
      </text:list-level-style-number>
      <text:list-level-style-number text:level="7" style:num-suffix="." style:num-format="1">
        <style:list-level-properties text:space-before="2.725in" text:min-label-width="0.3333in"/>
      </text:list-level-style-number>
      <text:list-level-style-number text:level="8" style:num-suffix="、" style:num-format="甲, 乙, 丙, ...">
        <style:list-level-properties text:space-before="3.0583in" text:min-label-width="0.3333in"/>
      </text:list-level-style-number>
      <text:list-level-style-number text:level="9" style:num-suffix="." style:num-format="i">
        <style:list-level-properties fo:text-align="end" text:space-before="3.391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一, 十, 一百(繁), ...">
        <style:list-level-properties text:space-before="0.0986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583in" text:min-label-width="0.5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5715in" text:min-label-width="0.5in"/>
      </text:list-level-style-number>
      <text:list-level-style-number text:level="2" style:num-suffix="、" style:num-format="甲, 乙, 丙, ...">
        <style:list-level-properties text:space-before="0.9048in" text:min-label-width="0.3333in"/>
      </text:list-level-style-number>
      <text:list-level-style-number text:level="3" style:num-suffix="." style:num-format="i">
        <style:list-level-properties fo:text-align="end" text:space-before="1.2381in" text:min-label-width="0.3333in"/>
      </text:list-level-style-number>
      <text:list-level-style-number text:level="4" style:num-suffix="." style:num-format="1">
        <style:list-level-properties text:space-before="1.5715in" text:min-label-width="0.3333in"/>
      </text:list-level-style-number>
      <text:list-level-style-number text:level="5" style:num-suffix="、" style:num-format="甲, 乙, 丙, ...">
        <style:list-level-properties text:space-before="1.9048in" text:min-label-width="0.3333in"/>
      </text:list-level-style-number>
      <text:list-level-style-number text:level="6" style:num-suffix="." style:num-format="i">
        <style:list-level-properties fo:text-align="end" text:space-before="2.2381in" text:min-label-width="0.3333in"/>
      </text:list-level-style-number>
      <text:list-level-style-number text:level="7" style:num-suffix="." style:num-format="1">
        <style:list-level-properties text:space-before="2.5715in" text:min-label-width="0.3333in"/>
      </text:list-level-style-number>
      <text:list-level-style-number text:level="8" style:num-suffix="、" style:num-format="甲, 乙, 丙, ...">
        <style:list-level-properties text:space-before="2.9048in" text:min-label-width="0.3333in"/>
      </text:list-level-style-number>
      <text:list-level-style-number text:level="9" style:num-suffix="." style:num-format="i">
        <style:list-level-properties fo:text-align="end" text:space-before="3.2381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0715in" text:min-label-width="0.5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0p</meta:initial-creator>
    <dc:creator>Windows 使用者</dc:creator>
    <meta:creation-date>2020-08-11T01:41:00Z</meta:creation-date>
    <dc:date>2020-08-11T01:41:00Z</dc:date>
    <meta:print-date>2019-10-04T02:23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15" meta:character-count="2779" meta:row-count="19" meta:non-whitespace-character-count="2369"/>
  </office:meta>
</office:document-meta>
</file>