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預備金及追加預算標題"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Calibri"/>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案評估報告</text:p>
      <text:p text:style-name="P6">嚴重特殊傳染性肺炎防治及紓困振興特別條例草案前經本院於109年2月25日三讀通過，並經總統於同日公布，施行期間自109年1月15日起至110年6月30日止，以新台幣600億元為預算上限，辦理各項防治、紓困及振興計畫，以期維護人民健康，並因應其對國內經濟、社會之衝擊。</text:p>
      <text:p text:style-name="P7">本特別預算案所列歲出計畫包括防治195億6,798萬元及紓困振興404億3,202萬元，總計600億元；前揭歲出所需財源600億元，以移用以前年度歲計賸餘300億元及舉借債務300億元支應。謹就綜合性意見及各機關預算編列情形分別評估如下：</text:p>
      <text:p text:style-name="P8"><text:bookmark-start text:name="_Toc487646858"/><text:bookmark-start text:name="_Toc33971137"/>第1項、原住民族委員會<text:bookmark-end text:name="_Toc487646858"/><text:bookmark-end text:name="_Toc33971137"/></text:p>
      <text:p text:style-name="P9">一、為降低疫情對原住民族產業之衝擊，允宜加強部落旅遊整體配套措施及落實行銷推廣，並強化補助機制，以達綜效</text:p>
      <text:p text:style-name="P10">原住民族委員會(以下簡稱原民會)於本特別預算案編列「嚴重特殊傳染性肺炎紓困振興」2億元，包括業務費3,000萬元及獎補助費1億7,000萬元。經查：</text:p>
      <text:p text:style-name="P11"><text:span text:style-name="T12">(一)配合嚴重特殊傳染性肺炎紓困振興作業，辦理3項補助措施，以降低疫情對原住民族產業之衝擊</text:span></text:p>
      <text:p text:style-name="P13">配合嚴重特殊傳染性肺炎紓困振興作業，以降低疫情對原住民族產業之衝擊，原民會預計辦理原住民族觀光產業多元行銷、振興原住民族部落產業經濟等所需經費2億元，包括3項補助措施，茲分述如下：</text:p>
      <text:p text:style-name="P14"><text:span text:style-name="T15">1.補助旅客至原住民族認證店家消費措施1億5,000萬元：</text:span>研議以刺激消費之「振興回饋金」方式辦理，補助民眾至原民會認證店家之消費回饋(每筆消費滿200元可獲得50元現金<text:soft-page-break/>回饋(採非即時回饋)，每筆最高回饋250元，每月每帳戶回饋上限5,000元，回饋金於消費發生之次月底前，匯入符合資格之用戶帳戶，預計補助200個店家，每店家每月上限5萬元(預計16個月)，預期可帶動約12萬人次赴部落旅遊，預計創造直接及間接觀光效益約產值約4億元。</text:p>
      <text:p text:style-name="P16"><text:span text:style-name="T17">2.補助原住民族業者參與國內外展會、經貿拓銷及相關行銷活動措施4,000萬元：</text:span><text:span text:style-name="T18">包括協助100家原住民族業者參與國內外展會所需經費500萬元，補助80件部落之環境優化、文宣設計及相關費用等所需經費3,200萬元，行銷宣傳相關事宜300萬元，預計創造直接及間接預期收益之產值約2億元。原民會規劃搭配將人流導入部落、合宜展覽型態、拓展國內外商機、媒體擴散及時推廣與建立原住民族業者交流網絡等5大行銷策略主軸，俾使原住民族業者獲得更高行銷效益及拓展客源</text:span>。</text:p>
      <text:p text:style-name="P19"><text:span text:style-name="T20">3.協助原住民族業者產品於電商平台上架措施1,000萬元</text:span>：預計於4家電商平台設置原住民族產品專區，協助原住民族業者商品上架，並提供折扣方案以刺激消費，相關經費包括商品上架與相關前置作業費用800萬元及運用於架設入口網及行銷宣傳相關事宜200萬元。</text:p>
      <text:p text:style-name="P21"><text:span text:style-name="T22">(二)「108年擴大國旅秋冬遊補助計畫-部落心旅行」執行率僅50.30%，允宜積極檢討並賡續推廣部落旅遊</text:span></text:p>
      <text:p text:style-name="P23">部落旅遊為原住民族地區之重要資源，除交通部觀光局(以下簡稱觀光局)統籌規劃辦理整體觀光發展施政計畫外，原民會亦藉由串連部落旅遊服務所需之產業鏈，增加部落就業機會以提升部落經濟收益。</text:p>
      <text:p text:style-name="P24">以「108年擴大國旅秋冬遊補助計畫」為例，係由觀光局辦<text:soft-page-break/>理，活動期間自108年9月1日起至109年1月31日止，提供團體旅遊優惠、自由行旅客住宿優惠等多項優惠措施，原民會配合辦理「108年擴大國旅秋冬遊補助計畫-部落心旅行」(以下簡稱部落心旅行)，提供部落旅遊79條路線供民眾參考，由觀光局統籌支應相關補助款。</text:p>
      <text:p text:style-name="P25">另原民會為促進國民旅遊至原住民族地區內需消費，並推廣「行動支付」使用率及原住民族店家設備普及率，以期有效刺激原住民族地區旅遊市場，於部落心旅行中辦理「折價券優惠」及「行動支付優惠」措施，活動期間為108 年 9 月 1日至 109 年 2 月 29 日止，所需經費為6,000萬元，由原住民族綜合發展基金支應；詢據原民會截至109年2月16日之辦理成效略以，預算執行數3,018萬1千元，已公告遊程共計79條路線、已認證店家共計163家、辦理行動支付(台灣pay)店家計有113家、已帶動約8萬人次赴部落旅遊，創造直接店家收益約產值約4,000萬元。</text:p>
      <text:p text:style-name="P26">原民會為紓緩陸客自由行來臺減少之衝擊，辦理部落心旅行已具成效，該計畫活動期間至109年2月29日結束，惟截至2月16日之預算執行率僅達50.30%，顯有提升空間，允宜積極檢討並賡續推廣部落旅遊。</text:p>
      <text:p text:style-name="P27">(三)允宜加強部落旅遊整體配套措施及落實行銷推廣，並強化補助機制</text:p>
      <text:p text:style-name="P28">原民會研議以「振興回饋金」辦理本次補助消費措施，除「108年擴大國旅秋冬遊補助計畫-部落心旅行」截至109年2月16日之預算執行率偏低，尚有改善空間外，本特別預算案中客家委員會及經濟部等機關亦提供不同形式之旅遊或產業消費補助，為避免排擠旅客至原住民族認證店家消費及使用回饋金<text:soft-page-break/>進行再次消費之意願，允宜加強部落旅遊整體配套措施及落實行銷推廣，並強化補助機制，以利原住民族產業之振興與發展。</text:p>
      <text:p text:style-name="P29">綜上，原民會於本特別預算案編列2億元，補助旅客至原民會認證店家消費、鼓勵原住民族業者參與國內外展會、拓銷據點與協助原住民族業者產品於電商平台上架等措施；其中補助消費措施係以回饋金方式辦理，鑒於部落心旅行之預算執行情形尚有改善空間，且本特別預算案亦由其他部會提供不同形式之旅遊或消費補助措施，為提高旅客至原住民族認證店家消費及使用回饋金再次消費之意願，除參酌以往補助計畫之執行經驗外，允宜加強部落旅遊整體配套措施及落實行銷推廣，並強化補助機制，以達綜效。</text:p>
      <text:p text:style-name="姓名及分機">（分機：1915 楊莉敏）</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margin-left="0in" fo:text-indent="-0.0986in">
        <style:tab-stops/>
      </style:paragraph-properties>
      <style:text-properties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1"/>
      </style:header>
      <style:footer>
        <text:p text:style-name="P33"><draw:frame draw:style-name="F34" text:anchor-type="paragraph" svg:y="0.0006in" draw:z-index="0"><draw:text-box fo:min-height="0in" fo:min-width="0in"><text:p text:style-name="P32"><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04T11:01:00Z</meta:creation-date>
    <dc:date>2020-03-04T11:01:00Z</dc:date>
    <meta:print-date>2020-03-02T00:36:00Z</meta:print-date>
    <meta:template xlink:href="Normal.dotm" xlink:type="simple"/>
    <meta:editing-cycles>2</meta:editing-cycles>
    <meta:editing-duration>PT0S</meta:editing-duration>
    <meta:document-statistic meta:page-count="5" meta:paragraph-count="4" meta:word-count="338" meta:character-count="2264" meta:row-count="16" meta:non-whitespace-character-count="1930"/>
  </office:meta>
</office:document-meta>
</file>