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4069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text-align="start" fo:line-height="0.2777in" fo:margin-left="1.2041in" fo:text-indent="-0.799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0.7097in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2.8187in"/>
    </style:style>
    <style:style style:name="Table21" style:family="table">
      <style:table-properties style:width="5.4729in" fo:margin-left="0.4375in" table:align="lef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3" style:family="table-row">
      <style:table-row-properties style:min-row-height="0.1979in"/>
    </style:style>
    <style:style style:name="P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46" style:parent-style-name="內文" style:family="paragraph">
      <style:paragraph-properties fo:line-height="0.1944in" fo:margin-left="0.175in" fo:text-indent="-0.175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line-height="0.1944in" fo:margin-left="0.175in" fo:text-indent="-0.175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0138in"/>
    </style:style>
    <style:style style:name="P49" style:parent-style-name="內文" style:family="paragraph">
      <style:paragraph-properties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fo:font-size="12pt" style:font-size-asian="12pt" style:language-asian="zh" style:country-asian="HK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64" style:parent-style-name="內文" style:family="paragraph">
      <style:paragraph-properties fo:text-align="start" fo:line-height="0.1944in" fo:margin-left="0in" fo:text-indent="0.4277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一二三" style:family="paragraph">
      <style:paragraph-properties fo:margin-left="0.5895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font-name="新細明體-ExtB" style:font-name-asian="新細明體-ExtB" style:font-name-complex="新細明體-ExtB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嚴重特殊傳染性肺炎防治及紓困振興特別預算案評估報告</text:p>
      <text:p text:style-name="P6">嚴重特殊傳染性肺炎防治及紓困振興特別條例草案前經本院於109年2月25日三讀通過，並經總統於同日公布，施行期間自109年1月15日起至110年6月30日止，以新台幣600億元為預算上限，辦理各項防治、紓困及振興計畫，以期維護人民健康，並因應其對國內經濟、社會之衝擊。</text:p>
      <text:p text:style-name="P7">本特別預算案所列歲出計畫包括防治195億6,798萬元及紓困振興404億3,202萬元，總計600億元；前揭歲出所需財源600億元，以移用以前年度歲計賸餘300億元及舉借債務300億元支應。謹就綜合性意見及各機關預算編列情形分別評估如下：</text:p>
      <text:p text:style-name="P8"><text:bookmark-start text:name="_Toc33971138"/>第2項、客家委員會及所屬<text:bookmark-end text:name="_Toc33971138"/></text:p>
      <text:p text:style-name="P9">一、<text:span text:style-name="T10">允宜研議有效措施提升</text:span>電子旅遊券使用<text:span text:style-name="T11">率</text:span>，<text:span text:style-name="T12">以發揮振興客庄觀光及產業發展之成效</text:span></text:p>
      <text:p text:style-name="P13">客家委員會(下稱客委會)<text:span text:style-name="T14">於</text:span>本特別預算案編列1億5,000萬元(詳附表1)，所辦業務包括：(一)辦理客家產業展售會及相關行銷活動等所需經費1,800萬元；(二)發放電子旅遊券補助國內外人士至客庄旅遊等所需經費1億3,200萬元。經查：</text:p>
      <text:p text:style-name="P15"><text:span text:style-name="T16">附表1</text:span><text:span text:style-name="T17">：客家委員會及所屬嚴重特殊傳染性肺炎紓困振興經費概況表 <text:s text:c="29"/></text:span><text:span text:style-name="T18">單位：新</text:span><text:span text:style-name="T19">臺</text:span><text:span text:style-name="T20">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2" table:number-rows-spanned="2">
              <text:p text:style-name="P28">科目</text:p>
            </table:table-cell>
            <table:covered-table-cell/>
            <table:table-cell table:style-name="TableCell29" table:number-rows-spanned="2">
              <text:p text:style-name="P30">預算數</text:p>
            </table:table-cell>
            <table:table-cell table:style-name="TableCell31" table:number-rows-spanned="2">
              <text:p text:style-name="P32">說明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/>
            <table:covered-table-cell>
              <text:p text:style-name="P35"/>
            </table:covered-table-cell>
            <table:covered-table-cell>
              <text:p text:style-name="P36"/>
            </table:covered-table-cell>
          </table:table-row>
        </table:table-header-rows>
        <table:table-row table:style-name="TableRow37">
          <table:table-cell table:style-name="TableCell38" table:number-rows-spanned="2">
            <text:p text:style-name="P39">嚴重特殊傳染性肺炎紓困振興</text:p>
          </table:table-cell>
          <table:table-cell table:style-name="TableCell40">
            <text:p text:style-name="P41">業務費</text:p>
          </table:table-cell>
          <table:table-cell table:style-name="TableCell42">
            <text:p text:style-name="P43">18,000</text:p>
          </table:table-cell>
          <table:table-cell table:style-name="TableCell44">
            <text:p text:style-name="P45">辦理客家產業展售會及相關行銷活動等所需經費。包括：</text:p>
            <text:p text:style-name="P46">1.於都會區及觀光區辦理客家產業展售會與市集等活動800萬元。</text:p>
            <text:p text:style-name="P47">2.透過多元行銷管道推廣客庄產業1,000萬元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獎補助費</text:p>
          </table:table-cell>
          <table:table-cell table:style-name="TableCell52">
            <text:p text:style-name="P53">132,000</text:p>
          </table:table-cell>
          <table:table-cell table:style-name="TableCell54">
            <text:p text:style-name="P55">發放電子旅遊券補助國內外人士至客庄旅遊等所需經費。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合計</text:span></text:p>
          </table:table-cell>
          <table:covered-table-cell/>
          <table:table-cell table:style-name="TableCell60">
            <text:p text:style-name="P61">150,000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※註：1.資料來源，客家委員會提供</text:span><text:span text:style-name="T66">；</text:span><text:span text:style-name="T67">本報告整理。</text:span></text:p>
      <text:soft-page-break/>
      <text:p text:style-name="P68"><text:span text:style-name="T69">(一)</text:span><text:span text:style-name="T70">預算編列概況</text:span><text:span text:style-name="T71">：</text:span>詢據客委會說明，嚴重特殊傳染性肺炎疫情期間，<text:span text:style-name="T72">影響國內外人士之觀光意願</text:span>，致客庄觀光產業受重創，<text:span text:style-name="T73">考量</text:span>客庄產業均位於偏鄉，以在地小農及微型產業為主，為協助推展行銷管道，擬規劃於都會區商圈及觀光區辦理客家產業展售會與市集等活動，推廣客庄產業及在地文化特色，爰<text:span text:style-name="T74">編列</text:span>客家產業展售會及相關行銷活動<text:span text:style-name="T75">經費</text:span>；<text:span text:style-name="T76">另擬於</text:span>全國70個客家文化重點發展區招募<text:span text:style-name="T77">逾</text:span>2,000家微型、小農店家共同參與，<text:span text:style-name="T78">以</text:span>電子旅遊券<text:span text:style-name="T79">方式</text:span>鼓勵<text:span text:style-name="T80">國內外人士</text:span>至客庄旅遊，<text:span text:style-name="T81">爰編列所需補助經費</text:span>。</text:p>
      <text:p text:style-name="P82"><text:span text:style-name="T83">(二)評估意見：</text:span>客委會為<text:span text:style-name="T84">振興受本次</text:span>疫情影響之客庄經濟，編列特別預算<text:span text:style-name="T85">辦理客庄產業行銷及</text:span>發放電子旅遊券<text:span text:style-name="T86">等所需經費，</text:span>惟據該會說明108年度辦理「369浪漫客庄秋冬遊電子旅遊券專案」<text:span text:style-name="註腳參照"><text:note text:note-class="footnote" text:id="_ftn0"><text:note-citation>1</text:note-citation><text:note-body><text:p text:style-name="註腳文字"><text:s/>客委會為配合行政院「擴大秋冬國民旅遊獎勵計畫」及促進客庄經濟，辦理前揭專案，民眾下載「浪漫客APP」並登錄資料，即可獲得價值新臺幣600元之「電子旅遊券」QR Code一組，持身分證明文件至全臺11縣市70個客家文化重點發展區「<text:span text:style-name="T87">𠊎</text:span>講客」標章之優良餐廳、商店（全國性連鎖商店除外）即可消費抵用，以促進客庄觀光產業發展；使用期限自108年10月1日起至109年2月29日止。</text:p></text:note-body></text:note></text:span>之執行成效，該專案電子旅遊票券民眾申領10萬組，截至109年1月底止實際消費4萬886組，實際消費店家數為772家，消費總額2,453萬1,600元，該次票券兌換比率約40.89%，未達5成；<text:span text:style-name="T88">是以，為</text:span>達到振興客庄經濟、促進旅遊消費目的，該會<text:span text:style-name="T89">擬</text:span><text:span text:style-name="T90">再次</text:span><text:span text:style-name="T91">以發</text:span>放電子旅遊券<text:span text:style-name="T92">方式推動，允宜研議有效措施提升</text:span>電子旅遊券使用<text:span text:style-name="T93">率</text:span>，<text:span text:style-name="T94">以發揮帶動客庄觀光及產業發展之成效</text:span>。</text:p>
      <text:p text:style-name="P95">綜上，客家委員會為<text:span text:style-name="T96">振</text:span>興受嚴重特殊傳染性肺炎疫情期間影響之客庄經濟，<text:span text:style-name="T97">於</text:span>本特別預算<text:span text:style-name="T98">編列發放</text:span>電子旅遊券補助民眾前進客庄旅遊消費<text:span text:style-name="T99">等</text:span><text:span text:style-name="T100">客庄產業振興措施所需經費，期帶動客庄觀光及產業發展</text:span>，<text:span text:style-name="T101">容有其必要，</text:span>惟108年度辦理「369浪漫客庄秋冬遊電子旅遊券專案」，票券兌換比率未達5成，<text:span text:style-name="T102">是以，</text:span>該會<text:span text:style-name="T103">允宜研議有</text:span><text:soft-page-break/><text:span text:style-name="T104">效措施提升</text:span>電子旅遊券使用<text:span text:style-name="T105">率</text:span>，<text:span text:style-name="T106">以發揮振興客庄觀光及產業發展之成效</text:span>。</text:p>
      <text:p text:style-name="姓名及分機">（分機：8664 高振源）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line-height="0.1944in" fo:margin-left="0.0861in" fo:text-indent="-0.1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margin-left="0in" fo:text-indent="-0.0986in">
        <style:tab-stops/>
      </style:paragraph-properties>
      <style:text-properties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8"/>
      </style:header>
      <style:footer>
        <text:p text:style-name="P110"><draw:frame draw:style-name="F111" text:anchor-type="paragraph" svg:y="0.0006in" draw:z-index="0"><draw:text-box fo:min-height="0in" fo:min-width="0in"><text:p text:style-name="P109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04T11:01:00Z</meta:creation-date>
    <dc:date>2020-03-04T11:01:00Z</dc:date>
    <meta:print-date>2020-03-02T00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399" meta:row-count="9" meta:non-whitespace-character-count="1192"/>
  </office:meta>
</office:document-meta>
</file>